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1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float" office:value="11809" table:number-columns-spanned="2" table:number-rows-spanned="1">
            <text:p>11,809</text:p>
          </table:table-cell>
          <table:covered-table-cell table:style-name="ce18"/>
          <table:table-cell table:style-name="ce18" office:value-type="float" office:value="65">
            <text:p>65</text:p>
          </table:table-cell>
          <table:table-cell table:style-name="ce15" office:value-type="float" office:value="48" table:number-columns-spanned="2" table:number-rows-spanned="1">
            <text:p>48</text:p>
          </table:table-cell>
          <table:covered-table-cell table:style-name="ce18"/>
          <table:table-cell table:style-name="ce18" office:value-type="float" office:value="0">
            <text:p>-</text:p>
          </table:table-cell>
          <table:table-cell table:style-name="ce15" office:value-type="float" office:value="11826" table:number-columns-spanned="2" table:number-rows-spanned="1">
            <text:p>11,82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float" office:value="741" table:number-columns-spanned="2" table:number-rows-spanned="1">
            <text:p>741</text:p>
          </table:table-cell>
          <table:covered-table-cell table:style-name="ce18"/>
          <table:table-cell table:style-name="ce18" office:value-type="float" office:value="3">
            <text:p>3</text:p>
          </table:table-cell>
          <table:table-cell table:style-name="ce15" office:value-type="float" office:value="3" table:number-columns-spanned="2" table:number-rows-spanned="1">
            <text:p>3</text:p>
          </table:table-cell>
          <table:covered-table-cell table:style-name="ce18"/>
          <table:table-cell table:style-name="ce18" office:value-type="float" office:value="0">
            <text:p>-</text:p>
          </table:table-cell>
          <table:table-cell table:style-name="ce15" office:value-type="float" office:value="741" table:number-columns-spanned="2" table:number-rows-spanned="1">
            <text:p>74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float" office:value="64" table:number-columns-spanned="2" table:number-rows-spanned="1">
            <text:p>64</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64" table:number-columns-spanned="2" table:number-rows-spanned="1">
            <text:p>6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float" office:value="745" table:number-columns-spanned="2" table:number-rows-spanned="1">
            <text:p>745</text:p>
          </table:table-cell>
          <table:covered-table-cell table:style-name="ce18"/>
          <table:table-cell table:style-name="ce18" office:value-type="float" office:value="5">
            <text:p>5</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748" table:number-columns-spanned="2" table:number-rows-spanned="1">
            <text:p>74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float" office:value="96" table:number-columns-spanned="2" table:number-rows-spanned="1">
            <text:p>9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96" table:number-columns-spanned="2" table:number-rows-spanned="1">
            <text:p>96</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float" office:value="18" table:number-columns-spanned="2" table:number-rows-spanned="1">
            <text:p>18</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8" table:number-columns-spanned="2" table:number-rows-spanned="1">
            <text:p>1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float" office:value="127" table:number-columns-spanned="2" table:number-rows-spanned="1">
            <text:p>127</text:p>
          </table:table-cell>
          <table:covered-table-cell table:style-name="ce18"/>
          <table:table-cell table:style-name="ce18" office:value-type="float" office:value="0">
            <text:p>-</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125" table:number-columns-spanned="2" table:number-rows-spanned="1">
            <text:p>12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float" office:value="229" table:number-columns-spanned="2" table:number-rows-spanned="1">
            <text:p>229</text:p>
          </table:table-cell>
          <table:covered-table-cell table:style-name="ce18"/>
          <table:table-cell table:style-name="ce18" office:value-type="float" office:value="0">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28" table:number-columns-spanned="2" table:number-rows-spanned="1">
            <text:p>228</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float" office:value="133" table:number-columns-spanned="2" table:number-rows-spanned="1">
            <text:p>133</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33" table:number-columns-spanned="2" table:number-rows-spanned="1">
            <text:p>1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float" office:value="16" table:number-columns-spanned="2" table:number-rows-spanned="1">
            <text:p>1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6"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float" office:value="206" table:number-columns-spanned="2" table:number-rows-spanned="1">
            <text:p>20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06" table:number-columns-spanned="2" table:number-rows-spanned="1">
            <text:p>20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float" office:value="472" table:number-columns-spanned="2" table:number-rows-spanned="1">
            <text:p>472</text:p>
          </table:table-cell>
          <table:covered-table-cell table:style-name="ce18"/>
          <table:table-cell table:style-name="ce18" office:value-type="float" office:value="2">
            <text:p>2</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474" table:number-columns-spanned="2" table:number-rows-spanned="1">
            <text:p>474</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float" office:value="54" table:number-columns-spanned="2" table:number-rows-spanned="1">
            <text:p>54</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54"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float" office:value="145" table:number-columns-spanned="2" table:number-rows-spanned="1">
            <text:p>145</text:p>
          </table:table-cell>
          <table:covered-table-cell table:style-name="ce18"/>
          <table:table-cell table:style-name="ce18" office:value-type="float" office:value="0">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44" table:number-columns-spanned="2" table:number-rows-spanned="1">
            <text:p>14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float" office:value="1047" table:number-columns-spanned="2" table:number-rows-spanned="1">
            <text:p>1,047</text:p>
          </table:table-cell>
          <table:covered-table-cell table:style-name="ce18"/>
          <table:table-cell table:style-name="ce18" office:value-type="float" office:value="6">
            <text:p>6</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1051" table:number-columns-spanned="2" table:number-rows-spanned="1">
            <text:p>1,05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float" office:value="277" table:number-columns-spanned="2" table:number-rows-spanned="1">
            <text:p>277</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276" table:number-columns-spanned="2" table:number-rows-spanned="1">
            <text:p>27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float" office:value="291" table:number-columns-spanned="2" table:number-rows-spanned="1">
            <text:p>291</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91" table:number-columns-spanned="2" table:number-rows-spanned="1">
            <text:p>29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float" office:value="2203" table:number-columns-spanned="2" table:number-rows-spanned="1">
            <text:p>2,203</text:p>
          </table:table-cell>
          <table:covered-table-cell table:style-name="ce18"/>
          <table:table-cell table:style-name="ce18" office:value-type="float" office:value="26">
            <text:p>26</text:p>
          </table:table-cell>
          <table:table-cell table:style-name="ce15" office:value-type="float" office:value="10" table:number-columns-spanned="2" table:number-rows-spanned="1">
            <text:p>10</text:p>
          </table:table-cell>
          <table:covered-table-cell table:style-name="ce18"/>
          <table:table-cell table:style-name="ce18" office:value-type="float" office:value="0">
            <text:p>-</text:p>
          </table:table-cell>
          <table:table-cell table:style-name="ce15" office:value-type="float" office:value="2219" table:number-columns-spanned="2" table:number-rows-spanned="1">
            <text:p>2,21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float" office:value="826" table:number-columns-spanned="2" table:number-rows-spanned="1">
            <text:p>826</text:p>
          </table:table-cell>
          <table:covered-table-cell table:style-name="ce18"/>
          <table:table-cell table:style-name="ce18" office:value-type="float" office:value="4">
            <text:p>4</text:p>
          </table:table-cell>
          <table:table-cell table:style-name="ce15" office:value-type="float" office:value="4" table:number-columns-spanned="2" table:number-rows-spanned="1">
            <text:p>4</text:p>
          </table:table-cell>
          <table:covered-table-cell table:style-name="ce18"/>
          <table:table-cell table:style-name="ce18" office:value-type="float" office:value="0">
            <text:p>-</text:p>
          </table:table-cell>
          <table:table-cell table:style-name="ce15" office:value-type="float" office:value="826" table:number-columns-spanned="2" table:number-rows-spanned="1">
            <text:p>826</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float" office:value="366" table:number-columns-spanned="2" table:number-rows-spanned="1">
            <text:p>366</text:p>
          </table:table-cell>
          <table:covered-table-cell table:style-name="ce18"/>
          <table:table-cell table:style-name="ce18" office:value-type="float" office:value="0">
            <text:p>-</text:p>
          </table:table-cell>
          <table:table-cell table:style-name="ce15" office:value-type="float" office:value="5" table:number-columns-spanned="2" table:number-rows-spanned="1">
            <text:p>5</text:p>
          </table:table-cell>
          <table:covered-table-cell table:style-name="ce18"/>
          <table:table-cell table:style-name="ce18" office:value-type="float" office:value="0">
            <text:p>-</text:p>
          </table:table-cell>
          <table:table-cell table:style-name="ce15" office:value-type="float" office:value="361" table:number-columns-spanned="2" table:number-rows-spanned="1">
            <text:p>3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float" office:value="438" table:number-columns-spanned="2" table:number-rows-spanned="1">
            <text:p>438</text:p>
          </table:table-cell>
          <table:covered-table-cell table:style-name="ce18"/>
          <table:table-cell table:style-name="ce18" office:value-type="float" office:value="6">
            <text:p>6</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442" table:number-columns-spanned="2" table:number-rows-spanned="1">
            <text:p>44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float" office:value="2489" table:number-columns-spanned="2" table:number-rows-spanned="1">
            <text:p>2,489</text:p>
          </table:table-cell>
          <table:covered-table-cell table:style-name="ce18"/>
          <table:table-cell table:style-name="ce18" office:value-type="float" office:value="3">
            <text:p>3</text:p>
          </table:table-cell>
          <table:table-cell table:style-name="ce15" office:value-type="float" office:value="8" table:number-columns-spanned="2" table:number-rows-spanned="1">
            <text:p>8</text:p>
          </table:table-cell>
          <table:covered-table-cell table:style-name="ce18"/>
          <table:table-cell table:style-name="ce18" office:value-type="float" office:value="0">
            <text:p>-</text:p>
          </table:table-cell>
          <table:table-cell table:style-name="ce15" office:value-type="float" office:value="2484" table:number-columns-spanned="2" table:number-rows-spanned="1">
            <text:p>2,48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float" office:value="369" table:number-columns-spanned="2" table:number-rows-spanned="1">
            <text:p>369</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368" table:number-columns-spanned="2" table:number-rows-spanned="1">
            <text:p>368</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float" office:value="61" table:number-columns-spanned="2" table:number-rows-spanned="1">
            <text:p>61</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61" table:number-columns-spanned="2" table:number-rows-spanned="1">
            <text:p>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float" office:value="134" table:number-columns-spanned="2" table:number-rows-spanned="1">
            <text:p>134</text:p>
          </table:table-cell>
          <table:covered-table-cell table:style-name="ce18"/>
          <table:table-cell table:style-name="ce18" office:value-type="float" office:value="0">
            <text:p>-</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132" table:number-columns-spanned="2" table:number-rows-spanned="1">
            <text:p>13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float" office:value="262" table:number-columns-spanned="2" table:number-rows-spanned="1">
            <text:p>262</text:p>
          </table:table-cell>
          <table:covered-table-cell table:style-name="ce18"/>
          <table:table-cell table:style-name="ce18" office:value-type="float" office:value="7">
            <text:p>7</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68" table:number-columns-spanned="2" table:number-rows-spanned="1">
            <text:p>268</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2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5">2021/02/25</text:date>, <text:time>11:56:17</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