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587cm" fo:break-before="auto" style:use-optimal-row-height="false"/>
    </style:style>
    <style:style style:name="ro2" style:family="table-row">
      <style:table-row-properties style:row-height="1.256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72cm" fo:break-before="auto" style:use-optimal-row-height="false"/>
    </style:style>
    <style:style style:name="ro7" style:family="table-row">
      <style:table-row-properties style:row-height="1.415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7cm" fo:break-before="auto" style:use-optimal-row-height="false"/>
    </style:style>
    <style:style style:name="ro10" style:family="table-row">
      <style:table-row-properties style:row-height="0.72cm" fo:break-before="auto" style:use-optimal-row-height="false"/>
    </style:style>
    <style:style style:name="ro11" style:family="table-row">
      <style:table-row-properties style:row-height="2.413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table:number-columns-spanned="2" table:number-rows-spanned="1">
            <text:p>編製機關</text:p>
          </table:table-cell>
          <table:covered-table-cell table:style-name="ce29"/>
          <table:table-cell table:style-name="ce34" office: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29" office:value-type="string" table:number-columns-spanned="2" table:number-rows-spanned="1">
            <text:p>表　　號</text:p>
          </table:table-cell>
          <table:covered-table-cell table:style-name="ce29"/>
          <table:table-cell table:style-name="ce35" office: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1年06月</text:p>
          </table:table-cell>
          <table:covered-table-cell table:number-columns-repeated="5" table:style-name="ce21"/>
          <table:table-cell table:style-name="ce36" office:value-type="string" table:number-columns-spanned="2" table:number-rows-spanned="1">
            <text:p>單位：家</text:p>
          </table:table-cell>
          <table:covered-table-cell table:style-name="ce36"/>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7" office:value-type="string" table:number-columns-spanned="2" table:number-rows-spanned="2">
            <text:p>本月底家數(5)=(1)+(2)-(3)+(4)</text:p>
          </table:table-cell>
          <table:covered-table-cell table:style-name="ce37"/>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7"/>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079" table:number-columns-spanned="2" table:number-rows-spanned="1">
            <text:p>12,079</text:p>
          </table:table-cell>
          <table:covered-table-cell table:style-name="ce22"/>
          <table:table-cell table:style-name="ce25" office:value-type="float" office:value="38">
            <text:p>38</text:p>
          </table:table-cell>
          <table:table-cell table:style-name="ce30" office:value-type="float" office:value="37" table:number-columns-spanned="2" table:number-rows-spanned="1">
            <text:p>37</text:p>
          </table:table-cell>
          <table:covered-table-cell table:style-name="ce30"/>
          <table:table-cell table:style-name="ce30" office:value-type="float" office:value="1">
            <text:p>1</text:p>
          </table:table-cell>
          <table:table-cell table:style-name="ce30" office:value-type="float" office:value="12081" table:number-columns-spanned="2" table:number-rows-spanned="1">
            <text:p>12,081</text:p>
          </table:table-cell>
          <table:covered-table-cell table:style-name="ce30"/>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65" table:number-columns-spanned="2" table:number-rows-spanned="1">
            <text:p>765</text:p>
          </table:table-cell>
          <table:covered-table-cell table:style-name="ce23"/>
          <table:table-cell table:style-name="ce26" office:value-type="float" office:value="4">
            <text:p>4</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768" table:number-columns-spanned="2" table:number-rows-spanned="1">
            <text:p>76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59" table:number-columns-spanned="2" table:number-rows-spanned="1">
            <text:p>59</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59" table:number-columns-spanned="2" table:number-rows-spanned="1">
            <text:p>5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0" table:number-columns-spanned="2" table:number-rows-spanned="1">
            <text:p>-</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25" table:number-columns-spanned="2" table:number-rows-spanned="1">
            <text:p>725</text:p>
          </table:table-cell>
          <table:covered-table-cell table:style-name="ce23"/>
          <table:table-cell table:style-name="ce26" office:value-type="float" office:value="1">
            <text:p>1</text:p>
          </table:table-cell>
          <table:table-cell table:style-name="ce31" office:value-type="float" office:value="5" table:number-columns-spanned="2" table:number-rows-spanned="1">
            <text:p>5</text:p>
          </table:table-cell>
          <table:covered-table-cell table:style-name="ce33"/>
          <table:table-cell table:style-name="ce33" office:value-type="float" office:value="0">
            <text:p>-</text:p>
          </table:table-cell>
          <table:table-cell table:style-name="ce31" office:value-type="float" office:value="721" table:number-columns-spanned="2" table:number-rows-spanned="1">
            <text:p>72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99" table:number-columns-spanned="2" table:number-rows-spanned="1">
            <text:p>99</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1">
            <text:p>1</text:p>
          </table:table-cell>
          <table:table-cell table:style-name="ce31" office:value-type="float" office:value="100" table:number-columns-spanned="2" table:number-rows-spanned="1">
            <text:p>100</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5" table:number-columns-spanned="2" table:number-rows-spanned="1">
            <text:p>1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7" table:number-columns-spanned="2" table:number-rows-spanned="1">
            <text:p>127</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27" table:number-columns-spanned="2" table:number-rows-spanned="1">
            <text:p>127</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3" table:number-columns-spanned="2" table:number-rows-spanned="1">
            <text:p>243</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243" table:number-columns-spanned="2" table:number-rows-spanned="1">
            <text:p>243</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2" table:number-columns-spanned="2" table:number-rows-spanned="1">
            <text:p>132</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32" table:number-columns-spanned="2" table:number-rows-spanned="1">
            <text:p>132</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6" table:number-columns-spanned="2" table:number-rows-spanned="1">
            <text:p>16</text:p>
          </table:table-cell>
          <table:covered-table-cell table:style-name="ce33"/>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10" table:number-columns-spanned="2" table:number-rows-spanned="1">
            <text:p>21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6" table:number-columns-spanned="2" table:number-rows-spanned="1">
            <text:p>476</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476" table:number-columns-spanned="2" table:number-rows-spanned="1">
            <text:p>476</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53" table:number-columns-spanned="2" table:number-rows-spanned="1">
            <text:p>5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4" table:number-columns-spanned="2" table:number-rows-spanned="1">
            <text:p>144</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45" table:number-columns-spanned="2" table:number-rows-spanned="1">
            <text:p>14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91" table:number-columns-spanned="2" table:number-rows-spanned="1">
            <text:p>1,091</text:p>
          </table:table-cell>
          <table:covered-table-cell table:style-name="ce23"/>
          <table:table-cell table:style-name="ce26" office:value-type="float" office:value="4">
            <text:p>4</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1092" table:number-columns-spanned="2" table:number-rows-spanned="1">
            <text:p>1,092</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4" table:number-columns-spanned="2" table:number-rows-spanned="1">
            <text:p>274</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74" table:number-columns-spanned="2" table:number-rows-spanned="1">
            <text:p>27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4" table:number-columns-spanned="2" table:number-rows-spanned="1">
            <text:p>294</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95" table:number-columns-spanned="2" table:number-rows-spanned="1">
            <text:p>29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51" table:number-columns-spanned="2" table:number-rows-spanned="1">
            <text:p>2,351</text:p>
          </table:table-cell>
          <table:covered-table-cell table:style-name="ce23"/>
          <table:table-cell table:style-name="ce26" office:value-type="float" office:value="11">
            <text:p>11</text:p>
          </table:table-cell>
          <table:table-cell table:style-name="ce31" office:value-type="float" office:value="11" table:number-columns-spanned="2" table:number-rows-spanned="1">
            <text:p>11</text:p>
          </table:table-cell>
          <table:covered-table-cell table:style-name="ce33"/>
          <table:table-cell table:style-name="ce33" office:value-type="float" office:value="0">
            <text:p>-</text:p>
          </table:table-cell>
          <table:table-cell table:style-name="ce31" office:value-type="float" office:value="2351" table:number-columns-spanned="2" table:number-rows-spanned="1">
            <text:p>2,35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30" table:number-columns-spanned="2" table:number-rows-spanned="1">
            <text:p>830</text:p>
          </table:table-cell>
          <table:covered-table-cell table:style-name="ce23"/>
          <table:table-cell table:style-name="ce26" office:value-type="float" office:value="1">
            <text:p>1</text:p>
          </table:table-cell>
          <table:table-cell table:style-name="ce31" office:value-type="float" office:value="4" table:number-columns-spanned="2" table:number-rows-spanned="1">
            <text:p>4</text:p>
          </table:table-cell>
          <table:covered-table-cell table:style-name="ce33"/>
          <table:table-cell table:style-name="ce33" office:value-type="float" office:value="1">
            <text:p>1</text:p>
          </table:table-cell>
          <table:table-cell table:style-name="ce31" office:value-type="float" office:value="828" table:number-columns-spanned="2" table:number-rows-spanned="1">
            <text:p>828</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75" table:number-columns-spanned="2" table:number-rows-spanned="1">
            <text:p>375</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375" table:number-columns-spanned="2" table:number-rows-spanned="1">
            <text:p>37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9" table:number-columns-spanned="2" table:number-rows-spanned="1">
            <text:p>449</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447" table:number-columns-spanned="2" table:number-rows-spanned="1">
            <text:p>447</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0" table:number-columns-spanned="2" table:number-rows-spanned="1">
            <text:p>2,490</text:p>
          </table:table-cell>
          <table:covered-table-cell table:style-name="ce23"/>
          <table:table-cell table:style-name="ce26" office:value-type="float" office:value="9">
            <text:p>9</text:p>
          </table:table-cell>
          <table:table-cell table:style-name="ce31" office:value-type="float" office:value="6" table:number-columns-spanned="2" table:number-rows-spanned="1">
            <text:p>6</text:p>
          </table:table-cell>
          <table:covered-table-cell table:style-name="ce33"/>
          <table:table-cell table:style-name="ce33" office:value-type="float" office:value="0">
            <text:p>-</text:p>
          </table:table-cell>
          <table:table-cell table:style-name="ce31" office:value-type="float" office:value="2493" table:number-columns-spanned="2" table:number-rows-spanned="1">
            <text:p>2,49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0" table:number-columns-spanned="2" table:number-rows-spanned="1">
            <text:p>370</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371" table:number-columns-spanned="2" table:number-rows-spanned="1">
            <text:p>371</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8" table:number-columns-spanned="2" table:number-rows-spanned="1">
            <text:p>68</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68" table:number-columns-spanned="2" table:number-rows-spanned="1">
            <text:p>6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4" table:number-columns-spanned="2" table:number-rows-spanned="1">
            <text:p>144</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44" table:number-columns-spanned="2" table:number-rows-spanned="1">
            <text:p>14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9" table:number-columns-spanned="2" table:number-rows-spanned="1">
            <text:p>279</text:p>
          </table:table-cell>
          <table:covered-table-cell table:style-name="ce24"/>
          <table:table-cell table:style-name="ce27" office:value-type="float" office:value="0">
            <text:p>-</text:p>
          </table:table-cell>
          <table:table-cell table:style-name="ce32" office:value-type="float" office:value="1" table:number-columns-spanned="2" table:number-rows-spanned="1">
            <text:p>1</text:p>
          </table:table-cell>
          <table:covered-table-cell table:style-name="ce32"/>
          <table:table-cell table:style-name="ce32" office:value-type="float" office:value="0">
            <text:p>-</text:p>
          </table:table-cell>
          <table:table-cell table:style-name="ce32" office:value-type="float" office:value="278" table:number-columns-spanned="2" table:number-rows-spanned="1">
            <text:p>278</text:p>
          </table:table-cell>
          <table:covered-table-cell table:style-name="ce32"/>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3" office: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7月4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0">2022/07/20</text:date>, <text:time>10:07:30</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