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2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0739">
            <text:p><text:s text:c="3"/>50 739</text:p>
          </table:table-cell>
          <table:table-cell table:style-name="ce57" office:value-type="float" office:value="302">
            <text:p><text:s text:c="4"/>302</text:p>
          </table:table-cell>
          <table:table-cell table:style-name="ce57" office:value-type="float" office:value="14">
            <text:p><text:s text:c="4"/>14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234">
            <text:p><text:s text:c="4"/>234</text:p>
          </table:table-cell>
          <table:table-cell table:style-name="ce57" office:value-type="float" office:value="17">
            <text:p><text:s text:c="4"/>17</text:p>
          </table:table-cell>
          <table:table-cell table:style-name="ce57" office:value-type="float" office:value="8">
            <text:p><text:s text:c="4"/>8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0816">
            <text:p><text:s text:c="3"/>50 816</text:p>
          </table:table-cell>
          <table:table-cell table:style-name="ce57" office:value-type="float" office:value="12744014">
            <text:p><text:s text:c="2"/>12 744 014</text:p>
          </table:table-cell>
          <table:table-cell table:style-name="ce57" office:value-type="float" office:value="47971">
            <text:p><text:s text:c="3"/>47 971</text:p>
          </table:table-cell>
          <table:table-cell table:style-name="ce57" office:value-type="float" office:value="12788">
            <text:p><text:s text:c="3"/>12 788</text:p>
          </table:table-cell>
          <table:table-cell table:style-name="ce57" office:value-type="float" office:value="1857">
            <text:p><text:s text:c="3"/>1 857</text:p>
          </table:table-cell>
          <table:table-cell table:style-name="ce57" office:value-type="float" office:value="56145">
            <text:p><text:s text:c="3"/>56 145</text:p>
          </table:table-cell>
          <table:table-cell table:style-name="ce57" office:value-type="float" office:value="7689">
            <text:p><text:s text:c="3"/>7 689</text:p>
          </table:table-cell>
          <table:table-cell table:style-name="ce57" office:value-type="float" office:value="2040">
            <text:p><text:s text:c="3"/>2 04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1">
            <text:p><text:s text:c="3"/>1</text:p>
          </table:table-cell>
          <table:table-cell table:style-name="ce58" office:value-type="float" office:value="12752419">
            <text:p><text:s text:c="2"/>12 752 419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18">
            <text:p><text:s text:c="4"/>318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20">
            <text:p><text:s text:c="4"/>320</text:p>
          </table:table-cell>
          <table:table-cell table:style-name="ce58" office:value-type="float" office:value="116691">
            <text:p><text:s text:c="3"/>116 691</text:p>
          </table:table-cell>
          <table:table-cell table:style-name="ce58" office:value-type="float" office:value="600">
            <text:p><text:s text:c="4"/>600</text:p>
          </table:table-cell>
          <table:table-cell table:style-name="ce58" office:value-type="float" office:value="1312">
            <text:p><text:s text:c="3"/>1 31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8203">
            <text:p><text:s text:c="3"/>118 20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16">
            <text:p><text:s text:c="4"/>16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5">
            <text:p><text:s text:c="4"/>15</text:p>
          </table:table-cell>
          <table:table-cell table:style-name="ce58" office:value-type="float" office:value="4570">
            <text:p><text:s text:c="3"/>4 57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4370">
            <text:p><text:s text:c="3"/>4 3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17">
            <text:p><text:s text:c="3"/>1 317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26">
            <text:p><text:s text:c="3"/>1 326</text:p>
          </table:table-cell>
          <table:table-cell table:style-name="ce58" office:value-type="float" office:value="813494">
            <text:p><text:s text:c="3"/>813 494</text:p>
          </table:table-cell>
          <table:table-cell table:style-name="ce58" office:value-type="float" office:value="1245">
            <text:p><text:s text:c="3"/>1 24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0">
            <text:p><text:s text:c="4"/>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00">
            <text:p><text:s text:c="3"/>1 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5879">
            <text:p><text:s text:c="3"/>815 879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531">
            <text:p><text:s text:c="3"/>2 531</text:p>
          </table:table-cell>
          <table:table-cell table:style-name="ce58" office:value-type="float" office:value="240">
            <text:p><text:s text:c="4"/>2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2">
            <text:p><text:s text:c="4"/>272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103610">
            <text:p><text:s text:c="3"/>103 61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0">
            <text:p><text:s text:c="4"/>2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30">
            <text:p><text:s text:c="3"/>30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103580">
            <text:p><text:s text:c="3"/>103 5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793">
            <text:p><text:s text:c="3"/>5 793</text:p>
          </table:table-cell>
          <table:table-cell table:style-name="ce58" office:value-type="float" office:value="29">
            <text:p><text:s text:c="4"/>29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9">
            <text:p><text:s text:c="4"/>19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5804">
            <text:p><text:s text:c="3"/>5 804</text:p>
          </table:table-cell>
          <table:table-cell table:style-name="ce58" office:value-type="float" office:value="2472263">
            <text:p><text:s text:c="2"/>2 472 263</text:p>
          </table:table-cell>
          <table:table-cell table:style-name="ce58" office:value-type="float" office:value="6355">
            <text:p><text:s text:c="3"/>6 355</text:p>
          </table:table-cell>
          <table:table-cell table:style-name="ce58" office:value-type="float" office:value="995">
            <text:p><text:s text:c="4"/>99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401">
            <text:p><text:s text:c="3"/>5 401</text:p>
          </table:table-cell>
          <table:table-cell table:style-name="ce58" office:value-type="float" office:value="700">
            <text:p><text:s text:c="4"/>700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2000">
            <text:p><text:s text:c="3"/>2 000</text:p>
          </table:table-cell>
          <table:table-cell table:style-name="ce58" office:value-type="float" office:value="-30">
            <text:p><text:s text:c="3"/>30</text:p>
          </table:table-cell>
          <table:table-cell table:style-name="ce58" office:value-type="float" office:value="2476082">
            <text:p><text:s text:c="2"/>2 476 08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278">
            <text:p><text:s text:c="3"/>27 278</text:p>
          </table:table-cell>
          <table:table-cell table:style-name="ce58" office:value-type="float" office:value="141">
            <text:p><text:s text:c="4"/>141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22">
            <text:p><text:s text:c="4"/>122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7301">
            <text:p><text:s text:c="3"/>27 301</text:p>
          </table:table-cell>
          <table:table-cell table:style-name="ce58" office:value-type="float" office:value="5365228">
            <text:p><text:s text:c="2"/>5 365 228</text:p>
          </table:table-cell>
          <table:table-cell table:style-name="ce58" office:value-type="float" office:value="19462">
            <text:p><text:s text:c="3"/>19 462</text:p>
          </table:table-cell>
          <table:table-cell table:style-name="ce58" office:value-type="float" office:value="8681">
            <text:p><text:s text:c="3"/>8 681</text:p>
          </table:table-cell>
          <table:table-cell table:style-name="ce58" office:value-type="float" office:value="1857">
            <text:p><text:s text:c="3"/>1 857</text:p>
          </table:table-cell>
          <table:table-cell table:style-name="ce58" office:value-type="float" office:value="33734">
            <text:p><text:s text:c="3"/>33 734</text:p>
          </table:table-cell>
          <table:table-cell table:style-name="ce58" office:value-type="float" office:value="5921">
            <text:p><text:s text:c="3"/>5 921</text:p>
          </table:table-cell>
          <table:table-cell table:style-name="ce58" office:value-type="float" office:value="840">
            <text:p><text:s text:c="4"/>840</text:p>
          </table:table-cell>
          <table:table-cell table:style-name="ce58" office:value-type="float" office:value="-3120">
            <text:p><text:s text:c="2"/>3 120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5359691">
            <text:p><text:s text:c="2"/>5 359 69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87">
            <text:p><text:s text:c="3"/>1 587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587">
            <text:p><text:s text:c="3"/>1 587</text:p>
          </table:table-cell>
          <table:table-cell table:style-name="ce58" office:value-type="float" office:value="303184">
            <text:p><text:s text:c="3"/>303 184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303184">
            <text:p><text:s text:c="3"/>303 18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707">
            <text:p><text:s text:c="3"/>5 707</text:p>
          </table:table-cell>
          <table:table-cell table:style-name="ce58" office:value-type="float" office:value="72">
            <text:p><text:s text:c="4"/>7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7">
            <text:p><text:s text:c="4"/>47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732">
            <text:p><text:s text:c="3"/>5 732</text:p>
          </table:table-cell>
          <table:table-cell table:style-name="ce58" office:value-type="float" office:value="1643058">
            <text:p><text:s text:c="2"/>1 643 058</text:p>
          </table:table-cell>
          <table:table-cell table:style-name="ce58" office:value-type="float" office:value="9303">
            <text:p><text:s text:c="3"/>9 30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410">
            <text:p><text:s text:c="3"/>5 41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646950">
            <text:p><text:s text:c="2"/>1 646 95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11">
            <text:p><text:s text:c="4"/>31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08">
            <text:p><text:s text:c="4"/>308</text:p>
          </table:table-cell>
          <table:table-cell table:style-name="ce58" office:value-type="float" office:value="91687">
            <text:p><text:s text:c="3"/>91 687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50">
            <text:p><text:s text:c="4"/>3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1337">
            <text:p><text:s text:c="3"/>91 33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0">
            <text:p><text:s text:c="4"/>180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1">
            <text:p><text:s text:c="4"/>181</text:p>
          </table:table-cell>
          <table:table-cell table:style-name="ce58" office:value-type="float" office:value="520880">
            <text:p><text:s text:c="3"/>520 880</text:p>
          </table:table-cell>
          <table:table-cell table:style-name="ce58" office:value-type="float" office:value="1500">
            <text:p><text:s text:c="3"/>1 5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2380">
            <text:p><text:s text:c="3"/>522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72">
            <text:p><text:s text:c="4"/>27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1">
            <text:p><text:s text:c="4"/>271</text:p>
          </table:table-cell>
          <table:table-cell table:style-name="ce58" office:value-type="float" office:value="98571">
            <text:p><text:s text:c="3"/>98 57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5000">
            <text:p><text:s text:c="3"/>5 0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3571">
            <text:p><text:s text:c="3"/>93 5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84">
            <text:p><text:s text:c="3"/>1 084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">
            <text:p><text:s text:c="4"/>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88">
            <text:p><text:s text:c="3"/>1 088</text:p>
          </table:table-cell>
          <table:table-cell table:style-name="ce58" office:value-type="float" office:value="243752">
            <text:p><text:s text:c="3"/>243 752</text:p>
          </table:table-cell>
          <table:table-cell table:style-name="ce58" office:value-type="float" office:value="1608">
            <text:p><text:s text:c="3"/>1 60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49">
            <text:p><text:s text:c="3"/>1 349</text:p>
          </table:table-cell>
          <table:table-cell table:style-name="ce58" office:value-type="float" office:value="560">
            <text:p><text:s text:c="4"/>56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44571">
            <text:p><text:s text:c="3"/>244 5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46">
            <text:p><text:s text:c="3"/>1 646</text:p>
          </table:table-cell>
          <table:table-cell table:style-name="ce58" office:value-type="float" office:value="14">
            <text:p><text:s text:c="4"/>14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651">
            <text:p><text:s text:c="3"/>1 651</text:p>
          </table:table-cell>
          <table:table-cell table:style-name="ce58" office:value-type="float" office:value="415111">
            <text:p><text:s text:c="3"/>415 111</text:p>
          </table:table-cell>
          <table:table-cell table:style-name="ce58" office:value-type="float" office:value="2430">
            <text:p><text:s text:c="3"/>2 430</text:p>
          </table:table-cell>
          <table:table-cell table:style-name="ce58" office:value-type="float" office:value="1800">
            <text:p><text:s text:c="3"/>1 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25">
            <text:p><text:s text:c="3"/>1 725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17516">
            <text:p><text:s text:c="3"/>417 5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28">
            <text:p><text:s text:c="4"/>2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8">
            <text:p><text:s text:c="4"/>28</text:p>
          </table:table-cell>
          <table:table-cell table:style-name="ce58" office:value-type="float" office:value="3701">
            <text:p><text:s text:c="3"/>3 70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3701">
            <text:p><text:s text:c="3"/>3 7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3">
            <text:p><text:s text:c="3"/>1 303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2">
            <text:p><text:s text:c="3"/>1 302</text:p>
          </table:table-cell>
          <table:table-cell table:style-name="ce58" office:value-type="float" office:value="137835">
            <text:p><text:s text:c="3"/>137 835</text:p>
          </table:table-cell>
          <table:table-cell table:style-name="ce58" office:value-type="float" office:value="3108">
            <text:p><text:s text:c="3"/>3 10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66">
            <text:p><text:s text:c="4"/>666</text:p>
          </table:table-cell>
          <table:table-cell table:style-name="ce58" office:value-type="float" office:value="248">
            <text:p><text:s text:c="4"/>24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0475">
            <text:p><text:s text:c="3"/>140 47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19">
            <text:p><text:s text:c="3"/>3 619</text:p>
          </table:table-cell>
          <table:table-cell table:style-name="ce60" office:value-type="float" office:value="15">
            <text:p><text:s text:c="4"/>15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3">
            <text:p><text:s text:c="4"/>13</text:p>
          </table:table-cell>
          <table:table-cell table:number-columns-repeated="2"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3622">
            <text:p><text:s text:c="3"/>3 622</text:p>
          </table:table-cell>
          <table:table-cell table:style-name="ce60" office:value-type="float" office:value="407850">
            <text:p><text:s text:c="3"/>407 850</text:p>
          </table:table-cell>
          <table:table-cell table:style-name="ce60" office:value-type="float" office:value="1920">
            <text:p><text:s text:c="3"/>1 92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520">
            <text:p><text:s text:c="3"/>1 520</text:p>
          </table:table-cell>
          <table:table-cell table:style-name="ce60" office:value-type="float" office:value="160">
            <text:p><text:s text:c="4"/>160</text:p>
          </table:table-cell>
          <table:table-cell table:style-name="ce60" office:value-type="float" office:value="200">
            <text:p><text:s text:c="4"/>2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50">
            <text:p><text:s text:c="4"/>50</text:p>
          </table:table-cell>
          <table:table-cell table:style-name="ce60" office:value-type="float" office:value="408260">
            <text:p><text:s text:c="3"/>408 26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3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3-02T19:54:53</dc:date>
    <meta:print-date>2017-03-02T19:53:56</meta:print-date>
    <meta:document-statistic meta:table-count="1" meta:cell-count="470" meta:object-count="0"/>
    <meta:generator>OpenOffice.org/3.4.1$Win32 OpenOffice.org_project/341m1$Build-9593</meta:generator>
  </office:meta>
</office:document-meta>
</file>