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03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0816">
            <text:p><text:s text:c="3"/>50 816</text:p>
          </table:table-cell>
          <table:table-cell table:style-name="ce57" office:value-type="float" office:value="535">
            <text:p><text:s text:c="4"/>535</text:p>
          </table:table-cell>
          <table:table-cell table:style-name="ce57" office:value-type="float" office:value="15">
            <text:p><text:s text:c="4"/>15</text:p>
          </table:table-cell>
          <table:table-cell table:style-name="ce57" office:value-type="float" office:value="3">
            <text:p><text:s text:c="4"/>3</text:p>
          </table:table-cell>
          <table:table-cell table:style-name="ce57" office:value-type="float" office:value="290">
            <text:p><text:s text:c="4"/>290</text:p>
          </table:table-cell>
          <table:table-cell table:style-name="ce57" office:value-type="float" office:value="14">
            <text:p><text:s text:c="4"/>14</text:p>
          </table:table-cell>
          <table:table-cell table:style-name="ce57" office:value-type="float" office:value="13">
            <text:p><text:s text:c="4"/>13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1">
            <text:p><text:s text:c="3"/>1</text:p>
          </table:table-cell>
          <table:table-cell table:style-name="ce58" office:value-type="float" office:value="51061">
            <text:p><text:s text:c="3"/>51 061</text:p>
          </table:table-cell>
          <table:table-cell table:style-name="ce57" office:value-type="float" office:value="12752419">
            <text:p><text:s text:c="2"/>12 752 419</text:p>
          </table:table-cell>
          <table:table-cell table:style-name="ce57" office:value-type="float" office:value="79134">
            <text:p><text:s text:c="3"/>79 134</text:p>
          </table:table-cell>
          <table:table-cell table:style-name="ce57" office:value-type="float" office:value="13508">
            <text:p><text:s text:c="3"/>13 508</text:p>
          </table:table-cell>
          <table:table-cell table:style-name="ce57" office:value-type="float" office:value="97">
            <text:p><text:s text:c="4"/>97</text:p>
          </table:table-cell>
          <table:table-cell table:style-name="ce57" office:value-type="float" office:value="49836">
            <text:p><text:s text:c="3"/>49 836</text:p>
          </table:table-cell>
          <table:table-cell table:style-name="ce57" office:value-type="float" office:value="7050">
            <text:p><text:s text:c="3"/>7 050</text:p>
          </table:table-cell>
          <table:table-cell table:style-name="ce57" office:value-type="float" office:value="2170">
            <text:p><text:s text:c="3"/>2 17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60">
            <text:p><text:s text:c="3"/>60</text:p>
          </table:table-cell>
          <table:table-cell table:style-name="ce58" office:value-type="float" office:value="12799948">
            <text:p><text:s text:c="2"/>12 799 948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20">
            <text:p><text:s text:c="4"/>320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23">
            <text:p><text:s text:c="4"/>323</text:p>
          </table:table-cell>
          <table:table-cell table:style-name="ce58" office:value-type="float" office:value="118203">
            <text:p><text:s text:c="3"/>118 203</text:p>
          </table:table-cell>
          <table:table-cell table:style-name="ce58" office:value-type="float" office:value="800">
            <text:p><text:s text:c="4"/>8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40">
            <text:p><text:s text:c="4"/>34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8663">
            <text:p><text:s text:c="3"/>118 66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15">
            <text:p><text:s text:c="4"/>15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7">
            <text:p><text:s text:c="4"/>17</text:p>
          </table:table-cell>
          <table:table-cell table:style-name="ce58" office:value-type="float" office:value="4370">
            <text:p><text:s text:c="3"/>4 370</text:p>
          </table:table-cell>
          <table:table-cell table:style-name="ce58" office:value-type="float" office:value="1200">
            <text:p><text:s text:c="3"/>1 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570">
            <text:p><text:s text:c="3"/>5 5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26">
            <text:p><text:s text:c="3"/>1 326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333">
            <text:p><text:s text:c="3"/>1 333</text:p>
          </table:table-cell>
          <table:table-cell table:style-name="ce58" office:value-type="float" office:value="815879">
            <text:p><text:s text:c="3"/>815 879</text:p>
          </table:table-cell>
          <table:table-cell table:style-name="ce58" office:value-type="float" office:value="2120">
            <text:p><text:s text:c="3"/>2 1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520">
            <text:p><text:s text:c="3"/>1 520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2" table:style-name="ce58" office:value-type="float" office:value="230">
            <text:p><text:s text:c="4"/>230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816679">
            <text:p><text:s text:c="3"/>816 679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2">
            <text:p><text:s text:c="4"/>272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75">
            <text:p><text:s text:c="4"/>275</text:p>
          </table:table-cell>
          <table:table-cell table:style-name="ce58" office:value-type="float" office:value="103580">
            <text:p><text:s text:c="3"/>103 580</text:p>
          </table:table-cell>
          <table:table-cell table:style-name="ce58" office:value-type="float" office:value="740">
            <text:p><text:s text:c="4"/>7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60">
            <text:p><text:s text:c="4"/>26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0">
            <text:p><text:s text:c="3"/>20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104260">
            <text:p><text:s text:c="3"/>104 26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804">
            <text:p><text:s text:c="3"/>5 804</text:p>
          </table:table-cell>
          <table:table-cell table:style-name="ce58" office:value-type="float" office:value="52">
            <text:p><text:s text:c="4"/>52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">
            <text:p><text:s text:c="4"/>2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-3">
            <text:p><text:s text:c="3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828">
            <text:p><text:s text:c="3"/>5 828</text:p>
          </table:table-cell>
          <table:table-cell table:style-name="ce58" office:value-type="float" office:value="2476082">
            <text:p><text:s text:c="2"/>2 476 082</text:p>
          </table:table-cell>
          <table:table-cell table:style-name="ce58" office:value-type="float" office:value="11121">
            <text:p><text:s text:c="3"/>11 121</text:p>
          </table:table-cell>
          <table:table-cell table:style-name="ce58" office:value-type="float" office:value="6600">
            <text:p><text:s text:c="3"/>6 6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200">
            <text:p><text:s text:c="3"/>6 200</text:p>
          </table:table-cell>
          <table:table-cell table:style-name="ce58" office:value-type="float" office:value="640">
            <text:p><text:s text:c="4"/>640</text:p>
          </table:table-cell>
          <table:table-cell table:style-name="ce58" office:value-type="float" office:value="420">
            <text:p><text:s text:c="4"/>420</text:p>
          </table:table-cell>
          <table:table-cell table:style-name="ce58" office:value-type="float" office:value="-590">
            <text:p><text:s text:c="3"/>590</text:p>
          </table:table-cell>
          <table:table-cell table:style-name="ce58" office:value-type="float" office:value="270">
            <text:p><text:s text:c="4"/>270</text:p>
          </table:table-cell>
          <table:table-cell table:style-name="ce58" office:value-type="float" office:value="2487503">
            <text:p><text:s text:c="2"/>2 487 50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301">
            <text:p><text:s text:c="3"/>27 301</text:p>
          </table:table-cell>
          <table:table-cell table:style-name="ce58" office:value-type="float" office:value="270">
            <text:p><text:s text:c="4"/>270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45">
            <text:p><text:s text:c="4"/>145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427">
            <text:p><text:s text:c="3"/>27 427</text:p>
          </table:table-cell>
          <table:table-cell table:style-name="ce58" office:value-type="float" office:value="5359691">
            <text:p><text:s text:c="2"/>5 359 691</text:p>
          </table:table-cell>
          <table:table-cell table:style-name="ce58" office:value-type="float" office:value="37874">
            <text:p><text:s text:c="3"/>37 874</text:p>
          </table:table-cell>
          <table:table-cell table:style-name="ce58" office:value-type="float" office:value="5718">
            <text:p><text:s text:c="3"/>5 718</text:p>
          </table:table-cell>
          <table:table-cell table:style-name="ce58" office:value-type="float" office:value="47">
            <text:p><text:s text:c="4"/>47</text:p>
          </table:table-cell>
          <table:table-cell table:style-name="ce58" office:value-type="float" office:value="26221">
            <text:p><text:s text:c="3"/>26 221</text:p>
          </table:table-cell>
          <table:table-cell table:style-name="ce58" office:value-type="float" office:value="410">
            <text:p><text:s text:c="4"/>410</text:p>
          </table:table-cell>
          <table:table-cell table:style-name="ce58" office:value-type="float" office:value="1020">
            <text:p><text:s text:c="3"/>1 020</text:p>
          </table:table-cell>
          <table:table-cell table:style-name="ce58" office:value-type="float" office:value="740">
            <text:p><text:s text:c="4"/>740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5376945">
            <text:p><text:s text:c="2"/>5 376 94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87">
            <text:p><text:s text:c="3"/>1 587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588">
            <text:p><text:s text:c="3"/>1 588</text:p>
          </table:table-cell>
          <table:table-cell table:style-name="ce58" office:value-type="float" office:value="303184">
            <text:p><text:s text:c="3"/>303 184</text:p>
          </table:table-cell>
          <table:table-cell table:style-name="ce58" office:value-type="float" office:value="600">
            <text:p><text:s text:c="4"/>6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200">
            <text:p><text:s text:c="3"/>2 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01584">
            <text:p><text:s text:c="3"/>301 58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732">
            <text:p><text:s text:c="3"/>5 732</text:p>
          </table:table-cell>
          <table:table-cell table:style-name="ce58" office:value-type="float" office:value="117">
            <text:p><text:s text:c="4"/>11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58">
            <text:p><text:s text:c="4"/>58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793">
            <text:p><text:s text:c="3"/>5 793</text:p>
          </table:table-cell>
          <table:table-cell table:style-name="ce58" office:value-type="float" office:value="1646950">
            <text:p><text:s text:c="2"/>1 646 950</text:p>
          </table:table-cell>
          <table:table-cell table:style-name="ce58" office:value-type="float" office:value="15663">
            <text:p><text:s text:c="3"/>15 66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5816">
            <text:p><text:s text:c="3"/>5 816</text:p>
          </table:table-cell>
          <table:table-cell table:style-name="ce58" office:value-type="float" office:value="5350">
            <text:p><text:s text:c="3"/>5 350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-172">
            <text:p><text:s text:c="3"/>17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61625">
            <text:p><text:s text:c="2"/>1 661 62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8">
            <text:p><text:s text:c="4"/>308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3"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11">
            <text:p><text:s text:c="4"/>311</text:p>
          </table:table-cell>
          <table:table-cell table:style-name="ce58" office:value-type="float" office:value="91337">
            <text:p><text:s text:c="3"/>91 337</text:p>
          </table:table-cell>
          <table:table-cell table:style-name="ce58" office:value-type="float" office:value="600">
            <text:p><text:s text:c="4"/>6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1887">
            <text:p><text:s text:c="3"/>91 88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1">
            <text:p><text:s text:c="4"/>18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1">
            <text:p><text:s text:c="4"/>181</text:p>
          </table:table-cell>
          <table:table-cell table:style-name="ce58" office:value-type="float" office:value="522380">
            <text:p><text:s text:c="3"/>522 3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2380">
            <text:p><text:s text:c="3"/>522 3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71">
            <text:p><text:s text:c="4"/>271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73">
            <text:p><text:s text:c="4"/>273</text:p>
          </table:table-cell>
          <table:table-cell table:style-name="ce58" office:value-type="float" office:value="93571">
            <text:p><text:s text:c="3"/>93 571</text:p>
          </table:table-cell>
          <table:table-cell table:style-name="ce58" office:value-type="float" office:value="480">
            <text:p><text:s text:c="4"/>48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4051">
            <text:p><text:s text:c="3"/>94 05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88">
            <text:p><text:s text:c="3"/>1 088</text:p>
          </table:table-cell>
          <table:table-cell table:style-name="ce58" office:value-type="float" office:value="8">
            <text:p><text:s text:c="4"/>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87">
            <text:p><text:s text:c="3"/>1 087</text:p>
          </table:table-cell>
          <table:table-cell table:style-name="ce58" office:value-type="float" office:value="244571">
            <text:p><text:s text:c="3"/>244 571</text:p>
          </table:table-cell>
          <table:table-cell table:style-name="ce58" office:value-type="float" office:value="1015">
            <text:p><text:s text:c="3"/>1 01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68">
            <text:p><text:s text:c="3"/>2 06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43518">
            <text:p><text:s text:c="3"/>243 51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51">
            <text:p><text:s text:c="3"/>1 651</text:p>
          </table:table-cell>
          <table:table-cell table:style-name="ce58" office:value-type="float" office:value="17">
            <text:p><text:s text:c="4"/>17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58">
            <text:p><text:s text:c="3"/>1 658</text:p>
          </table:table-cell>
          <table:table-cell table:style-name="ce58" office:value-type="float" office:value="417516">
            <text:p><text:s text:c="3"/>417 516</text:p>
          </table:table-cell>
          <table:table-cell table:style-name="ce58" office:value-type="float" office:value="2005">
            <text:p><text:s text:c="3"/>2 005</text:p>
          </table:table-cell>
          <table:table-cell table:style-name="ce58" office:value-type="float" office:value="1190">
            <text:p><text:s text:c="3"/>1 19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35">
            <text:p><text:s text:c="3"/>1 63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2">
            <text:p><text:s text:c="4"/>5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19128">
            <text:p><text:s text:c="3"/>419 1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28">
            <text:p><text:s text:c="4"/>28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3701">
            <text:p><text:s text:c="3"/>3 701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4101">
            <text:p><text:s text:c="3"/>4 1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2">
            <text:p><text:s text:c="3"/>1 302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300">
            <text:p><text:s text:c="3"/>1 300</text:p>
          </table:table-cell>
          <table:table-cell table:style-name="ce58" office:value-type="float" office:value="140475">
            <text:p><text:s text:c="3"/>140 475</text:p>
          </table:table-cell>
          <table:table-cell table:style-name="ce58" office:value-type="float" office:value="558">
            <text:p><text:s text:c="4"/>55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50">
            <text:p><text:s text:c="4"/>55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100">
            <text:p><text:s text:c="3"/>100</text:p>
          </table:table-cell>
          <table:table-cell table:style-name="ce58" office:value-type="float" office:value="140383">
            <text:p><text:s text:c="3"/>140 38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622">
            <text:p><text:s text:c="3"/>3 622</text:p>
          </table:table-cell>
          <table:table-cell table:style-name="ce60" office:value-type="float" office:value="31">
            <text:p><text:s text:c="4"/>3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3">
            <text:p><text:s text:c="4"/>23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629">
            <text:p><text:s text:c="3"/>3 629</text:p>
          </table:table-cell>
          <table:table-cell table:style-name="ce60" office:value-type="float" office:value="408260">
            <text:p><text:s text:c="3"/>408 260</text:p>
          </table:table-cell>
          <table:table-cell table:style-name="ce60" office:value-type="float" office:value="3958">
            <text:p><text:s text:c="3"/>3 95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976">
            <text:p><text:s text:c="3"/>2 976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240">
            <text:p><text:s text:c="3"/>24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09002">
            <text:p><text:s text:c="3"/>409 002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4月6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8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9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9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4-08T12:33:12</dc:date>
    <meta:print-date>2008-01-30T17:07:04</meta:print-date>
    <meta:document-statistic meta:table-count="1" meta:cell-count="470" meta:object-count="0"/>
    <meta:generator>OpenOffice.org/3.4.1$Win32 OpenOffice.org_project/341m1$Build-9593</meta:generator>
  </office:meta>
</office:document-meta>
</file>