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1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506">
            <text:p><text:s text:c="3"/>52 506</text:p>
          </table:table-cell>
          <table:table-cell table:style-name="ce57" office:value-type="float" office:value="478">
            <text:p><text:s text:c="4"/>478</text:p>
          </table:table-cell>
          <table:table-cell table:style-name="ce57" office:value-type="float" office:value="7">
            <text:p><text:s text:c="4"/>7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336">
            <text:p><text:s text:c="4"/>336</text:p>
          </table:table-cell>
          <table:table-cell table:style-name="ce57" office:value-type="float" office:value="8">
            <text:p><text:s text:c="4"/>8</text:p>
          </table:table-cell>
          <table:table-cell table:style-name="ce57" office:value-type="float" office:value="2">
            <text:p><text:s text:c="4"/>2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2654">
            <text:p><text:s text:c="3"/>52 654</text:p>
          </table:table-cell>
          <table:table-cell table:style-name="ce57" office:value-type="float" office:value="12987726">
            <text:p><text:s text:c="2"/>12 987 726</text:p>
          </table:table-cell>
          <table:table-cell table:style-name="ce57" office:value-type="float" office:value="65445">
            <text:p><text:s text:c="3"/>65 445</text:p>
          </table:table-cell>
          <table:table-cell table:style-name="ce57" office:value-type="float" office:value="13945">
            <text:p><text:s text:c="3"/>13 945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75069">
            <text:p><text:s text:c="3"/>75 069</text:p>
          </table:table-cell>
          <table:table-cell table:style-name="ce57" office:value-type="float" office:value="1160">
            <text:p><text:s text:c="3"/>1 160</text:p>
          </table:table-cell>
          <table:table-cell table:style-name="ce57" office:value-type="float" office:value="400">
            <text:p><text:s text:c="4"/>40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203">
            <text:p><text:s text:c="3"/>203</text:p>
          </table:table-cell>
          <table:table-cell table:style-name="ce58" office:value-type="float" office:value="12992604">
            <text:p><text:s text:c="2"/>12 992 604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45">
            <text:p><text:s text:c="4"/>345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49">
            <text:p><text:s text:c="4"/>349</text:p>
          </table:table-cell>
          <table:table-cell table:style-name="ce58" office:value-type="float" office:value="122233">
            <text:p><text:s text:c="3"/>122 233</text:p>
          </table:table-cell>
          <table:table-cell table:style-name="ce58" office:value-type="float" office:value="690">
            <text:p><text:s text:c="4"/>69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2923">
            <text:p><text:s text:c="3"/>122 92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87">
            <text:p><text:s text:c="3"/>1 387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84">
            <text:p><text:s text:c="3"/>1 384</text:p>
          </table:table-cell>
          <table:table-cell table:style-name="ce58" office:value-type="float" office:value="802185">
            <text:p><text:s text:c="3"/>802 185</text:p>
          </table:table-cell>
          <table:table-cell table:style-name="ce58" office:value-type="float" office:value="1120">
            <text:p><text:s text:c="3"/>1 1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02">
            <text:p><text:s text:c="3"/>2 30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5">
            <text:p><text:s text:c="4"/>4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01048">
            <text:p><text:s text:c="3"/>801 048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5">
            <text:p><text:s text:c="4"/>275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103117">
            <text:p><text:s text:c="3"/>103 11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451">
            <text:p><text:s text:c="4"/>45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2666">
            <text:p><text:s text:c="3"/>102 6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90">
            <text:p><text:s text:c="3"/>5 990</text:p>
          </table:table-cell>
          <table:table-cell table:style-name="ce58" office:value-type="float" office:value="35">
            <text:p><text:s text:c="4"/>3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5">
            <text:p><text:s text:c="4"/>35</text:p>
          </table:table-cell>
          <table:table-cell table:number-columns-repeated="3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91">
            <text:p><text:s text:c="3"/>5 991</text:p>
          </table:table-cell>
          <table:table-cell table:style-name="ce58" office:value-type="float" office:value="2494189">
            <text:p><text:s text:c="2"/>2 494 189</text:p>
          </table:table-cell>
          <table:table-cell table:style-name="ce58" office:value-type="float" office:value="6988">
            <text:p><text:s text:c="3"/>6 988</text:p>
          </table:table-cell>
          <table:table-cell table:style-name="ce58" office:value-type="float" office:value="4750">
            <text:p><text:s text:c="3"/>4 7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202">
            <text:p><text:s text:c="3"/>12 202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94225">
            <text:p><text:s text:c="2"/>2 494 22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027">
            <text:p><text:s text:c="3"/>28 027</text:p>
          </table:table-cell>
          <table:table-cell table:style-name="ce58" office:value-type="float" office:value="266">
            <text:p><text:s text:c="4"/>266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1">
            <text:p><text:s text:c="4"/>171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8126">
            <text:p><text:s text:c="3"/>28 126</text:p>
          </table:table-cell>
          <table:table-cell table:style-name="ce58" office:value-type="float" office:value="5462734">
            <text:p><text:s text:c="2"/>5 462 734</text:p>
          </table:table-cell>
          <table:table-cell table:style-name="ce58" office:value-type="float" office:value="34624">
            <text:p><text:s text:c="3"/>34 624</text:p>
          </table:table-cell>
          <table:table-cell table:style-name="ce58" office:value-type="float" office:value="8055">
            <text:p><text:s text:c="3"/>8 05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3703">
            <text:p><text:s text:c="3"/>33 703</text:p>
          </table:table-cell>
          <table:table-cell table:style-name="ce58" office:value-type="float" office:value="710">
            <text:p><text:s text:c="4"/>71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557">
            <text:p><text:s text:c="3"/>557</text:p>
          </table:table-cell>
          <table:table-cell table:style-name="ce58" office:value-type="float" office:value="-103">
            <text:p><text:s text:c="3"/>103</text:p>
          </table:table-cell>
          <table:table-cell table:style-name="ce58" office:value-type="float" office:value="5471560">
            <text:p><text:s text:c="2"/>5 471 56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0">
            <text:p><text:s text:c="3"/>1 600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97">
            <text:p><text:s text:c="3"/>1 597</text:p>
          </table:table-cell>
          <table:table-cell table:style-name="ce58" office:value-type="float" office:value="317192">
            <text:p><text:s text:c="3"/>317 192</text:p>
          </table:table-cell>
          <table:table-cell table:style-name="ce58" office:value-type="float" office:value="50">
            <text:p><text:s text:c="4"/>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150">
            <text:p><text:s text:c="3"/>10 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38">
            <text:p><text:s text:c="3"/>23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6854">
            <text:p><text:s text:c="3"/>306 85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190">
            <text:p><text:s text:c="3"/>6 190</text:p>
          </table:table-cell>
          <table:table-cell table:style-name="ce58" office:value-type="float" office:value="94">
            <text:p><text:s text:c="4"/>9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6">
            <text:p><text:s text:c="4"/>6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17">
            <text:p><text:s text:c="3"/>6 217</text:p>
          </table:table-cell>
          <table:table-cell table:style-name="ce58" office:value-type="float" office:value="1708686">
            <text:p><text:s text:c="2"/>1 708 686</text:p>
          </table:table-cell>
          <table:table-cell table:style-name="ce58" office:value-type="float" office:value="11470">
            <text:p><text:s text:c="3"/>11 47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370">
            <text:p><text:s text:c="3"/>10 37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09886">
            <text:p><text:s text:c="2"/>1 709 88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6">
            <text:p><text:s text:c="4"/>306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3">
            <text:p><text:s text:c="4"/>303</text:p>
          </table:table-cell>
          <table:table-cell table:style-name="ce58" office:value-type="float" office:value="104551">
            <text:p><text:s text:c="3"/>104 551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45">
            <text:p><text:s text:c="4"/>445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500">
            <text:p><text:s text:c="3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666">
            <text:p><text:s text:c="3"/>103 6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3">
            <text:p><text:s text:c="4"/>183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3">
            <text:p><text:s text:c="4"/>183</text:p>
          </table:table-cell>
          <table:table-cell table:style-name="ce58" office:value-type="float" office:value="523380">
            <text:p><text:s text:c="3"/>523 3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3380">
            <text:p><text:s text:c="3"/>523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5">
            <text:p><text:s text:c="4"/>285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86">
            <text:p><text:s text:c="4"/>286</text:p>
          </table:table-cell>
          <table:table-cell table:style-name="ce58" office:value-type="float" office:value="95162">
            <text:p><text:s text:c="3"/>95 162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95402">
            <text:p><text:s text:c="3"/>95 4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11">
            <text:p><text:s text:c="3"/>1 111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13">
            <text:p><text:s text:c="3"/>1 113</text:p>
          </table:table-cell>
          <table:table-cell table:style-name="ce58" office:value-type="float" office:value="231953">
            <text:p><text:s text:c="3"/>231 953</text:p>
          </table:table-cell>
          <table:table-cell table:style-name="ce58" office:value-type="float" office:value="2968">
            <text:p><text:s text:c="3"/>2 96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68">
            <text:p><text:s text:c="4"/>66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4253">
            <text:p><text:s text:c="3"/>234 25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07">
            <text:p><text:s text:c="3"/>1 707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11">
            <text:p><text:s text:c="3"/>1 711</text:p>
          </table:table-cell>
          <table:table-cell table:style-name="ce58" office:value-type="float" office:value="444278">
            <text:p><text:s text:c="3"/>444 278</text:p>
          </table:table-cell>
          <table:table-cell table:style-name="ce58" office:value-type="float" office:value="1540">
            <text:p><text:s text:c="3"/>1 540</text:p>
          </table:table-cell>
          <table:table-cell table:style-name="ce58" office:value-type="float" office:value="1140">
            <text:p><text:s text:c="3"/>1 1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80">
            <text:p><text:s text:c="3"/>2 3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45078">
            <text:p><text:s text:c="3"/>445 07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8">
            <text:p><text:s text:c="4"/>38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1">
            <text:p><text:s text:c="4"/>41</text:p>
          </table:table-cell>
          <table:table-cell table:style-name="ce58" office:value-type="float" office:value="4939">
            <text:p><text:s text:c="3"/>4 939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39">
            <text:p><text:s text:c="3"/>5 2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10">
            <text:p><text:s text:c="3"/>1 310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8">
            <text:p><text:s text:c="3"/>1 308</text:p>
          </table:table-cell>
          <table:table-cell table:style-name="ce58" office:value-type="float" office:value="140785">
            <text:p><text:s text:c="3"/>140 785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10">
            <text:p><text:s text:c="4"/>6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725">
            <text:p><text:s text:c="3"/>140 72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23">
            <text:p><text:s text:c="3"/>3 723</text:p>
          </table:table-cell>
          <table:table-cell table:style-name="ce60" office:value-type="float" office:value="38">
            <text:p><text:s text:c="4"/>3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6">
            <text:p><text:s text:c="4"/>16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3744">
            <text:p><text:s text:c="3"/>3 744</text:p>
          </table:table-cell>
          <table:table-cell table:style-name="ce60" office:value-type="float" office:value="423350">
            <text:p><text:s text:c="3"/>423 350</text:p>
          </table:table-cell>
          <table:table-cell table:style-name="ce60" office:value-type="float" office:value="4745">
            <text:p><text:s text:c="3"/>4 745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288">
            <text:p><text:s text:c="3"/>1 288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-100">
            <text:p><text:s text:c="3"/>100</text:p>
          </table:table-cell>
          <table:table-cell table:style-name="ce60" office:value-type="float" office:value="426707">
            <text:p><text:s text:c="3"/>426 707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1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8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0">
          <table:table-cell table:style-name="ce20"/>
          <table:table-cell table:style-name="ce32"/>
          <table:table-cell table:style-name="ce21" table:number-columns-repeated="1022"/>
        </table:table-row>
        <table:table-row table:style-name="ro9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9" table:number-rows-repeated="4">
          <table:table-cell table:style-name="ce18"/>
          <table:table-cell table:style-name="ce21" table:number-columns-repeated="1023"/>
        </table:table-row>
        <table:table-row table:style-name="ro17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8" table:number-rows-repeated="8">
          <table:table-cell table:style-name="ce21"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2018/01/08</text:date>, <text:time>11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1-02T19:22:39</dc:date>
    <meta:print-date>2018-01-02T19:21:44</meta:print-date>
    <meta:document-statistic meta:table-count="1" meta:cell-count="470" meta:object-count="0"/>
    <meta:generator>OpenOffice.org/3.4.1$Win32 OpenOffice.org_project/341m1$Build-9593</meta:generator>
  </office:meta>
</office:document-meta>
</file>