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1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2654">
            <text:p><text:s text:c="3"/>52 654</text:p>
          </table:table-cell>
          <table:table-cell table:style-name="ce57" office:value-type="float" office:value="435">
            <text:p><text:s text:c="4"/>435</text:p>
          </table:table-cell>
          <table:table-cell table:style-name="ce57" office:value-type="float" office:value="20">
            <text:p><text:s text:c="4"/>20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312">
            <text:p><text:s text:c="4"/>312</text:p>
          </table:table-cell>
          <table:table-cell table:style-name="ce57" office:value-type="float" office:value="11">
            <text:p><text:s text:c="4"/>11</text:p>
          </table:table-cell>
          <table:table-cell table:style-name="ce57" office:value-type="float" office:value="9">
            <text:p><text:s text:c="4"/>9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2779">
            <text:p><text:s text:c="3"/>52 779</text:p>
          </table:table-cell>
          <table:table-cell table:style-name="ce57" office:value-type="float" office:value="12992604">
            <text:p><text:s text:c="2"/>12 992 604</text:p>
          </table:table-cell>
          <table:table-cell table:style-name="ce57" office:value-type="float" office:value="66843">
            <text:p><text:s text:c="3"/>66 843</text:p>
          </table:table-cell>
          <table:table-cell table:style-name="ce57" office:value-type="float" office:value="18125">
            <text:p><text:s text:c="3"/>18 125</text:p>
          </table:table-cell>
          <table:table-cell table:style-name="ce57" office:value-type="float" office:value="50">
            <text:p><text:s text:c="4"/>50</text:p>
          </table:table-cell>
          <table:table-cell table:style-name="ce57" office:value-type="float" office:value="53075">
            <text:p><text:s text:c="3"/>53 075</text:p>
          </table:table-cell>
          <table:table-cell table:style-name="ce57" office:value-type="float" office:value="17190">
            <text:p><text:s text:c="3"/>17 190</text:p>
          </table:table-cell>
          <table:table-cell table:style-name="ce57" office:value-type="float" office:value="1680">
            <text:p><text:s text:c="3"/>1 68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039957">
            <text:p><text:s text:c="2"/>13 039 957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49">
            <text:p><text:s text:c="4"/>349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53">
            <text:p><text:s text:c="4"/>353</text:p>
          </table:table-cell>
          <table:table-cell table:style-name="ce58" office:value-type="float" office:value="122923">
            <text:p><text:s text:c="3"/>122 923</text:p>
          </table:table-cell>
          <table:table-cell table:style-name="ce58" office:value-type="float" office:value="630">
            <text:p><text:s text:c="4"/>6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50">
            <text:p><text:s text:c="4"/>25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23503">
            <text:p><text:s text:c="3"/>123 50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84">
            <text:p><text:s text:c="3"/>1 384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85">
            <text:p><text:s text:c="3"/>1 385</text:p>
          </table:table-cell>
          <table:table-cell table:style-name="ce58" office:value-type="float" office:value="801048">
            <text:p><text:s text:c="3"/>801 048</text:p>
          </table:table-cell>
          <table:table-cell table:style-name="ce58" office:value-type="float" office:value="2040">
            <text:p><text:s text:c="3"/>2 0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20">
            <text:p><text:s text:c="4"/>9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80">
            <text:p><text:s text:c="4"/>6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02848">
            <text:p><text:s text:c="3"/>802 848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2">
            <text:p><text:s text:c="4"/>272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102666">
            <text:p><text:s text:c="3"/>102 666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102566">
            <text:p><text:s text:c="3"/>102 5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991">
            <text:p><text:s text:c="3"/>5 991</text:p>
          </table:table-cell>
          <table:table-cell table:style-name="ce58" office:value-type="float" office:value="44">
            <text:p><text:s text:c="4"/>4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3">
            <text:p><text:s text:c="4"/>3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-3">
            <text:p><text:s text:c="3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5999">
            <text:p><text:s text:c="3"/>5 999</text:p>
          </table:table-cell>
          <table:table-cell table:style-name="ce58" office:value-type="float" office:value="2494225">
            <text:p><text:s text:c="2"/>2 494 225</text:p>
          </table:table-cell>
          <table:table-cell table:style-name="ce58" office:value-type="float" office:value="9286">
            <text:p><text:s text:c="3"/>9 28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000">
            <text:p><text:s text:c="3"/>8 00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440">
            <text:p><text:s text:c="4"/>440</text:p>
          </table:table-cell>
          <table:table-cell table:style-name="ce58" office:value-type="float" office:value="-360">
            <text:p><text:s text:c="3"/>360</text:p>
          </table:table-cell>
          <table:table-cell table:style-name="ce58" office:value-type="float" office:value="-14">
            <text:p><text:s text:c="3"/>14</text:p>
          </table:table-cell>
          <table:table-cell table:style-name="ce58" office:value-type="float" office:value="2494897">
            <text:p><text:s text:c="2"/>2 494 89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126">
            <text:p><text:s text:c="3"/>28 126</text:p>
          </table:table-cell>
          <table:table-cell table:style-name="ce58" office:value-type="float" office:value="233">
            <text:p><text:s text:c="4"/>233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5">
            <text:p><text:s text:c="4"/>155</text:p>
          </table:table-cell>
          <table:table-cell table:number-columns-repeated="2"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28202">
            <text:p><text:s text:c="3"/>28 202</text:p>
          </table:table-cell>
          <table:table-cell table:style-name="ce58" office:value-type="float" office:value="5471560">
            <text:p><text:s text:c="2"/>5 471 560</text:p>
          </table:table-cell>
          <table:table-cell table:style-name="ce58" office:value-type="float" office:value="34433">
            <text:p><text:s text:c="3"/>34 433</text:p>
          </table:table-cell>
          <table:table-cell table:style-name="ce58" office:value-type="float" office:value="8920">
            <text:p><text:s text:c="3"/>8 9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9510">
            <text:p><text:s text:c="3"/>29 510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740">
            <text:p><text:s text:c="4"/>740</text:p>
          </table:table-cell>
          <table:table-cell table:style-name="ce58" office:value-type="float" office:value="-400">
            <text:p><text:s text:c="3"/>400</text:p>
          </table:table-cell>
          <table:table-cell table:style-name="ce58" office:value-type="float" office:value="-36">
            <text:p><text:s text:c="3"/>36</text:p>
          </table:table-cell>
          <table:table-cell table:style-name="ce58" office:value-type="float" office:value="5485027">
            <text:p><text:s text:c="2"/>5 485 02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7">
            <text:p><text:s text:c="3"/>1 597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598">
            <text:p><text:s text:c="3"/>1 598</text:p>
          </table:table-cell>
          <table:table-cell table:style-name="ce58" office:value-type="float" office:value="306854">
            <text:p><text:s text:c="3"/>306 854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5000">
            <text:p><text:s text:c="3"/>15 0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21804">
            <text:p><text:s text:c="3"/>321 8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217">
            <text:p><text:s text:c="3"/>6 217</text:p>
          </table:table-cell>
          <table:table-cell table:style-name="ce58" office:value-type="float" office:value="80">
            <text:p><text:s text:c="4"/>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9">
            <text:p><text:s text:c="4"/>69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228">
            <text:p><text:s text:c="3"/>6 228</text:p>
          </table:table-cell>
          <table:table-cell table:style-name="ce58" office:value-type="float" office:value="1709886">
            <text:p><text:s text:c="2"/>1 709 886</text:p>
          </table:table-cell>
          <table:table-cell table:style-name="ce58" office:value-type="float" office:value="9045">
            <text:p><text:s text:c="3"/>9 04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062">
            <text:p><text:s text:c="3"/>8 062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10869">
            <text:p><text:s text:c="2"/>1 710 86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3">
            <text:p><text:s text:c="4"/>30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96">
            <text:p><text:s text:c="4"/>296</text:p>
          </table:table-cell>
          <table:table-cell table:style-name="ce58" office:value-type="float" office:value="103666">
            <text:p><text:s text:c="3"/>103 666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700">
            <text:p><text:s text:c="4"/>7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2666">
            <text:p><text:s text:c="3"/>102 6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3">
            <text:p><text:s text:c="4"/>183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4">
            <text:p><text:s text:c="4"/>184</text:p>
          </table:table-cell>
          <table:table-cell table:style-name="ce58" office:value-type="float" office:value="523380">
            <text:p><text:s text:c="3"/>523 380</text:p>
          </table:table-cell>
          <table:table-cell table:style-name="ce58" office:value-type="float" office:value="1500">
            <text:p><text:s text:c="3"/>1 5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4880">
            <text:p><text:s text:c="3"/>524 8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86">
            <text:p><text:s text:c="4"/>286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89">
            <text:p><text:s text:c="4"/>289</text:p>
          </table:table-cell>
          <table:table-cell table:style-name="ce58" office:value-type="float" office:value="95402">
            <text:p><text:s text:c="3"/>95 402</text:p>
          </table:table-cell>
          <table:table-cell table:style-name="ce58" office:value-type="float" office:value="690">
            <text:p><text:s text:c="4"/>690</text:p>
          </table:table-cell>
          <table:table-cell table:style-name="ce58" office:value-type="float" office:value="1200">
            <text:p><text:s text:c="3"/>1 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0">
            <text:p><text:s text:c="4"/>18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7112">
            <text:p><text:s text:c="3"/>97 11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13">
            <text:p><text:s text:c="3"/>1 113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119">
            <text:p><text:s text:c="3"/>1 119</text:p>
          </table:table-cell>
          <table:table-cell table:style-name="ce58" office:value-type="float" office:value="234253">
            <text:p><text:s text:c="3"/>234 253</text:p>
          </table:table-cell>
          <table:table-cell table:style-name="ce58" office:value-type="float" office:value="1777">
            <text:p><text:s text:c="3"/>1 77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70">
            <text:p><text:s text:c="3"/>1 37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34860">
            <text:p><text:s text:c="3"/>234 86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11">
            <text:p><text:s text:c="3"/>1 711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21">
            <text:p><text:s text:c="3"/>1 721</text:p>
          </table:table-cell>
          <table:table-cell table:style-name="ce58" office:value-type="float" office:value="445078">
            <text:p><text:s text:c="3"/>445 078</text:p>
          </table:table-cell>
          <table:table-cell table:style-name="ce58" office:value-type="float" office:value="2965">
            <text:p><text:s text:c="3"/>2 965</text:p>
          </table:table-cell>
          <table:table-cell table:style-name="ce58" office:value-type="float" office:value="1657">
            <text:p><text:s text:c="3"/>1 65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80">
            <text:p><text:s text:c="3"/>1 380</text:p>
          </table:table-cell>
          <table:table-cell table:style-name="ce58" office:value-type="float" office:value="490">
            <text:p><text:s text:c="4"/>49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48910">
            <text:p><text:s text:c="3"/>448 91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1">
            <text:p><text:s text:c="4"/>41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2">
            <text:p><text:s text:c="4"/>42</text:p>
          </table:table-cell>
          <table:table-cell table:style-name="ce58" office:value-type="float" office:value="5239">
            <text:p><text:s text:c="3"/>5 239</text:p>
          </table:table-cell>
          <table:table-cell table:style-name="ce58" office:value-type="float" office:value="1000">
            <text:p><text:s text:c="3"/>1 0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239">
            <text:p><text:s text:c="3"/>6 2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8">
            <text:p><text:s text:c="3"/>1 308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08">
            <text:p><text:s text:c="3"/>1 308</text:p>
          </table:table-cell>
          <table:table-cell table:style-name="ce58" office:value-type="float" office:value="140725">
            <text:p><text:s text:c="3"/>140 725</text:p>
          </table:table-cell>
          <table:table-cell table:style-name="ce58" office:value-type="float" office:value="655">
            <text:p><text:s text:c="4"/>655</text:p>
          </table:table-cell>
          <table:table-cell table:style-name="ce58" office:value-type="float" office:value="218">
            <text:p><text:s text:c="4"/>21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90">
            <text:p><text:s text:c="4"/>79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0808">
            <text:p><text:s text:c="3"/>140 8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44">
            <text:p><text:s text:c="3"/>3 744</text:p>
          </table:table-cell>
          <table:table-cell table:style-name="ce60" office:value-type="float" office:value="22">
            <text:p><text:s text:c="4"/>22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14">
            <text:p><text:s text:c="4"/>14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754">
            <text:p><text:s text:c="3"/>3 754</text:p>
          </table:table-cell>
          <table:table-cell table:style-name="ce60" office:value-type="float" office:value="426707">
            <text:p><text:s text:c="3"/>426 707</text:p>
          </table:table-cell>
          <table:table-cell table:style-name="ce60" office:value-type="float" office:value="2472">
            <text:p><text:s text:c="3"/>2 472</text:p>
          </table:table-cell>
          <table:table-cell table:style-name="ce60" office:value-type="float" office:value="6130">
            <text:p><text:s text:c="3"/>6 130</text:p>
          </table:table-cell>
          <table:table-cell table:style-name="ce60" office:value-type="float" office:value="50">
            <text:p><text:s text:c="4"/>50</text:p>
          </table:table-cell>
          <table:table-cell table:style-name="ce60" office:value-type="float" office:value="1413">
            <text:p><text:s text:c="3"/>1 413</text:p>
          </table:table-cell>
          <table:table-cell table:style-name="ce60" office:value-type="float" office:value="100">
            <text:p><text:s text:c="4"/>1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0">
            <text:p><text:s text:c="4"/>3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33976">
            <text:p><text:s text:c="3"/>433 976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2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2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2-01T16:52:46</dc:date>
    <meta:print-date>2018-02-01T16:50:51</meta:print-date>
    <meta:document-statistic meta:table-count="1" meta:cell-count="470" meta:object-count="0"/>
    <meta:generator>OpenOffice.org/3.4.1$Win32 OpenOffice.org_project/341m1$Build-9593</meta:generator>
  </office:meta>
</office:document-meta>
</file>