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7年04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3028">
            <text:p><text:s text:c="3"/>53 028</text:p>
          </table:table-cell>
          <table:table-cell table:style-name="ce57" office:value-type="float" office:value="417">
            <text:p><text:s text:c="4"/>417</text:p>
          </table:table-cell>
          <table:table-cell table:style-name="ce57" office:value-type="float" office:value="6">
            <text:p><text:s text:c="4"/>6</text:p>
          </table:table-cell>
          <table:table-cell table:style-name="ce57" office:value-type="float" office:value="2">
            <text:p><text:s text:c="4"/>2</text:p>
          </table:table-cell>
          <table:table-cell table:style-name="ce57" office:value-type="float" office:value="243">
            <text:p><text:s text:c="4"/>243</text:p>
          </table:table-cell>
          <table:table-cell table:style-name="ce57" office:value-type="float" office:value="9">
            <text:p><text:s text:c="4"/>9</text:p>
          </table:table-cell>
          <table:table-cell table:style-name="ce57" office:value-type="float" office:value="12">
            <text:p><text:s text:c="4"/>12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1">
            <text:p><text:s text:c="4"/>1</text:p>
          </table:table-cell>
          <table:table-cell table:style-name="ce58" office:value-type="float" office:value="53200">
            <text:p><text:s text:c="3"/>53 200</text:p>
          </table:table-cell>
          <table:table-cell table:style-name="ce57" office:value-type="float" office:value="13088492">
            <text:p><text:s text:c="2"/>13 088 492</text:p>
          </table:table-cell>
          <table:table-cell table:style-name="ce57" office:value-type="float" office:value="57409">
            <text:p><text:s text:c="3"/>57 409</text:p>
          </table:table-cell>
          <table:table-cell table:style-name="ce57" office:value-type="float" office:value="4050">
            <text:p><text:s text:c="3"/>4 050</text:p>
          </table:table-cell>
          <table:table-cell table:style-name="ce57" office:value-type="float" office:value="200">
            <text:p><text:s text:c="4"/>200</text:p>
          </table:table-cell>
          <table:table-cell table:style-name="ce57" office:value-type="float" office:value="37366">
            <text:p><text:s text:c="3"/>37 366</text:p>
          </table:table-cell>
          <table:table-cell table:style-name="ce57" office:value-type="float" office:value="2550">
            <text:p><text:s text:c="3"/>2 550</text:p>
          </table:table-cell>
          <table:table-cell table:style-name="ce57" office:value-type="float" office:value="2800">
            <text:p><text:s text:c="3"/>2 80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240">
            <text:p><text:s text:c="4"/>240</text:p>
          </table:table-cell>
          <table:table-cell table:style-name="ce58" office:value-type="float" office:value="13112375">
            <text:p><text:s text:c="2"/>13 112 375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57">
            <text:p><text:s text:c="4"/>357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58">
            <text:p><text:s text:c="4"/>358</text:p>
          </table:table-cell>
          <table:table-cell table:style-name="ce58" office:value-type="float" office:value="124671">
            <text:p><text:s text:c="3"/>124 671</text:p>
          </table:table-cell>
          <table:table-cell table:style-name="ce58" office:value-type="float" office:value="398">
            <text:p><text:s text:c="4"/>39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24769">
            <text:p><text:s text:c="3"/>124 769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1">
            <text:p><text:s text:c="4"/>2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style-name="ce58" office:value-type="float" office:value="6320">
            <text:p><text:s text:c="3"/>6 32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320">
            <text:p><text:s text:c="3"/>6 32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95">
            <text:p><text:s text:c="3"/>1 395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92">
            <text:p><text:s text:c="3"/>1 392</text:p>
          </table:table-cell>
          <table:table-cell table:style-name="ce58" office:value-type="float" office:value="814365">
            <text:p><text:s text:c="3"/>814 365</text:p>
          </table:table-cell>
          <table:table-cell table:style-name="ce58" office:value-type="float" office:value="750">
            <text:p><text:s text:c="4"/>750</text:p>
          </table:table-cell>
          <table:table-cell table:style-name="ce58" office:value-type="float" office:value="900">
            <text:p><text:s text:c="4"/>9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112">
            <text:p><text:s text:c="3"/>1 11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814903">
            <text:p><text:s text:c="3"/>814 903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7">
            <text:p><text:s text:c="4"/>7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2371">
            <text:p><text:s text:c="3"/>2 37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371">
            <text:p><text:s text:c="3"/>2 3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2">
            <text:p><text:s text:c="4"/>272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72">
            <text:p><text:s text:c="4"/>272</text:p>
          </table:table-cell>
          <table:table-cell table:style-name="ce58" office:value-type="float" office:value="97616">
            <text:p><text:s text:c="3"/>97 616</text:p>
          </table:table-cell>
          <table:table-cell table:style-name="ce58" office:value-type="float" office:value="150">
            <text:p><text:s text:c="4"/>1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60">
            <text:p><text:s text:c="4"/>26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98">
            <text:p><text:s text:c="4"/>498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8004">
            <text:p><text:s text:c="3"/>98 00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051">
            <text:p><text:s text:c="3"/>6 051</text:p>
          </table:table-cell>
          <table:table-cell table:style-name="ce58" office:value-type="float" office:value="39">
            <text:p><text:s text:c="4"/>39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5">
            <text:p><text:s text:c="4"/>15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077">
            <text:p><text:s text:c="3"/>6 077</text:p>
          </table:table-cell>
          <table:table-cell table:style-name="ce58" office:value-type="float" office:value="2501397">
            <text:p><text:s text:c="2"/>2 501 397</text:p>
          </table:table-cell>
          <table:table-cell table:style-name="ce58" office:value-type="float" office:value="8087">
            <text:p><text:s text:c="3"/>8 087</text:p>
          </table:table-cell>
          <table:table-cell table:style-name="ce58" office:value-type="float" office:value="1250">
            <text:p><text:s text:c="3"/>1 2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825">
            <text:p><text:s text:c="3"/>8 825</text:p>
          </table:table-cell>
          <table:table-cell table:style-name="ce58" office:value-type="float" office:value="1600">
            <text:p><text:s text:c="3"/>1 600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503309">
            <text:p><text:s text:c="2"/>2 503 30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8309">
            <text:p><text:s text:c="3"/>28 309</text:p>
          </table:table-cell>
          <table:table-cell table:style-name="ce58" office:value-type="float" office:value="203">
            <text:p><text:s text:c="4"/>203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0">
            <text:p><text:s text:c="4"/>130</text:p>
          </table:table-cell>
          <table:table-cell table:number-columns-repeated="2"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8382">
            <text:p><text:s text:c="3"/>28 382</text:p>
          </table:table-cell>
          <table:table-cell table:style-name="ce58" office:value-type="float" office:value="5504202">
            <text:p><text:s text:c="2"/>5 504 202</text:p>
          </table:table-cell>
          <table:table-cell table:style-name="ce58" office:value-type="float" office:value="27012">
            <text:p><text:s text:c="3"/>27 012</text:p>
          </table:table-cell>
          <table:table-cell table:style-name="ce58" office:value-type="float" office:value="1700">
            <text:p><text:s text:c="3"/>1 7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6230">
            <text:p><text:s text:c="3"/>16 230</text:p>
          </table:table-cell>
          <table:table-cell table:style-name="ce58" office:value-type="float" office:value="700">
            <text:p><text:s text:c="4"/>700</text:p>
          </table:table-cell>
          <table:table-cell table:style-name="ce58" office:value-type="float" office:value="560">
            <text:p><text:s text:c="4"/>560</text:p>
          </table:table-cell>
          <table:table-cell table:style-name="ce58" office:value-type="float" office:value="190">
            <text:p><text:s text:c="4"/>19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517014">
            <text:p><text:s text:c="2"/>5 517 01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02">
            <text:p><text:s text:c="3"/>1 602</text:p>
          </table:table-cell>
          <table:table-cell table:style-name="ce58" office:value-type="float" office:value="3">
            <text:p><text:s text:c="4"/>3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605">
            <text:p><text:s text:c="3"/>1 605</text:p>
          </table:table-cell>
          <table:table-cell table:style-name="ce58" office:value-type="float" office:value="322334">
            <text:p><text:s text:c="3"/>322 334</text:p>
          </table:table-cell>
          <table:table-cell table:style-name="ce58" office:value-type="float" office:value="255">
            <text:p><text:s text:c="4"/>255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22589">
            <text:p><text:s text:c="3"/>322 58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281">
            <text:p><text:s text:c="3"/>6 281</text:p>
          </table:table-cell>
          <table:table-cell table:style-name="ce58" office:value-type="float" office:value="105">
            <text:p><text:s text:c="4"/>105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41">
            <text:p><text:s text:c="4"/>4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342">
            <text:p><text:s text:c="3"/>6 342</text:p>
          </table:table-cell>
          <table:table-cell table:style-name="ce58" office:value-type="float" office:value="1719098">
            <text:p><text:s text:c="2"/>1 719 098</text:p>
          </table:table-cell>
          <table:table-cell table:style-name="ce58" office:value-type="float" office:value="12266">
            <text:p><text:s text:c="3"/>12 266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5307">
            <text:p><text:s text:c="3"/>5 307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600">
            <text:p><text:s text:c="4"/>600</text:p>
          </table:table-cell>
          <table:table-cell table:style-name="ce58" office:value-type="float" office:value="-200">
            <text:p><text:s text:c="3"/>200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725558">
            <text:p><text:s text:c="2"/>1 725 55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3">
            <text:p><text:s text:c="4"/>293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94">
            <text:p><text:s text:c="4"/>294</text:p>
          </table:table-cell>
          <table:table-cell table:style-name="ce58" office:value-type="float" office:value="102956">
            <text:p><text:s text:c="3"/>102 956</text:p>
          </table:table-cell>
          <table:table-cell table:style-name="ce58" office:value-type="float" office:value="585">
            <text:p><text:s text:c="4"/>58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00">
            <text:p><text:s text:c="4"/>3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3441">
            <text:p><text:s text:c="3"/>103 44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5">
            <text:p><text:s text:c="4"/>185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185">
            <text:p><text:s text:c="4"/>185</text:p>
          </table:table-cell>
          <table:table-cell table:style-name="ce58" office:value-type="float" office:value="526380">
            <text:p><text:s text:c="3"/>526 38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526380">
            <text:p><text:s text:c="3"/>526 3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95">
            <text:p><text:s text:c="4"/>295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96">
            <text:p><text:s text:c="4"/>296</text:p>
          </table:table-cell>
          <table:table-cell table:style-name="ce58" office:value-type="float" office:value="98132">
            <text:p><text:s text:c="3"/>98 132</text:p>
          </table:table-cell>
          <table:table-cell table:style-name="ce58" office:value-type="float" office:value="280">
            <text:p><text:s text:c="4"/>28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">
            <text:p><text:s text:c="4"/>2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98392">
            <text:p><text:s text:c="3"/>98 39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28">
            <text:p><text:s text:c="3"/>1 128</text:p>
          </table:table-cell>
          <table:table-cell table:style-name="ce58" office:value-type="float" office:value="11">
            <text:p><text:s text:c="4"/>1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131">
            <text:p><text:s text:c="3"/>1 131</text:p>
          </table:table-cell>
          <table:table-cell table:style-name="ce58" office:value-type="float" office:value="235764">
            <text:p><text:s text:c="3"/>235 764</text:p>
          </table:table-cell>
          <table:table-cell table:style-name="ce58" office:value-type="float" office:value="1930">
            <text:p><text:s text:c="3"/>1 93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810">
            <text:p><text:s text:c="4"/>810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1100">
            <text:p><text:s text:c="3"/>1 100</text:p>
          </table:table-cell>
          <table:table-cell table:style-name="ce58" office:value-type="float" office:value="-200">
            <text:p><text:s text:c="3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35634">
            <text:p><text:s text:c="3"/>235 63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25">
            <text:p><text:s text:c="3"/>1 725</text:p>
          </table:table-cell>
          <table:table-cell table:style-name="ce58" office:value-type="float" office:value="15">
            <text:p><text:s text:c="4"/>1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6">
            <text:p><text:s text:c="4"/>16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724">
            <text:p><text:s text:c="3"/>1 724</text:p>
          </table:table-cell>
          <table:table-cell table:style-name="ce58" office:value-type="float" office:value="455801">
            <text:p><text:s text:c="3"/>455 801</text:p>
          </table:table-cell>
          <table:table-cell table:style-name="ce58" office:value-type="float" office:value="2763">
            <text:p><text:s text:c="3"/>2 76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2530">
            <text:p><text:s text:c="3"/>2 53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40">
            <text:p><text:s text:c="4"/>240</text:p>
          </table:table-cell>
          <table:table-cell table:style-name="ce58" office:value-type="float" office:value="-488">
            <text:p><text:s text:c="3"/>488</text:p>
          </table:table-cell>
          <table:table-cell table:style-name="ce58" office:value-type="float" office:value="240">
            <text:p><text:s text:c="4"/>240</text:p>
          </table:table-cell>
          <table:table-cell table:style-name="ce58" office:value-type="float" office:value="455446">
            <text:p><text:s text:c="3"/>455 44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42">
            <text:p><text:s text:c="4"/>42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42">
            <text:p><text:s text:c="4"/>42</text:p>
          </table:table-cell>
          <table:table-cell table:style-name="ce58" office:value-type="float" office:value="6239">
            <text:p><text:s text:c="3"/>6 239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239">
            <text:p><text:s text:c="3"/>6 23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13">
            <text:p><text:s text:c="3"/>1 313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14">
            <text:p><text:s text:c="3"/>1 314</text:p>
          </table:table-cell>
          <table:table-cell table:style-name="ce58" office:value-type="float" office:value="141138">
            <text:p><text:s text:c="3"/>141 138</text:p>
          </table:table-cell>
          <table:table-cell table:style-name="ce58" office:value-type="float" office:value="180">
            <text:p><text:s text:c="4"/>18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30">
            <text:p><text:s text:c="4"/>23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41088">
            <text:p><text:s text:c="3"/>141 08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752">
            <text:p><text:s text:c="3"/>3 752</text:p>
          </table:table-cell>
          <table:table-cell table:style-name="ce60" office:value-type="float" office:value="23">
            <text:p><text:s text:c="4"/>23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7">
            <text:p><text:s text:c="4"/>17</text:p>
          </table:table-cell>
          <table:table-cell table:number-columns-repeated="4" table:style-name="ce60" office:value-type="float" office:value="0">
            <text:p>-</text:p>
          </table:table-cell>
          <table:table-cell table:style-name="ce60" office:value-type="float" office:value="3758">
            <text:p><text:s text:c="3"/>3 758</text:p>
          </table:table-cell>
          <table:table-cell table:style-name="ce60" office:value-type="float" office:value="429706">
            <text:p><text:s text:c="3"/>429 706</text:p>
          </table:table-cell>
          <table:table-cell table:style-name="ce60" office:value-type="float" office:value="2753">
            <text:p><text:s text:c="3"/>2 753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542">
            <text:p><text:s text:c="3"/>1 542</text:p>
          </table:table-cell>
          <table:table-cell table:number-columns-repeated="4" table:style-name="ce60" office:value-type="float" office:value="0">
            <text:p>-</text:p>
          </table:table-cell>
          <table:table-cell table:style-name="ce60" office:value-type="float" office:value="430917">
            <text:p><text:s text:c="3"/>430 917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7年5月1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2018/05/07</text:date>, <text:time>17:07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8-05-01T15:47:51</dc:date>
    <meta:print-date>2018-05-01T15:47:38</meta:print-date>
    <meta:document-statistic meta:table-count="1" meta:cell-count="470" meta:object-count="0"/>
    <meta:generator>OpenOffice.org/3.4.1$Win32 OpenOffice.org_project/341m1$Build-9593</meta:generator>
  </office:meta>
</office:document-meta>
</file>