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7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3568">
            <text:p><text:s text:c="3"/>53 568</text:p>
          </table:table-cell>
          <table:table-cell table:style-name="ce57" office:value-type="float" office:value="483">
            <text:p><text:s text:c="4"/>483</text:p>
          </table:table-cell>
          <table:table-cell table:style-name="ce57" office:value-type="float" office:value="11">
            <text:p><text:s text:c="4"/>11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317">
            <text:p><text:s text:c="4"/>317</text:p>
          </table:table-cell>
          <table:table-cell table:style-name="ce57" office:value-type="float" office:value="15">
            <text:p><text:s text:c="4"/>15</text:p>
          </table:table-cell>
          <table:table-cell table:style-name="ce57" office:value-type="float" office:value="3">
            <text:p><text:s text:c="4"/>3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3746">
            <text:p><text:s text:c="3"/>53 746</text:p>
          </table:table-cell>
          <table:table-cell table:style-name="ce57" office:value-type="float" office:value="13168188">
            <text:p><text:s text:c="2"/>13 168 188</text:p>
          </table:table-cell>
          <table:table-cell table:style-name="ce57" office:value-type="float" office:value="77835">
            <text:p><text:s text:c="3"/>77 835</text:p>
          </table:table-cell>
          <table:table-cell table:style-name="ce57" office:value-type="float" office:value="15486">
            <text:p><text:s text:c="3"/>15 486</text:p>
          </table:table-cell>
          <table:table-cell table:style-name="ce57" office:value-type="float" office:value="101">
            <text:p><text:s text:c="4"/>101</text:p>
          </table:table-cell>
          <table:table-cell table:style-name="ce57" office:value-type="float" office:value="61453">
            <text:p><text:s text:c="3"/>61 453</text:p>
          </table:table-cell>
          <table:table-cell table:style-name="ce57" office:value-type="float" office:value="14500">
            <text:p><text:s text:c="3"/>14 500</text:p>
          </table:table-cell>
          <table:table-cell table:style-name="ce57" office:value-type="float" office:value="450">
            <text:p><text:s text:c="4"/>45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50">
            <text:p><text:s text:c="4"/>50</text:p>
          </table:table-cell>
          <table:table-cell table:style-name="ce58" office:value-type="float" office:value="13214055">
            <text:p><text:s text:c="2"/>13 214 055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68">
            <text:p><text:s text:c="4"/>368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72">
            <text:p><text:s text:c="4"/>372</text:p>
          </table:table-cell>
          <table:table-cell table:style-name="ce58" office:value-type="float" office:value="127238">
            <text:p><text:s text:c="3"/>127 238</text:p>
          </table:table-cell>
          <table:table-cell table:style-name="ce58" office:value-type="float" office:value="3380">
            <text:p><text:s text:c="3"/>3 380</text:p>
          </table:table-cell>
          <table:table-cell table:style-name="ce58" office:value-type="float" office:value="500">
            <text:p><text:s text:c="4"/>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48">
            <text:p><text:s text:c="4"/>44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770">
            <text:p><text:s text:c="3"/>130 7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06">
            <text:p><text:s text:c="3"/>1 406</text:p>
          </table:table-cell>
          <table:table-cell table:style-name="ce58" office:value-type="float" office:value="13">
            <text:p><text:s text:c="4"/>1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14">
            <text:p><text:s text:c="3"/>1 414</text:p>
          </table:table-cell>
          <table:table-cell table:style-name="ce58" office:value-type="float" office:value="808657">
            <text:p><text:s text:c="3"/>808 657</text:p>
          </table:table-cell>
          <table:table-cell table:style-name="ce58" office:value-type="float" office:value="2366">
            <text:p><text:s text:c="3"/>2 366</text:p>
          </table:table-cell>
          <table:table-cell table:style-name="ce58" office:value-type="float" office:value="600">
            <text:p><text:s text:c="4"/>6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10">
            <text:p><text:s text:c="4"/>9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0743">
            <text:p><text:s text:c="3"/>810 743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471">
            <text:p><text:s text:c="3"/>2 4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471">
            <text:p><text:s text:c="3"/>2 4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3">
            <text:p><text:s text:c="4"/>27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9">
            <text:p><text:s text:c="4"/>269</text:p>
          </table:table-cell>
          <table:table-cell table:style-name="ce58" office:value-type="float" office:value="98262">
            <text:p><text:s text:c="3"/>98 26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69">
            <text:p><text:s text:c="4"/>369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7893">
            <text:p><text:s text:c="3"/>97 89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134">
            <text:p><text:s text:c="3"/>6 134</text:p>
          </table:table-cell>
          <table:table-cell table:style-name="ce58" office:value-type="float" office:value="52">
            <text:p><text:s text:c="4"/>52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">
            <text:p><text:s text:c="4"/>27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159">
            <text:p><text:s text:c="3"/>6 159</text:p>
          </table:table-cell>
          <table:table-cell table:style-name="ce58" office:value-type="float" office:value="2518972">
            <text:p><text:s text:c="2"/>2 518 972</text:p>
          </table:table-cell>
          <table:table-cell table:style-name="ce58" office:value-type="float" office:value="11240">
            <text:p><text:s text:c="3"/>11 240</text:p>
          </table:table-cell>
          <table:table-cell table:style-name="ce58" office:value-type="float" office:value="7735">
            <text:p><text:s text:c="3"/>7 73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797">
            <text:p><text:s text:c="3"/>4 797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style-name="ce58" office:value-type="float" office:value="180">
            <text:p><text:s text:c="4"/>1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533330">
            <text:p><text:s text:c="2"/>2 533 33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532">
            <text:p><text:s text:c="3"/>28 532</text:p>
          </table:table-cell>
          <table:table-cell table:style-name="ce58" office:value-type="float" office:value="238">
            <text:p><text:s text:c="4"/>238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74">
            <text:p><text:s text:c="4"/>174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8606">
            <text:p><text:s text:c="3"/>28 606</text:p>
          </table:table-cell>
          <table:table-cell table:style-name="ce58" office:value-type="float" office:value="5543232">
            <text:p><text:s text:c="2"/>5 543 232</text:p>
          </table:table-cell>
          <table:table-cell table:style-name="ce58" office:value-type="float" office:value="39591">
            <text:p><text:s text:c="3"/>39 591</text:p>
          </table:table-cell>
          <table:table-cell table:style-name="ce58" office:value-type="float" office:value="3851">
            <text:p><text:s text:c="3"/>3 85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31322">
            <text:p><text:s text:c="3"/>31 322</text:p>
          </table:table-cell>
          <table:table-cell table:style-name="ce58" office:value-type="float" office:value="2140">
            <text:p><text:s text:c="3"/>2 140</text:p>
          </table:table-cell>
          <table:table-cell table:style-name="ce58" office:value-type="float" office:value="250">
            <text:p><text:s text:c="4"/>250</text:p>
          </table:table-cell>
          <table:table-cell table:style-name="ce58" office:value-type="float" office:value="-125">
            <text:p><text:s text:c="3"/>125</text:p>
          </table:table-cell>
          <table:table-cell table:style-name="ce58" office:value-type="float" office:value="31">
            <text:p><text:s text:c="4"/>31</text:p>
          </table:table-cell>
          <table:table-cell table:style-name="ce58" office:value-type="float" office:value="5557147">
            <text:p><text:s text:c="2"/>5 557 14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04">
            <text:p><text:s text:c="3"/>1 604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606">
            <text:p><text:s text:c="3"/>1 606</text:p>
          </table:table-cell>
          <table:table-cell table:style-name="ce58" office:value-type="float" office:value="322539">
            <text:p><text:s text:c="3"/>322 539</text:p>
          </table:table-cell>
          <table:table-cell table:style-name="ce58" office:value-type="float" office:value="443">
            <text:p><text:s text:c="4"/>44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000">
            <text:p><text:s text:c="3"/>9 000</text:p>
          </table:table-cell>
          <table:table-cell table:style-name="ce58" office:value-type="float" office:value="12000">
            <text:p><text:s text:c="3"/>12 0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25982">
            <text:p><text:s text:c="3"/>325 98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417">
            <text:p><text:s text:c="3"/>6 417</text:p>
          </table:table-cell>
          <table:table-cell table:style-name="ce58" office:value-type="float" office:value="105">
            <text:p><text:s text:c="4"/>10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1">
            <text:p><text:s text:c="4"/>61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6462">
            <text:p><text:s text:c="3"/>6 462</text:p>
          </table:table-cell>
          <table:table-cell table:style-name="ce58" office:value-type="float" office:value="1734153">
            <text:p><text:s text:c="2"/>1 734 153</text:p>
          </table:table-cell>
          <table:table-cell table:style-name="ce58" office:value-type="float" office:value="11241">
            <text:p><text:s text:c="3"/>11 241</text:p>
          </table:table-cell>
          <table:table-cell table:style-name="ce58" office:value-type="float" office:value="2800">
            <text:p><text:s text:c="3"/>2 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966">
            <text:p><text:s text:c="3"/>6 966</text:p>
          </table:table-cell>
          <table:table-cell table:style-name="ce58" office:value-type="float" office:value="160">
            <text:p><text:s text:c="4"/>1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1">
            <text:p><text:s text:c="4"/>51</text:p>
          </table:table-cell>
          <table:table-cell table:style-name="ce58" office:value-type="float" office:value="1741439">
            <text:p><text:s text:c="2"/>1 741 4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0">
            <text:p><text:s text:c="4"/>290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0">
            <text:p><text:s text:c="4"/>290</text:p>
          </table:table-cell>
          <table:table-cell table:style-name="ce58" office:value-type="float" office:value="103458">
            <text:p><text:s text:c="3"/>103 458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608">
            <text:p><text:s text:c="3"/>103 60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6">
            <text:p><text:s text:c="4"/>186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87">
            <text:p><text:s text:c="4"/>187</text:p>
          </table:table-cell>
          <table:table-cell table:style-name="ce58" office:value-type="float" office:value="526580">
            <text:p><text:s text:c="3"/>526 580</text:p>
          </table:table-cell>
          <table:table-cell table:style-name="ce58" office:value-type="float" office:value="1000">
            <text:p><text:s text:c="3"/>1 0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7580">
            <text:p><text:s text:c="3"/>527 5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99">
            <text:p><text:s text:c="4"/>299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02">
            <text:p><text:s text:c="4"/>302</text:p>
          </table:table-cell>
          <table:table-cell table:style-name="ce58" office:value-type="float" office:value="99152">
            <text:p><text:s text:c="3"/>99 152</text:p>
          </table:table-cell>
          <table:table-cell table:style-name="ce58" office:value-type="float" office:value="340">
            <text:p><text:s text:c="4"/>34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9492">
            <text:p><text:s text:c="3"/>99 49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37">
            <text:p><text:s text:c="3"/>1 137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41">
            <text:p><text:s text:c="3"/>1 141</text:p>
          </table:table-cell>
          <table:table-cell table:style-name="ce58" office:value-type="float" office:value="237114">
            <text:p><text:s text:c="3"/>237 114</text:p>
          </table:table-cell>
          <table:table-cell table:style-name="ce58" office:value-type="float" office:value="1130">
            <text:p><text:s text:c="3"/>1 1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20">
            <text:p><text:s text:c="3"/>1 3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45">
            <text:p><text:s text:c="4"/>24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7169">
            <text:p><text:s text:c="3"/>237 16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50">
            <text:p><text:s text:c="3"/>1 750</text:p>
          </table:table-cell>
          <table:table-cell table:style-name="ce58" office:value-type="float" office:value="18">
            <text:p><text:s text:c="4"/>1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55">
            <text:p><text:s text:c="3"/>1 755</text:p>
          </table:table-cell>
          <table:table-cell table:style-name="ce58" office:value-type="float" office:value="459843">
            <text:p><text:s text:c="3"/>459 843</text:p>
          </table:table-cell>
          <table:table-cell table:style-name="ce58" office:value-type="float" office:value="2251">
            <text:p><text:s text:c="3"/>2 25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820">
            <text:p><text:s text:c="3"/>2 8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30">
            <text:p><text:s text:c="3"/>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59244">
            <text:p><text:s text:c="3"/>459 24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7">
            <text:p><text:s text:c="4"/>47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47">
            <text:p><text:s text:c="4"/>47</text:p>
          </table:table-cell>
          <table:table-cell table:style-name="ce58" office:value-type="float" office:value="6649">
            <text:p><text:s text:c="3"/>6 649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6649">
            <text:p><text:s text:c="3"/>6 64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23">
            <text:p><text:s text:c="3"/>1 323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26">
            <text:p><text:s text:c="3"/>1 326</text:p>
          </table:table-cell>
          <table:table-cell table:style-name="ce58" office:value-type="float" office:value="141791">
            <text:p><text:s text:c="3"/>141 791</text:p>
          </table:table-cell>
          <table:table-cell table:style-name="ce58" office:value-type="float" office:value="1220">
            <text:p><text:s text:c="3"/>1 2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40">
            <text:p><text:s text:c="4"/>2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400">
            <text:p><text:s text:c="3"/>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2371">
            <text:p><text:s text:c="3"/>142 3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73">
            <text:p><text:s text:c="3"/>3 773</text:p>
          </table:table-cell>
          <table:table-cell table:style-name="ce60" office:value-type="float" office:value="30">
            <text:p><text:s text:c="4"/>3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21">
            <text:p><text:s text:c="4"/>21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3781">
            <text:p><text:s text:c="3"/>3 781</text:p>
          </table:table-cell>
          <table:table-cell table:style-name="ce60" office:value-type="float" office:value="431755">
            <text:p><text:s text:c="3"/>431 755</text:p>
          </table:table-cell>
          <table:table-cell table:style-name="ce60" office:value-type="float" office:value="3383">
            <text:p><text:s text:c="3"/>3 383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00">
            <text:p><text:s text:c="4"/>100</text:p>
          </table:table-cell>
          <table:table-cell table:style-name="ce60" office:value-type="float" office:value="3161">
            <text:p><text:s text:c="3"/>3 161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-30">
            <text:p><text:s text:c="3"/>30</text:p>
          </table:table-cell>
          <table:table-cell table:style-name="ce60" office:value-type="float" office:value="431847">
            <text:p><text:s text:c="3"/>431 847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8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2018/08/02</text:date>, <text:time>11:3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8-01T14:53:10</dc:date>
    <meta:print-date>2018-08-01T14:52:06</meta:print-date>
    <meta:document-statistic meta:table-count="1" meta:cell-count="470" meta:object-count="0"/>
    <meta:generator>OpenOffice.org/3.4.1$Win32 OpenOffice.org_project/341m1$Build-9593</meta:generator>
  </office:meta>
</office:document-meta>
</file>