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08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3746">
            <text:p><text:s text:c="3"/>53 746</text:p>
          </table:table-cell>
          <table:table-cell table:style-name="ce57" office:value-type="float" office:value="450">
            <text:p><text:s text:c="4"/>450</text:p>
          </table:table-cell>
          <table:table-cell table:style-name="ce57" office:value-type="float" office:value="16">
            <text:p><text:s text:c="4"/>16</text:p>
          </table:table-cell>
          <table:table-cell table:style-name="ce57" office:value-type="float" office:value="3">
            <text:p><text:s text:c="4"/>3</text:p>
          </table:table-cell>
          <table:table-cell table:style-name="ce57" office:value-type="float" office:value="263">
            <text:p><text:s text:c="4"/>263</text:p>
          </table:table-cell>
          <table:table-cell table:style-name="ce57" office:value-type="float" office:value="13">
            <text:p><text:s text:c="4"/>13</text:p>
          </table:table-cell>
          <table:table-cell table:style-name="ce57" office:value-type="float" office:value="7">
            <text:p><text:s text:c="4"/>7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3939">
            <text:p><text:s text:c="3"/>53 939</text:p>
          </table:table-cell>
          <table:table-cell table:style-name="ce57" office:value-type="float" office:value="13214055">
            <text:p><text:s text:c="2"/>13 214 055</text:p>
          </table:table-cell>
          <table:table-cell table:style-name="ce57" office:value-type="float" office:value="72065">
            <text:p><text:s text:c="3"/>72 065</text:p>
          </table:table-cell>
          <table:table-cell table:style-name="ce57" office:value-type="float" office:value="12349">
            <text:p><text:s text:c="3"/>12 349</text:p>
          </table:table-cell>
          <table:table-cell table:style-name="ce57" office:value-type="float" office:value="271">
            <text:p><text:s text:c="4"/>271</text:p>
          </table:table-cell>
          <table:table-cell table:style-name="ce57" office:value-type="float" office:value="52000">
            <text:p><text:s text:c="3"/>52 000</text:p>
          </table:table-cell>
          <table:table-cell table:style-name="ce57" office:value-type="float" office:value="3517">
            <text:p><text:s text:c="3"/>3 517</text:p>
          </table:table-cell>
          <table:table-cell table:style-name="ce57" office:value-type="float" office:value="1110">
            <text:p><text:s text:c="3"/>1 11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351">
            <text:p><text:s text:c="4"/>351</text:p>
          </table:table-cell>
          <table:table-cell table:style-name="ce58" office:value-type="float" office:value="13248956">
            <text:p><text:s text:c="2"/>13 248 956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2">
            <text:p><text:s text:c="4"/>372</text:p>
          </table:table-cell>
          <table:table-cell table:style-name="ce58" office:value-type="float" office:value="2">
            <text:p><text:s text:c="4"/>2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73">
            <text:p><text:s text:c="4"/>373</text:p>
          </table:table-cell>
          <table:table-cell table:style-name="ce58" office:value-type="float" office:value="130770">
            <text:p><text:s text:c="3"/>130 770</text:p>
          </table:table-cell>
          <table:table-cell table:style-name="ce58" office:value-type="float" office:value="80">
            <text:p><text:s text:c="4"/>80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650">
            <text:p><text:s text:c="3"/>130 65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14">
            <text:p><text:s text:c="3"/>1 414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3">
            <text:p><text:s text:c="3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14">
            <text:p><text:s text:c="3"/>1 414</text:p>
          </table:table-cell>
          <table:table-cell table:style-name="ce58" office:value-type="float" office:value="810743">
            <text:p><text:s text:c="3"/>810 743</text:p>
          </table:table-cell>
          <table:table-cell table:style-name="ce58" office:value-type="float" office:value="1310">
            <text:p><text:s text:c="3"/>1 310</text:p>
          </table:table-cell>
          <table:table-cell table:style-name="ce58" office:value-type="float" office:value="900">
            <text:p><text:s text:c="4"/>9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19">
            <text:p><text:s text:c="4"/>41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500">
            <text:p><text:s text:c="2"/>2 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0034">
            <text:p><text:s text:c="3"/>810 034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471">
            <text:p><text:s text:c="3"/>2 4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471">
            <text:p><text:s text:c="3"/>2 4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9">
            <text:p><text:s text:c="4"/>26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9">
            <text:p><text:s text:c="4"/>269</text:p>
          </table:table-cell>
          <table:table-cell table:style-name="ce58" office:value-type="float" office:value="97893">
            <text:p><text:s text:c="3"/>97 893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97893">
            <text:p><text:s text:c="3"/>97 89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159">
            <text:p><text:s text:c="3"/>6 159</text:p>
          </table:table-cell>
          <table:table-cell table:style-name="ce58" office:value-type="float" office:value="48">
            <text:p><text:s text:c="4"/>48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3">
            <text:p><text:s text:c="4"/>2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180">
            <text:p><text:s text:c="3"/>6 180</text:p>
          </table:table-cell>
          <table:table-cell table:style-name="ce58" office:value-type="float" office:value="2533330">
            <text:p><text:s text:c="2"/>2 533 330</text:p>
          </table:table-cell>
          <table:table-cell table:style-name="ce58" office:value-type="float" office:value="17579">
            <text:p><text:s text:c="3"/>17 579</text:p>
          </table:table-cell>
          <table:table-cell table:style-name="ce58" office:value-type="float" office:value="1200">
            <text:p><text:s text:c="3"/>1 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919">
            <text:p><text:s text:c="3"/>16 919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00">
            <text:p><text:s text:c="4"/>600</text:p>
          </table:table-cell>
          <table:table-cell table:style-name="ce58" office:value-type="float" office:value="-150">
            <text:p><text:s text:c="3"/>1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534440">
            <text:p><text:s text:c="2"/>2 534 44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606">
            <text:p><text:s text:c="3"/>28 606</text:p>
          </table:table-cell>
          <table:table-cell table:style-name="ce58" office:value-type="float" office:value="218">
            <text:p><text:s text:c="4"/>218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43">
            <text:p><text:s text:c="4"/>143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8692">
            <text:p><text:s text:c="3"/>28 692</text:p>
          </table:table-cell>
          <table:table-cell table:style-name="ce58" office:value-type="float" office:value="5557147">
            <text:p><text:s text:c="2"/>5 557 147</text:p>
          </table:table-cell>
          <table:table-cell table:style-name="ce58" office:value-type="float" office:value="30638">
            <text:p><text:s text:c="3"/>30 638</text:p>
          </table:table-cell>
          <table:table-cell table:style-name="ce58" office:value-type="float" office:value="8049">
            <text:p><text:s text:c="3"/>8 049</text:p>
          </table:table-cell>
          <table:table-cell table:style-name="ce58" office:value-type="float" office:value="270">
            <text:p><text:s text:c="4"/>270</text:p>
          </table:table-cell>
          <table:table-cell table:style-name="ce58" office:value-type="float" office:value="24335">
            <text:p><text:s text:c="3"/>24 335</text:p>
          </table:table-cell>
          <table:table-cell table:style-name="ce58" office:value-type="float" office:value="3317">
            <text:p><text:s text:c="3"/>3 317</text:p>
          </table:table-cell>
          <table:table-cell table:style-name="ce58" office:value-type="float" office:value="510">
            <text:p><text:s text:c="4"/>510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350">
            <text:p><text:s text:c="4"/>350</text:p>
          </table:table-cell>
          <table:table-cell table:style-name="ce58" office:value-type="float" office:value="5574486">
            <text:p><text:s text:c="2"/>5 574 48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06">
            <text:p><text:s text:c="3"/>1 606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09">
            <text:p><text:s text:c="3"/>1 609</text:p>
          </table:table-cell>
          <table:table-cell table:style-name="ce58" office:value-type="float" office:value="325982">
            <text:p><text:s text:c="3"/>325 982</text:p>
          </table:table-cell>
          <table:table-cell table:style-name="ce58" office:value-type="float" office:value="515">
            <text:p><text:s text:c="4"/>515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26747">
            <text:p><text:s text:c="3"/>326 74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462">
            <text:p><text:s text:c="3"/>6 462</text:p>
          </table:table-cell>
          <table:table-cell table:style-name="ce58" office:value-type="float" office:value="95">
            <text:p><text:s text:c="4"/>95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54">
            <text:p><text:s text:c="4"/>54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6503">
            <text:p><text:s text:c="3"/>6 503</text:p>
          </table:table-cell>
          <table:table-cell table:style-name="ce58" office:value-type="float" office:value="1741439">
            <text:p><text:s text:c="2"/>1 741 439</text:p>
          </table:table-cell>
          <table:table-cell table:style-name="ce58" office:value-type="float" office:value="10437">
            <text:p><text:s text:c="3"/>10 437</text:p>
          </table:table-cell>
          <table:table-cell table:style-name="ce58" office:value-type="float" office:value="1900">
            <text:p><text:s text:c="3"/>1 900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5868">
            <text:p><text:s text:c="3"/>5 86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747907">
            <text:p><text:s text:c="2"/>1 747 90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0">
            <text:p><text:s text:c="4"/>290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1">
            <text:p><text:s text:c="4"/>291</text:p>
          </table:table-cell>
          <table:table-cell table:style-name="ce58" office:value-type="float" office:value="103608">
            <text:p><text:s text:c="3"/>103 608</text:p>
          </table:table-cell>
          <table:table-cell table:style-name="ce58" office:value-type="float" office:value="80">
            <text:p><text:s text:c="4"/>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588">
            <text:p><text:s text:c="3"/>103 58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7">
            <text:p><text:s text:c="4"/>187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86">
            <text:p><text:s text:c="4"/>186</text:p>
          </table:table-cell>
          <table:table-cell table:style-name="ce58" office:value-type="float" office:value="527580">
            <text:p><text:s text:c="3"/>527 58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27380">
            <text:p><text:s text:c="3"/>527 3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02">
            <text:p><text:s text:c="4"/>302</text:p>
          </table:table-cell>
          <table:table-cell table:style-name="ce58" office:value-type="float" office:value="2">
            <text:p><text:s text:c="4"/>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05">
            <text:p><text:s text:c="4"/>305</text:p>
          </table:table-cell>
          <table:table-cell table:style-name="ce58" office:value-type="float" office:value="99492">
            <text:p><text:s text:c="3"/>99 492</text:p>
          </table:table-cell>
          <table:table-cell table:style-name="ce58" office:value-type="float" office:value="130">
            <text:p><text:s text:c="4"/>13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99822">
            <text:p><text:s text:c="3"/>99 82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41">
            <text:p><text:s text:c="3"/>1 141</text:p>
          </table:table-cell>
          <table:table-cell table:style-name="ce58" office:value-type="float" office:value="11">
            <text:p><text:s text:c="4"/>1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45">
            <text:p><text:s text:c="3"/>1 145</text:p>
          </table:table-cell>
          <table:table-cell table:style-name="ce58" office:value-type="float" office:value="237169">
            <text:p><text:s text:c="3"/>237 169</text:p>
          </table:table-cell>
          <table:table-cell table:style-name="ce58" office:value-type="float" office:value="1708">
            <text:p><text:s text:c="3"/>1 70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38">
            <text:p><text:s text:c="4"/>93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37939">
            <text:p><text:s text:c="3"/>237 9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55">
            <text:p><text:s text:c="3"/>1 755</text:p>
          </table:table-cell>
          <table:table-cell table:style-name="ce58" office:value-type="float" office:value="16">
            <text:p><text:s text:c="4"/>1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68">
            <text:p><text:s text:c="3"/>1 768</text:p>
          </table:table-cell>
          <table:table-cell table:style-name="ce58" office:value-type="float" office:value="459244">
            <text:p><text:s text:c="3"/>459 244</text:p>
          </table:table-cell>
          <table:table-cell table:style-name="ce58" office:value-type="float" office:value="4338">
            <text:p><text:s text:c="3"/>4 33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00">
            <text:p><text:s text:c="4"/>7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450">
            <text:p><text:s text:c="3"/>2 4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65332">
            <text:p><text:s text:c="3"/>465 33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47">
            <text:p><text:s text:c="4"/>47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49">
            <text:p><text:s text:c="4"/>49</text:p>
          </table:table-cell>
          <table:table-cell table:style-name="ce58" office:value-type="float" office:value="6649">
            <text:p><text:s text:c="3"/>6 649</text:p>
          </table:table-cell>
          <table:table-cell table:style-name="ce58" office:value-type="float" office:value="130">
            <text:p><text:s text:c="4"/>13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779">
            <text:p><text:s text:c="3"/>6 77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26">
            <text:p><text:s text:c="3"/>1 326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25">
            <text:p><text:s text:c="3"/>1 325</text:p>
          </table:table-cell>
          <table:table-cell table:style-name="ce58" office:value-type="float" office:value="142371">
            <text:p><text:s text:c="3"/>142 371</text:p>
          </table:table-cell>
          <table:table-cell table:style-name="ce58" office:value-type="float" office:value="730">
            <text:p><text:s text:c="4"/>7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73">
            <text:p><text:s text:c="4"/>473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2628">
            <text:p><text:s text:c="3"/>142 6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81">
            <text:p><text:s text:c="3"/>3 781</text:p>
          </table:table-cell>
          <table:table-cell table:style-name="ce60" office:value-type="float" office:value="36">
            <text:p><text:s text:c="4"/>36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6">
            <text:p><text:s text:c="4"/>16</text:p>
          </table:table-cell>
          <table:table-cell table:number-columns-repeated="4" table:style-name="ce60" office:value-type="float" office:value="0">
            <text:p>-</text:p>
          </table:table-cell>
          <table:table-cell table:style-name="ce60" office:value-type="float" office:value="3801">
            <text:p><text:s text:c="3"/>3 801</text:p>
          </table:table-cell>
          <table:table-cell table:style-name="ce60" office:value-type="float" office:value="431847">
            <text:p><text:s text:c="3"/>431 847</text:p>
          </table:table-cell>
          <table:table-cell table:style-name="ce60" office:value-type="float" office:value="4390">
            <text:p><text:s text:c="3"/>4 390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848">
            <text:p><text:s text:c="3"/>1 84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50">
            <text:p><text:s text:c="4"/>15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34539">
            <text:p><text:s text:c="3"/>434 539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9月4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2018/09/07</text:date>, <text:time>11:1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09-04T15:32:40</dc:date>
    <meta:print-date>2018-09-04T15:32:32</meta:print-date>
    <meta:document-statistic meta:table-count="1" meta:cell-count="470" meta:object-count="0"/>
    <meta:generator>OpenOffice.org/3.4.1$Win32 OpenOffice.org_project/341m1$Build-9593</meta:generator>
  </office:meta>
</office:document-meta>
</file>