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9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3939">
            <text:p><text:s text:c="3"/>53 939</text:p>
          </table:table-cell>
          <table:table-cell table:style-name="ce57" office:value-type="float" office:value="399">
            <text:p><text:s text:c="4"/>399</text:p>
          </table:table-cell>
          <table:table-cell table:style-name="ce57" office:value-type="float" office:value="19">
            <text:p><text:s text:c="4"/>19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60">
            <text:p><text:s text:c="4"/>260</text:p>
          </table:table-cell>
          <table:table-cell table:style-name="ce57" office:value-type="float" office:value="6">
            <text:p><text:s text:c="4"/>6</text:p>
          </table:table-cell>
          <table:table-cell table:style-name="ce57" office:value-type="float" office:value="8">
            <text:p><text:s text:c="4"/>8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4076">
            <text:p><text:s text:c="3"/>54 076</text:p>
          </table:table-cell>
          <table:table-cell table:style-name="ce57" office:value-type="float" office:value="13248956">
            <text:p><text:s text:c="2"/>13 248 956</text:p>
          </table:table-cell>
          <table:table-cell table:style-name="ce57" office:value-type="float" office:value="61622">
            <text:p><text:s text:c="3"/>61 622</text:p>
          </table:table-cell>
          <table:table-cell table:style-name="ce57" office:value-type="float" office:value="18944">
            <text:p><text:s text:c="3"/>18 944</text:p>
          </table:table-cell>
          <table:table-cell table:style-name="ce57" office:value-type="float" office:value="900">
            <text:p><text:s text:c="4"/>900</text:p>
          </table:table-cell>
          <table:table-cell table:style-name="ce57" office:value-type="float" office:value="45036">
            <text:p><text:s text:c="3"/>45 036</text:p>
          </table:table-cell>
          <table:table-cell table:style-name="ce57" office:value-type="float" office:value="7038">
            <text:p><text:s text:c="3"/>7 038</text:p>
          </table:table-cell>
          <table:table-cell table:style-name="ce57" office:value-type="float" office:value="2149">
            <text:p><text:s text:c="3"/>2 149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288475">
            <text:p><text:s text:c="2"/>13 288 475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3">
            <text:p><text:s text:c="4"/>37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73">
            <text:p><text:s text:c="4"/>373</text:p>
          </table:table-cell>
          <table:table-cell table:style-name="ce58" office:value-type="float" office:value="130650">
            <text:p><text:s text:c="3"/>130 65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455">
            <text:p><text:s text:c="3"/>130 455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14">
            <text:p><text:s text:c="3"/>1 414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429">
            <text:p><text:s text:c="3"/>1 429</text:p>
          </table:table-cell>
          <table:table-cell table:style-name="ce58" office:value-type="float" office:value="810034">
            <text:p><text:s text:c="3"/>810 034</text:p>
          </table:table-cell>
          <table:table-cell table:style-name="ce58" office:value-type="float" office:value="2638">
            <text:p><text:s text:c="3"/>2 638</text:p>
          </table:table-cell>
          <table:table-cell table:style-name="ce58" office:value-type="float" office:value="1900">
            <text:p><text:s text:c="3"/>1 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814122">
            <text:p><text:s text:c="3"/>814 122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471">
            <text:p><text:s text:c="3"/>2 4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471">
            <text:p><text:s text:c="3"/>2 4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9">
            <text:p><text:s text:c="4"/>269</text:p>
          </table:table-cell>
          <table:table-cell table:style-name="ce58" office:value-type="float" office:value="97893">
            <text:p><text:s text:c="3"/>97 893</text:p>
          </table:table-cell>
          <table:table-cell table:style-name="ce58" office:value-type="float" office:value="245">
            <text:p><text:s text:c="4"/>24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7938">
            <text:p><text:s text:c="3"/>97 93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180">
            <text:p><text:s text:c="3"/>6 180</text:p>
          </table:table-cell>
          <table:table-cell table:style-name="ce58" office:value-type="float" office:value="31">
            <text:p><text:s text:c="4"/>31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193">
            <text:p><text:s text:c="3"/>6 193</text:p>
          </table:table-cell>
          <table:table-cell table:style-name="ce58" office:value-type="float" office:value="2534440">
            <text:p><text:s text:c="2"/>2 534 440</text:p>
          </table:table-cell>
          <table:table-cell table:style-name="ce58" office:value-type="float" office:value="7534">
            <text:p><text:s text:c="3"/>7 534</text:p>
          </table:table-cell>
          <table:table-cell table:style-name="ce58" office:value-type="float" office:value="1019">
            <text:p><text:s text:c="3"/>1 01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99">
            <text:p><text:s text:c="3"/>5 999</text:p>
          </table:table-cell>
          <table:table-cell table:style-name="ce58" office:value-type="float" office:value="638">
            <text:p><text:s text:c="4"/>638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37482">
            <text:p><text:s text:c="2"/>2 537 48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692">
            <text:p><text:s text:c="3"/>28 692</text:p>
          </table:table-cell>
          <table:table-cell table:style-name="ce58" office:value-type="float" office:value="199">
            <text:p><text:s text:c="4"/>199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3">
            <text:p><text:s text:c="4"/>11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8771">
            <text:p><text:s text:c="3"/>28 771</text:p>
          </table:table-cell>
          <table:table-cell table:style-name="ce58" office:value-type="float" office:value="5574486">
            <text:p><text:s text:c="2"/>5 574 486</text:p>
          </table:table-cell>
          <table:table-cell table:style-name="ce58" office:value-type="float" office:value="30769">
            <text:p><text:s text:c="3"/>30 769</text:p>
          </table:table-cell>
          <table:table-cell table:style-name="ce58" office:value-type="float" office:value="10575">
            <text:p><text:s text:c="3"/>10 57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715">
            <text:p><text:s text:c="3"/>20 715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949">
            <text:p><text:s text:c="3"/>1 949</text:p>
          </table:table-cell>
          <table:table-cell table:style-name="ce58" office:value-type="float" office:value="-15">
            <text:p><text:s text:c="3"/>15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5593401">
            <text:p><text:s text:c="2"/>5 593 4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9">
            <text:p><text:s text:c="3"/>1 609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610">
            <text:p><text:s text:c="3"/>1 610</text:p>
          </table:table-cell>
          <table:table-cell table:style-name="ce58" office:value-type="float" office:value="326747">
            <text:p><text:s text:c="3"/>326 747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190">
            <text:p><text:s text:c="4"/>19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0">
            <text:p><text:s text:c="3"/>2 000</text:p>
          </table:table-cell>
          <table:table-cell table:style-name="ce58" office:value-type="float" office:value="6000">
            <text:p><text:s text:c="3"/>6 0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30987">
            <text:p><text:s text:c="3"/>330 98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503">
            <text:p><text:s text:c="3"/>6 503</text:p>
          </table:table-cell>
          <table:table-cell table:style-name="ce58" office:value-type="float" office:value="92">
            <text:p><text:s text:c="4"/>9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1">
            <text:p><text:s text:c="4"/>7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6524">
            <text:p><text:s text:c="3"/>6 524</text:p>
          </table:table-cell>
          <table:table-cell table:style-name="ce58" office:value-type="float" office:value="1747907">
            <text:p><text:s text:c="2"/>1 747 907</text:p>
          </table:table-cell>
          <table:table-cell table:style-name="ce58" office:value-type="float" office:value="10792">
            <text:p><text:s text:c="3"/>10 792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160">
            <text:p><text:s text:c="3"/>9 16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749639">
            <text:p><text:s text:c="2"/>1 749 6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1">
            <text:p><text:s text:c="4"/>291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87">
            <text:p><text:s text:c="4"/>287</text:p>
          </table:table-cell>
          <table:table-cell table:style-name="ce58" office:value-type="float" office:value="103588">
            <text:p><text:s text:c="3"/>103 588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80">
            <text:p><text:s text:c="4"/>68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008">
            <text:p><text:s text:c="3"/>103 0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6">
            <text:p><text:s text:c="4"/>18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6">
            <text:p><text:s text:c="4"/>186</text:p>
          </table:table-cell>
          <table:table-cell table:style-name="ce58" office:value-type="float" office:value="527380">
            <text:p><text:s text:c="3"/>527 380</text:p>
          </table:table-cell>
          <table:table-cell table:style-name="ce58" office:value-type="float" office:value="1500">
            <text:p><text:s text:c="3"/>1 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00">
            <text:p><text:s text:c="4"/>90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7780">
            <text:p><text:s text:c="3"/>527 7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05">
            <text:p><text:s text:c="4"/>305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4">
            <text:p><text:s text:c="4"/>304</text:p>
          </table:table-cell>
          <table:table-cell table:style-name="ce58" office:value-type="float" office:value="99822">
            <text:p><text:s text:c="3"/>99 822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9772">
            <text:p><text:s text:c="3"/>99 77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45">
            <text:p><text:s text:c="3"/>1 145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47">
            <text:p><text:s text:c="3"/>1 147</text:p>
          </table:table-cell>
          <table:table-cell table:style-name="ce58" office:value-type="float" office:value="237939">
            <text:p><text:s text:c="3"/>237 939</text:p>
          </table:table-cell>
          <table:table-cell table:style-name="ce58" office:value-type="float" office:value="1307">
            <text:p><text:s text:c="3"/>1 307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58">
            <text:p><text:s text:c="4"/>65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9588">
            <text:p><text:s text:c="3"/>239 5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68">
            <text:p><text:s text:c="3"/>1 768</text:p>
          </table:table-cell>
          <table:table-cell table:style-name="ce58" office:value-type="float" office:value="13">
            <text:p><text:s text:c="4"/>13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773">
            <text:p><text:s text:c="3"/>1 773</text:p>
          </table:table-cell>
          <table:table-cell table:style-name="ce58" office:value-type="float" office:value="465332">
            <text:p><text:s text:c="3"/>465 332</text:p>
          </table:table-cell>
          <table:table-cell table:style-name="ce58" office:value-type="float" office:value="1747">
            <text:p><text:s text:c="3"/>1 747</text:p>
          </table:table-cell>
          <table:table-cell table:style-name="ce58" office:value-type="float" office:value="2360">
            <text:p><text:s text:c="3"/>2 36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35">
            <text:p><text:s text:c="3"/>1 535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468104">
            <text:p><text:s text:c="3"/>468 1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9">
            <text:p><text:s text:c="4"/>49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6779">
            <text:p><text:s text:c="3"/>6 779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979">
            <text:p><text:s text:c="3"/>6 97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25">
            <text:p><text:s text:c="3"/>1 325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23">
            <text:p><text:s text:c="3"/>1 323</text:p>
          </table:table-cell>
          <table:table-cell table:style-name="ce58" office:value-type="float" office:value="142628">
            <text:p><text:s text:c="3"/>142 628</text:p>
          </table:table-cell>
          <table:table-cell table:style-name="ce58" office:value-type="float" office:value="1500">
            <text:p><text:s text:c="3"/>1 5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30">
            <text:p><text:s text:c="3"/>1 2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2908">
            <text:p><text:s text:c="3"/>142 9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01">
            <text:p><text:s text:c="3"/>3 801</text:p>
          </table:table-cell>
          <table:table-cell table:style-name="ce60" office:value-type="float" office:value="25">
            <text:p><text:s text:c="4"/>25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8">
            <text:p><text:s text:c="4"/>18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3808">
            <text:p><text:s text:c="3"/>3 808</text:p>
          </table:table-cell>
          <table:table-cell table:style-name="ce60" office:value-type="float" office:value="434539">
            <text:p><text:s text:c="3"/>434 539</text:p>
          </table:table-cell>
          <table:table-cell table:style-name="ce60" office:value-type="float" office:value="2800">
            <text:p><text:s text:c="3"/>2 800</text:p>
          </table:table-cell>
          <table:table-cell table:style-name="ce60" office:value-type="float" office:value="1800">
            <text:p><text:s text:c="3"/>1 8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619">
            <text:p><text:s text:c="3"/>1 619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437520">
            <text:p><text:s text:c="3"/>437 52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10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2018/10/08</text:date>, <text:time>09:2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10-02T20:23:08</dc:date>
    <meta:print-date>2018-10-02T20:21:48</meta:print-date>
    <meta:document-statistic meta:table-count="1" meta:cell-count="470" meta:object-count="0"/>
    <meta:generator>OpenOffice.org/3.4.1$Win32 OpenOffice.org_project/341m1$Build-9593</meta:generator>
  </office:meta>
</office:document-meta>
</file>