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11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253">
            <text:p><text:s text:c="3"/>54 253</text:p>
          </table:table-cell>
          <table:table-cell table:style-name="ce57" office:value-type="float" office:value="417">
            <text:p><text:s text:c="4"/>417</text:p>
          </table:table-cell>
          <table:table-cell table:style-name="ce57" office:value-type="float" office:value="26">
            <text:p><text:s text:c="4"/>26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50">
            <text:p><text:s text:c="4"/>250</text:p>
          </table:table-cell>
          <table:table-cell table:style-name="ce57" office:value-type="float" office:value="11">
            <text:p><text:s text:c="4"/>11</text:p>
          </table:table-cell>
          <table:table-cell table:style-name="ce57" office:value-type="float" office:value="14">
            <text:p><text:s text:c="4"/>14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4417">
            <text:p><text:s text:c="3"/>54 417</text:p>
          </table:table-cell>
          <table:table-cell table:style-name="ce57" office:value-type="float" office:value="13320130">
            <text:p><text:s text:c="2"/>13 320 130</text:p>
          </table:table-cell>
          <table:table-cell table:style-name="ce57" office:value-type="float" office:value="59909">
            <text:p><text:s text:c="3"/>59 909</text:p>
          </table:table-cell>
          <table:table-cell table:style-name="ce57" office:value-type="float" office:value="14508">
            <text:p><text:s text:c="3"/>14 508</text:p>
          </table:table-cell>
          <table:table-cell table:style-name="ce57" office:value-type="float" office:value="95">
            <text:p><text:s text:c="4"/>95</text:p>
          </table:table-cell>
          <table:table-cell table:style-name="ce57" office:value-type="float" office:value="41528">
            <text:p><text:s text:c="3"/>41 528</text:p>
          </table:table-cell>
          <table:table-cell table:style-name="ce57" office:value-type="float" office:value="2668">
            <text:p><text:s text:c="3"/>2 668</text:p>
          </table:table-cell>
          <table:table-cell table:style-name="ce57" office:value-type="float" office:value="1930">
            <text:p><text:s text:c="3"/>1 93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353662">
            <text:p><text:s text:c="2"/>13 353 662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5">
            <text:p><text:s text:c="4"/>375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76">
            <text:p><text:s text:c="4"/>376</text:p>
          </table:table-cell>
          <table:table-cell table:style-name="ce58" office:value-type="float" office:value="130705">
            <text:p><text:s text:c="3"/>130 705</text:p>
          </table:table-cell>
          <table:table-cell table:style-name="ce58" office:value-type="float" office:value="1300">
            <text:p><text:s text:c="3"/>1 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1705">
            <text:p><text:s text:c="3"/>131 705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0">
            <text:p><text:s text:c="4"/>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6290">
            <text:p><text:s text:c="3"/>6 29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290">
            <text:p><text:s text:c="3"/>6 29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37">
            <text:p><text:s text:c="3"/>1 437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41">
            <text:p><text:s text:c="3"/>1 441</text:p>
          </table:table-cell>
          <table:table-cell table:style-name="ce58" office:value-type="float" office:value="821697">
            <text:p><text:s text:c="3"/>821 697</text:p>
          </table:table-cell>
          <table:table-cell table:style-name="ce58" office:value-type="float" office:value="1929">
            <text:p><text:s text:c="3"/>1 92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100">
            <text:p><text:s text:c="3"/>2 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21626">
            <text:p><text:s text:c="3"/>821 626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711">
            <text:p><text:s text:c="3"/>2 7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7648">
            <text:p><text:s text:c="3"/>97 648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7598">
            <text:p><text:s text:c="3"/>97 59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204">
            <text:p><text:s text:c="3"/>6 204</text:p>
          </table:table-cell>
          <table:table-cell table:style-name="ce58" office:value-type="float" office:value="38">
            <text:p><text:s text:c="4"/>38</text:p>
          </table:table-cell>
          <table:table-cell table:style-name="ce58" office:value-type="float" office:value="13">
            <text:p><text:s text:c="4"/>1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221">
            <text:p><text:s text:c="3"/>6 221</text:p>
          </table:table-cell>
          <table:table-cell table:style-name="ce58" office:value-type="float" office:value="2534805">
            <text:p><text:s text:c="2"/>2 534 805</text:p>
          </table:table-cell>
          <table:table-cell table:style-name="ce58" office:value-type="float" office:value="7063">
            <text:p><text:s text:c="3"/>7 063</text:p>
          </table:table-cell>
          <table:table-cell table:style-name="ce58" office:value-type="float" office:value="4410">
            <text:p><text:s text:c="3"/>4 4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570">
            <text:p><text:s text:c="3"/>5 57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3">
            <text:p><text:s text:c="3"/>3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2540708">
            <text:p><text:s text:c="2"/>2 540 7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829">
            <text:p><text:s text:c="3"/>28 829</text:p>
          </table:table-cell>
          <table:table-cell table:style-name="ce58" office:value-type="float" office:value="209">
            <text:p><text:s text:c="4"/>209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7">
            <text:p><text:s text:c="4"/>127</text:p>
          </table:table-cell>
          <table:table-cell table:number-columns-repeated="2"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28909">
            <text:p><text:s text:c="3"/>28 909</text:p>
          </table:table-cell>
          <table:table-cell table:style-name="ce58" office:value-type="float" office:value="5596816">
            <text:p><text:s text:c="2"/>5 596 816</text:p>
          </table:table-cell>
          <table:table-cell table:style-name="ce58" office:value-type="float" office:value="29788">
            <text:p><text:s text:c="3"/>29 788</text:p>
          </table:table-cell>
          <table:table-cell table:style-name="ce58" office:value-type="float" office:value="6920">
            <text:p><text:s text:c="3"/>6 9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327">
            <text:p><text:s text:c="3"/>18 327</text:p>
          </table:table-cell>
          <table:table-cell table:style-name="ce58" office:value-type="float" office:value="2000">
            <text:p><text:s text:c="3"/>2 000</text:p>
          </table:table-cell>
          <table:table-cell table:style-name="ce58" office:value-type="float" office:value="1180">
            <text:p><text:s text:c="3"/>1 18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-13">
            <text:p><text:s text:c="3"/>13</text:p>
          </table:table-cell>
          <table:table-cell table:style-name="ce58" office:value-type="float" office:value="5616054">
            <text:p><text:s text:c="2"/>5 616 05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14">
            <text:p><text:s text:c="3"/>1 614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615">
            <text:p><text:s text:c="3"/>1 615</text:p>
          </table:table-cell>
          <table:table-cell table:style-name="ce58" office:value-type="float" office:value="336467">
            <text:p><text:s text:c="3"/>336 467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36667">
            <text:p><text:s text:c="3"/>336 66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575">
            <text:p><text:s text:c="3"/>6 575</text:p>
          </table:table-cell>
          <table:table-cell table:style-name="ce58" office:value-type="float" office:value="90">
            <text:p><text:s text:c="4"/>90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0">
            <text:p><text:s text:c="4"/>60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6609">
            <text:p><text:s text:c="3"/>6 609</text:p>
          </table:table-cell>
          <table:table-cell table:style-name="ce58" office:value-type="float" office:value="1756875">
            <text:p><text:s text:c="2"/>1 756 875</text:p>
          </table:table-cell>
          <table:table-cell table:style-name="ce58" office:value-type="float" office:value="9380">
            <text:p><text:s text:c="3"/>9 380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9120">
            <text:p><text:s text:c="3"/>9 120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757745">
            <text:p><text:s text:c="2"/>1 757 74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0">
            <text:p><text:s text:c="4"/>290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1">
            <text:p><text:s text:c="4"/>291</text:p>
          </table:table-cell>
          <table:table-cell table:style-name="ce58" office:value-type="float" office:value="103413">
            <text:p><text:s text:c="3"/>103 413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40">
            <text:p><text:s text:c="4"/>34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473">
            <text:p><text:s text:c="3"/>103 47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6">
            <text:p><text:s text:c="4"/>186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8">
            <text:p><text:s text:c="4"/>188</text:p>
          </table:table-cell>
          <table:table-cell table:style-name="ce58" office:value-type="float" office:value="527780">
            <text:p><text:s text:c="3"/>527 780</text:p>
          </table:table-cell>
          <table:table-cell table:style-name="ce58" office:value-type="float" office:value="1400">
            <text:p><text:s text:c="3"/>1 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00">
            <text:p><text:s text:c="3"/>1 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7680">
            <text:p><text:s text:c="3"/>527 6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7">
            <text:p><text:s text:c="4"/>307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7">
            <text:p><text:s text:c="4"/>307</text:p>
          </table:table-cell>
          <table:table-cell table:style-name="ce58" office:value-type="float" office:value="100412">
            <text:p><text:s text:c="3"/>100 412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662">
            <text:p><text:s text:c="3"/>100 66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49">
            <text:p><text:s text:c="3"/>1 149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51">
            <text:p><text:s text:c="3"/>1 151</text:p>
          </table:table-cell>
          <table:table-cell table:style-name="ce58" office:value-type="float" office:value="239570">
            <text:p><text:s text:c="3"/>239 570</text:p>
          </table:table-cell>
          <table:table-cell table:style-name="ce58" office:value-type="float" office:value="1599">
            <text:p><text:s text:c="3"/>1 59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20">
            <text:p><text:s text:c="3"/>1 120</text:p>
          </table:table-cell>
          <table:table-cell table:style-name="ce58" office:value-type="float" office:value="368">
            <text:p><text:s text:c="4"/>368</text:p>
          </table:table-cell>
          <table:table-cell table:style-name="ce58" office:value-type="float" office:value="380">
            <text:p><text:s text:c="4"/>3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0037">
            <text:p><text:s text:c="3"/>240 03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87">
            <text:p><text:s text:c="3"/>1 787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90">
            <text:p><text:s text:c="3"/>1 790</text:p>
          </table:table-cell>
          <table:table-cell table:style-name="ce58" office:value-type="float" office:value="472318">
            <text:p><text:s text:c="3"/>472 318</text:p>
          </table:table-cell>
          <table:table-cell table:style-name="ce58" office:value-type="float" office:value="2010">
            <text:p><text:s text:c="3"/>2 010</text:p>
          </table:table-cell>
          <table:table-cell table:style-name="ce58" office:value-type="float" office:value="2791">
            <text:p><text:s text:c="3"/>2 79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03">
            <text:p><text:s text:c="3"/>1 20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75846">
            <text:p><text:s text:c="3"/>475 84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3">
            <text:p><text:s text:c="4"/>53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4">
            <text:p><text:s text:c="4"/>54</text:p>
          </table:table-cell>
          <table:table-cell table:style-name="ce58" office:value-type="float" office:value="7468">
            <text:p><text:s text:c="3"/>7 468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7668">
            <text:p><text:s text:c="3"/>7 66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30">
            <text:p><text:s text:c="3"/>1 330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35">
            <text:p><text:s text:c="3"/>1 335</text:p>
          </table:table-cell>
          <table:table-cell table:style-name="ce58" office:value-type="float" office:value="145418">
            <text:p><text:s text:c="3"/>145 418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">
            <text:p><text:s text:c="4"/>45</text:p>
          </table:table-cell>
          <table:table-cell table:style-name="ce58" office:value-type="float" office:value="245">
            <text:p><text:s text:c="4"/>24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5828">
            <text:p><text:s text:c="3"/>145 8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19">
            <text:p><text:s text:c="3"/>3 819</text:p>
          </table:table-cell>
          <table:table-cell table:style-name="ce60" office:value-type="float" office:value="26">
            <text:p><text:s text:c="4"/>26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2">
            <text:p><text:s text:c="4"/>1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3832">
            <text:p><text:s text:c="3"/>3 832</text:p>
          </table:table-cell>
          <table:table-cell table:style-name="ce60" office:value-type="float" office:value="439737">
            <text:p><text:s text:c="3"/>439 737</text:p>
          </table:table-cell>
          <table:table-cell table:style-name="ce60" office:value-type="float" office:value="3090">
            <text:p><text:s text:c="3"/>3 090</text:p>
          </table:table-cell>
          <table:table-cell table:style-name="ce60" office:value-type="float" office:value="237">
            <text:p><text:s text:c="4"/>237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303">
            <text:p><text:s text:c="3"/>1 303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200">
            <text:p><text:s text:c="4"/>200</text:p>
          </table:table-cell>
          <table:table-cell table:style-name="ce60" office:value-type="float" office:value="-197">
            <text:p><text:s text:c="3"/>197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41364">
            <text:p><text:s text:c="3"/>441 364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12月3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2018/12/06</text:date>, <text:time>17:4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12-03T20:08:22</dc:date>
    <meta:print-date>2018-12-03T20:07:27</meta:print-date>
    <meta:document-statistic meta:table-count="1" meta:cell-count="470" meta:object-count="0"/>
    <meta:generator>OpenOffice.org/3.4.1$Win32 OpenOffice.org_project/341m1$Build-9593</meta:generator>
  </office:meta>
</office:document-meta>
</file>