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7年12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4417">
            <text:p><text:s text:c="3"/>54 417</text:p>
          </table:table-cell>
          <table:table-cell table:style-name="ce57" office:value-type="float" office:value="396">
            <text:p><text:s text:c="4"/>396</text:p>
          </table:table-cell>
          <table:table-cell table:style-name="ce57" office:value-type="float" office:value="21">
            <text:p><text:s text:c="4"/>21</text:p>
          </table:table-cell>
          <table:table-cell table:style-name="ce57" office:value-type="float" office:value="3">
            <text:p><text:s text:c="4"/>3</text:p>
          </table:table-cell>
          <table:table-cell table:style-name="ce57" office:value-type="float" office:value="317">
            <text:p><text:s text:c="4"/>317</text:p>
          </table:table-cell>
          <table:table-cell table:style-name="ce57" office:value-type="float" office:value="15">
            <text:p><text:s text:c="4"/>15</text:p>
          </table:table-cell>
          <table:table-cell table:style-name="ce57" office:value-type="float" office:value="12">
            <text:p><text:s text:c="4"/>12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4499">
            <text:p><text:s text:c="3"/>54 499</text:p>
          </table:table-cell>
          <table:table-cell table:style-name="ce57" office:value-type="float" office:value="13353662">
            <text:p><text:s text:c="2"/>13 353 662</text:p>
          </table:table-cell>
          <table:table-cell table:style-name="ce57" office:value-type="float" office:value="61435">
            <text:p><text:s text:c="3"/>61 435</text:p>
          </table:table-cell>
          <table:table-cell table:style-name="ce57" office:value-type="float" office:value="16741">
            <text:p><text:s text:c="3"/>16 741</text:p>
          </table:table-cell>
          <table:table-cell table:style-name="ce57" office:value-type="float" office:value="2148">
            <text:p><text:s text:c="3"/>2 148</text:p>
          </table:table-cell>
          <table:table-cell table:style-name="ce57" office:value-type="float" office:value="64715">
            <text:p><text:s text:c="3"/>64 715</text:p>
          </table:table-cell>
          <table:table-cell table:style-name="ce57" office:value-type="float" office:value="6220">
            <text:p><text:s text:c="3"/>6 220</text:p>
          </table:table-cell>
          <table:table-cell table:style-name="ce57" office:value-type="float" office:value="2500">
            <text:p><text:s text:c="3"/>2 50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13368695">
            <text:p><text:s text:c="2"/>13 368 695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76">
            <text:p><text:s text:c="4"/>376</text:p>
          </table:table-cell>
          <table:table-cell table:style-name="ce58" office:value-type="float" office:value="4">
            <text:p><text:s text:c="4"/>4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80">
            <text:p><text:s text:c="4"/>380</text:p>
          </table:table-cell>
          <table:table-cell table:style-name="ce58" office:value-type="float" office:value="131705">
            <text:p><text:s text:c="3"/>131 705</text:p>
          </table:table-cell>
          <table:table-cell table:style-name="ce58" office:value-type="float" office:value="611">
            <text:p><text:s text:c="4"/>61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32316">
            <text:p><text:s text:c="3"/>132 316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0">
            <text:p><text:s text:c="4"/>2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0">
            <text:p><text:s text:c="4"/>20</text:p>
          </table:table-cell>
          <table:table-cell table:style-name="ce58" office:value-type="float" office:value="6290">
            <text:p><text:s text:c="3"/>6 29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290">
            <text:p><text:s text:c="3"/>6 29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441">
            <text:p><text:s text:c="3"/>1 441</text:p>
          </table:table-cell>
          <table:table-cell table:style-name="ce58" office:value-type="float" office:value="15">
            <text:p><text:s text:c="4"/>1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4">
            <text:p><text:s text:c="4"/>14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45">
            <text:p><text:s text:c="3"/>1 445</text:p>
          </table:table-cell>
          <table:table-cell table:style-name="ce58" office:value-type="float" office:value="821626">
            <text:p><text:s text:c="3"/>821 626</text:p>
          </table:table-cell>
          <table:table-cell table:style-name="ce58" office:value-type="float" office:value="2087">
            <text:p><text:s text:c="3"/>2 087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165">
            <text:p><text:s text:c="3"/>6 165</text:p>
          </table:table-cell>
          <table:table-cell table:style-name="ce58" office:value-type="float" office:value="400">
            <text:p><text:s text:c="4"/>4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18148">
            <text:p><text:s text:c="3"/>818 148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9">
            <text:p><text:s text:c="4"/>9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2711">
            <text:p><text:s text:c="3"/>2 71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711">
            <text:p><text:s text:c="3"/>2 71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69">
            <text:p><text:s text:c="4"/>269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68">
            <text:p><text:s text:c="4"/>268</text:p>
          </table:table-cell>
          <table:table-cell table:style-name="ce58" office:value-type="float" office:value="97598">
            <text:p><text:s text:c="3"/>97 598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00">
            <text:p><text:s text:c="4"/>7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6998">
            <text:p><text:s text:c="3"/>96 99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221">
            <text:p><text:s text:c="3"/>6 221</text:p>
          </table:table-cell>
          <table:table-cell table:style-name="ce58" office:value-type="float" office:value="49">
            <text:p><text:s text:c="4"/>49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5">
            <text:p><text:s text:c="4"/>25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245">
            <text:p><text:s text:c="3"/>6 245</text:p>
          </table:table-cell>
          <table:table-cell table:style-name="ce58" office:value-type="float" office:value="2540708">
            <text:p><text:s text:c="2"/>2 540 708</text:p>
          </table:table-cell>
          <table:table-cell table:style-name="ce58" office:value-type="float" office:value="10449">
            <text:p><text:s text:c="3"/>10 449</text:p>
          </table:table-cell>
          <table:table-cell table:style-name="ce58" office:value-type="float" office:value="5491">
            <text:p><text:s text:c="3"/>5 491</text:p>
          </table:table-cell>
          <table:table-cell table:style-name="ce58" office:value-type="float" office:value="1800">
            <text:p><text:s text:c="3"/>1 800</text:p>
          </table:table-cell>
          <table:table-cell table:style-name="ce58" office:value-type="float" office:value="8090">
            <text:p><text:s text:c="3"/>8 09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560">
            <text:p><text:s text:c="4"/>560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2546402">
            <text:p><text:s text:c="2"/>2 546 40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909">
            <text:p><text:s text:c="3"/>28 909</text:p>
          </table:table-cell>
          <table:table-cell table:style-name="ce58" office:value-type="float" office:value="180">
            <text:p><text:s text:c="4"/>180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61">
            <text:p><text:s text:c="4"/>161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-2">
            <text:p><text:s text:c="3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8925">
            <text:p><text:s text:c="3"/>28 925</text:p>
          </table:table-cell>
          <table:table-cell table:style-name="ce58" office:value-type="float" office:value="5616054">
            <text:p><text:s text:c="2"/>5 616 054</text:p>
          </table:table-cell>
          <table:table-cell table:style-name="ce58" office:value-type="float" office:value="25710">
            <text:p><text:s text:c="3"/>25 710</text:p>
          </table:table-cell>
          <table:table-cell table:style-name="ce58" office:value-type="float" office:value="9160">
            <text:p><text:s text:c="3"/>9 160</text:p>
          </table:table-cell>
          <table:table-cell table:style-name="ce58" office:value-type="float" office:value="348">
            <text:p><text:s text:c="4"/>348</text:p>
          </table:table-cell>
          <table:table-cell table:style-name="ce58" office:value-type="float" office:value="35181">
            <text:p><text:s text:c="3"/>35 181</text:p>
          </table:table-cell>
          <table:table-cell table:style-name="ce58" office:value-type="float" office:value="5450">
            <text:p><text:s text:c="3"/>5 450</text:p>
          </table:table-cell>
          <table:table-cell table:style-name="ce58" office:value-type="float" office:value="1740">
            <text:p><text:s text:c="3"/>1 740</text:p>
          </table:table-cell>
          <table:table-cell table:style-name="ce58" office:value-type="float" office:value="245">
            <text:p><text:s text:c="4"/>245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5619351">
            <text:p><text:s text:c="2"/>5 619 35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15">
            <text:p><text:s text:c="3"/>1 615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617">
            <text:p><text:s text:c="3"/>1 617</text:p>
          </table:table-cell>
          <table:table-cell table:style-name="ce58" office:value-type="float" office:value="336667">
            <text:p><text:s text:c="3"/>336 667</text:p>
          </table:table-cell>
          <table:table-cell table:style-name="ce58" office:value-type="float" office:value="649">
            <text:p><text:s text:c="4"/>64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0">
            <text:p><text:s text:c="3"/>2 0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35316">
            <text:p><text:s text:c="3"/>335 31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609">
            <text:p><text:s text:c="3"/>6 609</text:p>
          </table:table-cell>
          <table:table-cell table:style-name="ce58" office:value-type="float" office:value="80">
            <text:p><text:s text:c="4"/>80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3">
            <text:p><text:s text:c="4"/>63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627">
            <text:p><text:s text:c="3"/>6 627</text:p>
          </table:table-cell>
          <table:table-cell table:style-name="ce58" office:value-type="float" office:value="1757745">
            <text:p><text:s text:c="2"/>1 757 745</text:p>
          </table:table-cell>
          <table:table-cell table:style-name="ce58" office:value-type="float" office:value="9991">
            <text:p><text:s text:c="3"/>9 991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318">
            <text:p><text:s text:c="3"/>6 318</text:p>
          </table:table-cell>
          <table:table-cell table:style-name="ce58" office:value-type="float" office:value="110">
            <text:p><text:s text:c="4"/>11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761428">
            <text:p><text:s text:c="2"/>1 761 42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1">
            <text:p><text:s text:c="4"/>291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91">
            <text:p><text:s text:c="4"/>291</text:p>
          </table:table-cell>
          <table:table-cell table:style-name="ce58" office:value-type="float" office:value="103473">
            <text:p><text:s text:c="3"/>103 473</text:p>
          </table:table-cell>
          <table:table-cell table:style-name="ce58" office:value-type="float" office:value="109">
            <text:p><text:s text:c="4"/>10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50">
            <text:p><text:s text:c="4"/>2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3332">
            <text:p><text:s text:c="3"/>103 33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8">
            <text:p><text:s text:c="4"/>188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89">
            <text:p><text:s text:c="4"/>189</text:p>
          </table:table-cell>
          <table:table-cell table:style-name="ce58" office:value-type="float" office:value="527680">
            <text:p><text:s text:c="3"/>527 68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527880">
            <text:p><text:s text:c="3"/>527 8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307">
            <text:p><text:s text:c="4"/>307</text:p>
          </table:table-cell>
          <table:table-cell table:style-name="ce58" office:value-type="float" office:value="3">
            <text:p><text:s text:c="4"/>3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10">
            <text:p><text:s text:c="4"/>310</text:p>
          </table:table-cell>
          <table:table-cell table:style-name="ce58" office:value-type="float" office:value="100662">
            <text:p><text:s text:c="3"/>100 662</text:p>
          </table:table-cell>
          <table:table-cell table:style-name="ce58" office:value-type="float" office:value="640">
            <text:p><text:s text:c="4"/>64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01302">
            <text:p><text:s text:c="3"/>101 30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51">
            <text:p><text:s text:c="3"/>1 151</text:p>
          </table:table-cell>
          <table:table-cell table:style-name="ce58" office:value-type="float" office:value="12">
            <text:p><text:s text:c="4"/>1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54">
            <text:p><text:s text:c="3"/>1 154</text:p>
          </table:table-cell>
          <table:table-cell table:style-name="ce58" office:value-type="float" office:value="240037">
            <text:p><text:s text:c="3"/>240 037</text:p>
          </table:table-cell>
          <table:table-cell table:style-name="ce58" office:value-type="float" office:value="1530">
            <text:p><text:s text:c="3"/>1 530</text:p>
          </table:table-cell>
          <table:table-cell table:style-name="ce58" office:value-type="float" office:value="190">
            <text:p><text:s text:c="4"/>19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590">
            <text:p><text:s text:c="3"/>1 59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40217">
            <text:p><text:s text:c="3"/>240 21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90">
            <text:p><text:s text:c="3"/>1 790</text:p>
          </table:table-cell>
          <table:table-cell table:style-name="ce58" office:value-type="float" office:value="19">
            <text:p><text:s text:c="4"/>19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">
            <text:p><text:s text:c="4"/>1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96">
            <text:p><text:s text:c="3"/>1 796</text:p>
          </table:table-cell>
          <table:table-cell table:style-name="ce58" office:value-type="float" office:value="475846">
            <text:p><text:s text:c="3"/>475 846</text:p>
          </table:table-cell>
          <table:table-cell table:style-name="ce58" office:value-type="float" office:value="6795">
            <text:p><text:s text:c="3"/>6 795</text:p>
          </table:table-cell>
          <table:table-cell table:style-name="ce58" office:value-type="float" office:value="1800">
            <text:p><text:s text:c="3"/>1 8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900">
            <text:p><text:s text:c="3"/>1 9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500">
            <text:p><text:s text:c="3"/>5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82041">
            <text:p><text:s text:c="3"/>482 04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54">
            <text:p><text:s text:c="4"/>54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55">
            <text:p><text:s text:c="4"/>55</text:p>
          </table:table-cell>
          <table:table-cell table:style-name="ce58" office:value-type="float" office:value="7668">
            <text:p><text:s text:c="3"/>7 668</text:p>
          </table:table-cell>
          <table:table-cell table:style-name="ce58" office:value-type="float" office:value="150">
            <text:p><text:s text:c="4"/>15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7818">
            <text:p><text:s text:c="3"/>7 81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35">
            <text:p><text:s text:c="3"/>1 335</text:p>
          </table:table-cell>
          <table:table-cell table:style-name="ce58" office:value-type="float" office:value="6">
            <text:p><text:s text:c="4"/>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31">
            <text:p><text:s text:c="3"/>1 331</text:p>
          </table:table-cell>
          <table:table-cell table:style-name="ce58" office:value-type="float" office:value="145828">
            <text:p><text:s text:c="3"/>145 828</text:p>
          </table:table-cell>
          <table:table-cell table:style-name="ce58" office:value-type="float" office:value="593">
            <text:p><text:s text:c="4"/>59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10">
            <text:p><text:s text:c="4"/>91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45511">
            <text:p><text:s text:c="3"/>145 51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832">
            <text:p><text:s text:c="3"/>3 832</text:p>
          </table:table-cell>
          <table:table-cell table:style-name="ce60" office:value-type="float" office:value="19">
            <text:p><text:s text:c="4"/>19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6">
            <text:p><text:s text:c="4"/>16</text:p>
          </table:table-cell>
          <table:table-cell table:style-name="ce60" office:value-type="float" office:value="2">
            <text:p><text:s text:c="4"/>2</text:p>
          </table:table-cell>
          <table:table-cell table:number-columns-repeated="3" table:style-name="ce60" office:value-type="float" office:value="0">
            <text:p>-</text:p>
          </table:table-cell>
          <table:table-cell table:style-name="ce60" office:value-type="float" office:value="3837">
            <text:p><text:s text:c="3"/>3 837</text:p>
          </table:table-cell>
          <table:table-cell table:style-name="ce60" office:value-type="float" office:value="441364">
            <text:p><text:s text:c="3"/>441 364</text:p>
          </table:table-cell>
          <table:table-cell table:style-name="ce60" office:value-type="float" office:value="1821">
            <text:p><text:s text:c="3"/>1 821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611">
            <text:p><text:s text:c="3"/>1 611</text:p>
          </table:table-cell>
          <table:table-cell table:style-name="ce60" office:value-type="float" office:value="60">
            <text:p><text:s text:c="4"/>60</text:p>
          </table:table-cell>
          <table:table-cell table:number-columns-repeated="3" table:style-name="ce60" office:value-type="float" office:value="0">
            <text:p>-</text:p>
          </table:table-cell>
          <table:table-cell table:style-name="ce60" office:value-type="float" office:value="441634">
            <text:p><text:s text:c="3"/>441 634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8年1月4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2019/01/07</text:date>, <text:time>09:2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9-01-04T17:47:52</dc:date>
    <meta:print-date>2019-01-04T17:47:31</meta:print-date>
    <meta:document-statistic meta:table-count="1" meta:cell-count="470" meta:object-count="0"/>
    <meta:generator>OpenOffice.org/3.4.1$Win32 OpenOffice.org_project/341m1$Build-9593</meta:generator>
  </office:meta>
</office:document-meta>
</file>