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2.49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9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9" table:number-columns-repeated="233" table:default-cell-style-name="ce13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8年03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4688">
            <text:p><text:s text:c="3"/>54 688</text:p>
          </table:table-cell>
          <table:table-cell table:style-name="ce57" office:value-type="float" office:value="443">
            <text:p><text:s text:c="4"/>443</text:p>
          </table:table-cell>
          <table:table-cell table:style-name="ce57" office:value-type="float" office:value="13">
            <text:p><text:s text:c="4"/>13</text:p>
          </table:table-cell>
          <table:table-cell table:style-name="ce57" office:value-type="float" office:value="1">
            <text:p><text:s text:c="4"/>1</text:p>
          </table:table-cell>
          <table:table-cell table:style-name="ce57" office:value-type="float" office:value="280">
            <text:p><text:s text:c="4"/>280</text:p>
          </table:table-cell>
          <table:table-cell table:style-name="ce57" office:value-type="float" office:value="22">
            <text:p><text:s text:c="4"/>22</text:p>
          </table:table-cell>
          <table:table-cell table:style-name="ce57" office:value-type="float" office:value="25">
            <text:p><text:s text:c="4"/>25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54848">
            <text:p><text:s text:c="3"/>54 848</text:p>
          </table:table-cell>
          <table:table-cell table:style-name="ce57" office:value-type="float" office:value="13409048">
            <text:p><text:s text:c="2"/>13 409 048</text:p>
          </table:table-cell>
          <table:table-cell table:style-name="ce57" office:value-type="float" office:value="69156">
            <text:p><text:s text:c="3"/>69 156</text:p>
          </table:table-cell>
          <table:table-cell table:style-name="ce57" office:value-type="float" office:value="8424">
            <text:p><text:s text:c="3"/>8 424</text:p>
          </table:table-cell>
          <table:table-cell table:style-name="ce57" office:value-type="float" office:value="40">
            <text:p><text:s text:c="4"/>40</text:p>
          </table:table-cell>
          <table:table-cell table:style-name="ce57" office:value-type="float" office:value="66364">
            <text:p><text:s text:c="3"/>66 364</text:p>
          </table:table-cell>
          <table:table-cell table:style-name="ce57" office:value-type="float" office:value="9436">
            <text:p><text:s text:c="3"/>9 436</text:p>
          </table:table-cell>
          <table:table-cell table:style-name="ce57" office:value-type="float" office:value="3428">
            <text:p><text:s text:c="3"/>3 428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13426232">
            <text:p><text:s text:c="2"/>13 426 232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78">
            <text:p><text:s text:c="4"/>378</text:p>
          </table:table-cell>
          <table:table-cell table:style-name="ce58" office:value-type="float" office:value="4">
            <text:p><text:s text:c="4"/>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79">
            <text:p><text:s text:c="4"/>379</text:p>
          </table:table-cell>
          <table:table-cell table:style-name="ce58" office:value-type="float" office:value="130496">
            <text:p><text:s text:c="3"/>130 496</text:p>
          </table:table-cell>
          <table:table-cell table:style-name="ce58" office:value-type="float" office:value="530">
            <text:p><text:s text:c="4"/>53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98">
            <text:p><text:s text:c="4"/>198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30628">
            <text:p><text:s text:c="3"/>130 628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21">
            <text:p><text:s text:c="4"/>21</text:p>
          </table:table-cell>
          <table:table-cell table:style-name="ce58" office:value-type="float" office:value="2">
            <text:p><text:s text:c="4"/>2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23">
            <text:p><text:s text:c="4"/>23</text:p>
          </table:table-cell>
          <table:table-cell table:style-name="ce58" office:value-type="float" office:value="6510">
            <text:p><text:s text:c="3"/>6 510</text:p>
          </table:table-cell>
          <table:table-cell table:style-name="ce58" office:value-type="float" office:value="400">
            <text:p><text:s text:c="4"/>40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6910">
            <text:p><text:s text:c="3"/>6 91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453">
            <text:p><text:s text:c="3"/>1 453</text:p>
          </table:table-cell>
          <table:table-cell table:style-name="ce58" office:value-type="float" office:value="15">
            <text:p><text:s text:c="4"/>15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9">
            <text:p><text:s text:c="4"/>9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461">
            <text:p><text:s text:c="3"/>1 461</text:p>
          </table:table-cell>
          <table:table-cell table:style-name="ce58" office:value-type="float" office:value="820826">
            <text:p><text:s text:c="3"/>820 826</text:p>
          </table:table-cell>
          <table:table-cell table:style-name="ce58" office:value-type="float" office:value="1973">
            <text:p><text:s text:c="3"/>1 973</text:p>
          </table:table-cell>
          <table:table-cell table:style-name="ce58" office:value-type="float" office:value="1000">
            <text:p><text:s text:c="3"/>1 0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1217">
            <text:p><text:s text:c="3"/>11 217</text:p>
          </table:table-cell>
          <table:table-cell table:style-name="ce58" office:value-type="float" office:value="888">
            <text:p><text:s text:c="4"/>888</text:p>
          </table:table-cell>
          <table:table-cell table:style-name="ce58" office:value-type="float" office:value="240">
            <text:p><text:s text:c="4"/>240</text:p>
          </table:table-cell>
          <table:table-cell table:style-name="ce58" office:value-type="float" office:value="10">
            <text:p><text:s text:c="4"/>1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13240">
            <text:p><text:s text:c="3"/>813 240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9">
            <text:p><text:s text:c="4"/>9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9">
            <text:p><text:s text:c="4"/>9</text:p>
          </table:table-cell>
          <table:table-cell table:style-name="ce58" office:value-type="float" office:value="2711">
            <text:p><text:s text:c="3"/>2 71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711">
            <text:p><text:s text:c="3"/>2 71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68">
            <text:p><text:s text:c="4"/>268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67">
            <text:p><text:s text:c="4"/>267</text:p>
          </table:table-cell>
          <table:table-cell table:style-name="ce58" office:value-type="float" office:value="96853">
            <text:p><text:s text:c="3"/>96 853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420">
            <text:p><text:s text:c="4"/>42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00">
            <text:p><text:s text:c="4"/>3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96733">
            <text:p><text:s text:c="3"/>96 733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6293">
            <text:p><text:s text:c="3"/>6 293</text:p>
          </table:table-cell>
          <table:table-cell table:style-name="ce58" office:value-type="float" office:value="61">
            <text:p><text:s text:c="4"/>61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8">
            <text:p><text:s text:c="4"/>28</text:p>
          </table:table-cell>
          <table:table-cell table:style-name="ce58" office:value-type="float" office:value="5">
            <text:p><text:s text:c="4"/>5</text:p>
          </table:table-cell>
          <table:table-cell table:number-columns-repeated="3" table:style-name="ce58" office:value-type="float" office:value="1">
            <text:p><text:s text:c="4"/>1</text:p>
          </table:table-cell>
          <table:table-cell table:style-name="ce58" office:value-type="float" office:value="6332">
            <text:p><text:s text:c="3"/>6 332</text:p>
          </table:table-cell>
          <table:table-cell table:style-name="ce58" office:value-type="float" office:value="2570330">
            <text:p><text:s text:c="2"/>2 570 330</text:p>
          </table:table-cell>
          <table:table-cell table:style-name="ce58" office:value-type="float" office:value="12502">
            <text:p><text:s text:c="3"/>12 502</text:p>
          </table:table-cell>
          <table:table-cell table:style-name="ce58" office:value-type="float" office:value="1900">
            <text:p><text:s text:c="3"/>1 9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898">
            <text:p><text:s text:c="3"/>4 898</text:p>
          </table:table-cell>
          <table:table-cell table:style-name="ce58" office:value-type="float" office:value="850">
            <text:p><text:s text:c="4"/>850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240">
            <text:p><text:s text:c="4"/>240</text:p>
          </table:table-cell>
          <table:table-cell table:style-name="ce58" office:value-type="float" office:value="20">
            <text:p><text:s text:c="4"/>20</text:p>
          </table:table-cell>
          <table:table-cell table:style-name="ce58" office:value-type="float" office:value="2580744">
            <text:p><text:s text:c="2"/>2 580 74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8969">
            <text:p><text:s text:c="3"/>28 969</text:p>
          </table:table-cell>
          <table:table-cell table:style-name="ce58" office:value-type="float" office:value="194">
            <text:p><text:s text:c="4"/>194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0">
            <text:p><text:s text:c="4"/>130</text:p>
          </table:table-cell>
          <table:table-cell table:style-name="ce58" office:value-type="float" office:value="12">
            <text:p><text:s text:c="4"/>12</text:p>
          </table:table-cell>
          <table:table-cell table:style-name="ce58" office:value-type="float" office:value="9">
            <text:p><text:s text:c="4"/>9</text:p>
          </table:table-cell>
          <table:table-cell table:style-name="ce58" office:value-type="float" office:value="-4">
            <text:p><text:s text:c="3"/>4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29031">
            <text:p><text:s text:c="3"/>29 031</text:p>
          </table:table-cell>
          <table:table-cell table:style-name="ce58" office:value-type="float" office:value="5622717">
            <text:p><text:s text:c="2"/>5 622 717</text:p>
          </table:table-cell>
          <table:table-cell table:style-name="ce58" office:value-type="float" office:value="31769">
            <text:p><text:s text:c="3"/>31 769</text:p>
          </table:table-cell>
          <table:table-cell table:style-name="ce58" office:value-type="float" office:value="2544">
            <text:p><text:s text:c="3"/>2 544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0666">
            <text:p><text:s text:c="3"/>30 666</text:p>
          </table:table-cell>
          <table:table-cell table:style-name="ce58" office:value-type="float" office:value="7058">
            <text:p><text:s text:c="3"/>7 058</text:p>
          </table:table-cell>
          <table:table-cell table:style-name="ce58" office:value-type="float" office:value="1438">
            <text:p><text:s text:c="3"/>1 438</text:p>
          </table:table-cell>
          <table:table-cell table:style-name="ce58" office:value-type="float" office:value="-460">
            <text:p><text:s text:c="3"/>460</text:p>
          </table:table-cell>
          <table:table-cell table:style-name="ce58" office:value-type="float" office:value="-20">
            <text:p><text:s text:c="3"/>20</text:p>
          </table:table-cell>
          <table:table-cell table:style-name="ce58" office:value-type="float" office:value="5631504">
            <text:p><text:s text:c="2"/>5 631 50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620">
            <text:p><text:s text:c="3"/>1 620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621">
            <text:p><text:s text:c="3"/>1 621</text:p>
          </table:table-cell>
          <table:table-cell table:style-name="ce58" office:value-type="float" office:value="336056">
            <text:p><text:s text:c="3"/>336 056</text:p>
          </table:table-cell>
          <table:table-cell table:style-name="ce58" office:value-type="float" office:value="400">
            <text:p><text:s text:c="4"/>4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00">
            <text:p><text:s text:c="3"/>2 0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334456">
            <text:p><text:s text:c="3"/>334 45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6669">
            <text:p><text:s text:c="3"/>6 669</text:p>
          </table:table-cell>
          <table:table-cell table:style-name="ce58" office:value-type="float" office:value="94">
            <text:p><text:s text:c="4"/>9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3">
            <text:p><text:s text:c="4"/>63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702">
            <text:p><text:s text:c="3"/>6 702</text:p>
          </table:table-cell>
          <table:table-cell table:style-name="ce58" office:value-type="float" office:value="1762215">
            <text:p><text:s text:c="2"/>1 762 215</text:p>
          </table:table-cell>
          <table:table-cell table:style-name="ce58" office:value-type="float" office:value="10349">
            <text:p><text:s text:c="3"/>10 349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501">
            <text:p><text:s text:c="3"/>10 501</text:p>
          </table:table-cell>
          <table:table-cell table:number-columns-repeated="2" table:style-name="ce58" office:value-type="float" office:value="200">
            <text:p><text:s text:c="4"/>200</text:p>
          </table:table-cell>
          <table:table-cell table:style-name="ce58" office:value-type="float" office:value="310">
            <text:p><text:s text:c="4"/>31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762373">
            <text:p><text:s text:c="2"/>1 762 373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294">
            <text:p><text:s text:c="4"/>294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95">
            <text:p><text:s text:c="4"/>295</text:p>
          </table:table-cell>
          <table:table-cell table:style-name="ce58" office:value-type="float" office:value="103581">
            <text:p><text:s text:c="3"/>103 581</text:p>
          </table:table-cell>
          <table:table-cell table:style-name="ce58" office:value-type="float" office:value="1200">
            <text:p><text:s text:c="3"/>1 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50">
            <text:p><text:s text:c="4"/>15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4831">
            <text:p><text:s text:c="3"/>104 83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8">
            <text:p><text:s text:c="4"/>188</text:p>
          </table:table-cell>
          <table:table-cell table:number-columns-repeated="6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87">
            <text:p><text:s text:c="4"/>187</text:p>
          </table:table-cell>
          <table:table-cell table:style-name="ce58" office:value-type="float" office:value="527680">
            <text:p><text:s text:c="3"/>527 680</text:p>
          </table:table-cell>
          <table:table-cell table:number-columns-repeated="6" table:style-name="ce58" office:value-type="float" office:value="0">
            <text:p>-</text:p>
          </table:table-cell>
          <table:table-cell table:style-name="ce58" office:value-type="float" office:value="-180">
            <text:p><text:s text:c="3"/>18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27500">
            <text:p><text:s text:c="3"/>527 50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310">
            <text:p><text:s text:c="4"/>310</text:p>
          </table:table-cell>
          <table:table-cell table:style-name="ce58" office:value-type="float" office:value="5">
            <text:p><text:s text:c="4"/>5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14">
            <text:p><text:s text:c="4"/>314</text:p>
          </table:table-cell>
          <table:table-cell table:style-name="ce58" office:value-type="float" office:value="101202">
            <text:p><text:s text:c="3"/>101 202</text:p>
          </table:table-cell>
          <table:table-cell table:style-name="ce58" office:value-type="float" office:value="770">
            <text:p><text:s text:c="4"/>770</text:p>
          </table:table-cell>
          <table:table-cell table:style-name="ce58" office:value-type="float" office:value="20">
            <text:p><text:s text:c="4"/>2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00">
            <text:p><text:s text:c="4"/>4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80">
            <text:p><text:s text:c="4"/>18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1772">
            <text:p><text:s text:c="3"/>101 77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161">
            <text:p><text:s text:c="3"/>1 161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0">
            <text:p>-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165">
            <text:p><text:s text:c="3"/>1 165</text:p>
          </table:table-cell>
          <table:table-cell table:style-name="ce58" office:value-type="float" office:value="244086">
            <text:p><text:s text:c="3"/>244 086</text:p>
          </table:table-cell>
          <table:table-cell table:style-name="ce58" office:value-type="float" office:value="940">
            <text:p><text:s text:c="4"/>940</text:p>
          </table:table-cell>
          <table:table-cell table:style-name="ce58" office:value-type="float" office:value="2800">
            <text:p><text:s text:c="3"/>2 8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745">
            <text:p><text:s text:c="4"/>74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0">
            <text:p><text:s text:c="4"/>50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47231">
            <text:p><text:s text:c="3"/>247 23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799">
            <text:p><text:s text:c="3"/>1 799</text:p>
          </table:table-cell>
          <table:table-cell table:style-name="ce58" office:value-type="float" office:value="14">
            <text:p><text:s text:c="4"/>1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9">
            <text:p><text:s text:c="4"/>9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1">
            <text:p><text:s text:c="4"/>1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1792">
            <text:p><text:s text:c="3"/>1 792</text:p>
          </table:table-cell>
          <table:table-cell table:style-name="ce58" office:value-type="float" office:value="485288">
            <text:p><text:s text:c="3"/>485 288</text:p>
          </table:table-cell>
          <table:table-cell table:style-name="ce58" office:value-type="float" office:value="2540">
            <text:p><text:s text:c="3"/>2 54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799">
            <text:p><text:s text:c="3"/>1 799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100">
            <text:p><text:s text:c="3"/>1 1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300">
            <text:p><text:s text:c="3"/>300</text:p>
          </table:table-cell>
          <table:table-cell table:style-name="ce58" office:value-type="float" office:value="484629">
            <text:p><text:s text:c="3"/>484 62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6" table:style-name="ce59" office:value-type="float" office:value="0">
            <text:p>-</text:p>
          </table:table-cell>
          <table:table-cell table:style-name="ce59" office:value-type="float" office:value="-1">
            <text:p><text:s text:c="3"/>1</text:p>
          </table:table-cell>
          <table:table-cell table:style-name="ce59" office:value-type="float" office:value="1">
            <text:p><text:s text:c="4"/>1</text:p>
          </table:table-cell>
          <table:table-cell table:number-columns-repeated="8" table:style-name="ce59" office:value-type="float" office:value="0">
            <text:p>-</text:p>
          </table:table-cell>
          <table:table-cell table:style-name="ce59" office:value-type="float" office:value="-300">
            <text:p><text:s text:c="3"/>300</text:p>
          </table:table-cell>
          <table:table-cell table:style-name="ce59" office:value-type="float" office:value="300">
            <text:p><text:s text:c="4"/>300</text:p>
          </table:table-cell>
          <table:table-cell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59">
            <text:p><text:s text:c="4"/>59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59">
            <text:p><text:s text:c="4"/>59</text:p>
          </table:table-cell>
          <table:table-cell table:style-name="ce58" office:value-type="float" office:value="8328">
            <text:p><text:s text:c="3"/>8 328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8328">
            <text:p><text:s text:c="3"/>8 32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42">
            <text:p><text:s text:c="3"/>1 342</text:p>
          </table:table-cell>
          <table:table-cell table:style-name="ce58" office:value-type="float" office:value="16">
            <text:p><text:s text:c="4"/>16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">
            <text:p><text:s text:c="4"/>6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54">
            <text:p><text:s text:c="3"/>1 354</text:p>
          </table:table-cell>
          <table:table-cell table:style-name="ce58" office:value-type="float" office:value="146040">
            <text:p><text:s text:c="3"/>146 040</text:p>
          </table:table-cell>
          <table:table-cell table:style-name="ce58" office:value-type="float" office:value="2110">
            <text:p><text:s text:c="3"/>2 11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20">
            <text:p><text:s text:c="4"/>420</text:p>
          </table:table-cell>
          <table:table-cell table:style-name="ce58" office:value-type="float" office:value="240">
            <text:p><text:s text:c="4"/>24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48070">
            <text:p><text:s text:c="3"/>148 07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855">
            <text:p><text:s text:c="3"/>3 855</text:p>
          </table:table-cell>
          <table:table-cell table:style-name="ce60" office:value-type="float" office:value="26">
            <text:p><text:s text:c="4"/>26</text:p>
          </table:table-cell>
          <table:table-cell table:number-columns-repeated="2" table:style-name="ce60" office:value-type="float" office:value="1">
            <text:p><text:s text:c="4"/>1</text:p>
          </table:table-cell>
          <table:table-cell table:style-name="ce60" office:value-type="float" office:value="22">
            <text:p><text:s text:c="4"/>22</text:p>
          </table:table-cell>
          <table:table-cell table:style-name="ce60" office:value-type="float" office:value="1">
            <text:p><text:s text:c="4"/>1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-3">
            <text:p><text:s text:c="3"/>3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3857">
            <text:p><text:s text:c="3"/>3 857</text:p>
          </table:table-cell>
          <table:table-cell table:style-name="ce60" office:value-type="float" office:value="444130">
            <text:p><text:s text:c="3"/>444 130</text:p>
          </table:table-cell>
          <table:table-cell table:style-name="ce60" office:value-type="float" office:value="3473">
            <text:p><text:s text:c="3"/>3 473</text:p>
          </table:table-cell>
          <table:table-cell table:style-name="ce60" office:value-type="float" office:value="160">
            <text:p><text:s text:c="4"/>160</text:p>
          </table:table-cell>
          <table:table-cell table:style-name="ce60" office:value-type="float" office:value="40">
            <text:p><text:s text:c="4"/>40</text:p>
          </table:table-cell>
          <table:table-cell table:style-name="ce60" office:value-type="float" office:value="2750">
            <text:p><text:s text:c="3"/>2 750</text:p>
          </table:table-cell>
          <table:table-cell table:style-name="ce60" office:value-type="float" office:value="200">
            <text:p><text:s text:c="4"/>200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-600">
            <text:p><text:s text:c="3"/>600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444573">
            <text:p><text:s text:c="3"/>444 573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8年4月4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 桃園市政府 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8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2019/04/12</text:date>, <text:time>09:2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9-04-06T15:34:04</dc:date>
    <meta:print-date>2019-04-06T15:32:58</meta:print-date>
    <meta:document-statistic meta:table-count="1" meta:cell-count="470" meta:object-count="0"/>
    <meta:generator>OpenOffice.org/3.4.1$Win32 OpenOffice.org_project/341m1$Build-9593</meta:generator>
  </office:meta>
</office:document-meta>
</file>