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8年04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4848">
            <text:p><text:s text:c="3"/>54 848</text:p>
          </table:table-cell>
          <table:table-cell table:style-name="ce57" office:value-type="float" office:value="431">
            <text:p><text:s text:c="4"/>431</text:p>
          </table:table-cell>
          <table:table-cell table:style-name="ce57" office:value-type="float" office:value="15">
            <text:p><text:s text:c="4"/>15</text:p>
          </table:table-cell>
          <table:table-cell table:style-name="ce57" office:value-type="float" office:value="3">
            <text:p><text:s text:c="4"/>3</text:p>
          </table:table-cell>
          <table:table-cell table:style-name="ce57" office:value-type="float" office:value="265">
            <text:p><text:s text:c="4"/>265</text:p>
          </table:table-cell>
          <table:table-cell table:style-name="ce57" office:value-type="float" office:value="10">
            <text:p><text:s text:c="4"/>10</text:p>
          </table:table-cell>
          <table:table-cell table:style-name="ce57" office:value-type="float" office:value="11">
            <text:p><text:s text:c="4"/>11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5013">
            <text:p><text:s text:c="3"/>55 013</text:p>
          </table:table-cell>
          <table:table-cell table:style-name="ce57" office:value-type="float" office:value="13426232">
            <text:p><text:s text:c="2"/>13 426 232</text:p>
          </table:table-cell>
          <table:table-cell table:style-name="ce57" office:value-type="float" office:value="63844">
            <text:p><text:s text:c="3"/>63 844</text:p>
          </table:table-cell>
          <table:table-cell table:style-name="ce57" office:value-type="float" office:value="9925">
            <text:p><text:s text:c="3"/>9 925</text:p>
          </table:table-cell>
          <table:table-cell table:style-name="ce57" office:value-type="float" office:value="265">
            <text:p><text:s text:c="4"/>265</text:p>
          </table:table-cell>
          <table:table-cell table:style-name="ce57" office:value-type="float" office:value="44581">
            <text:p><text:s text:c="3"/>44 581</text:p>
          </table:table-cell>
          <table:table-cell table:style-name="ce57" office:value-type="float" office:value="1653">
            <text:p><text:s text:c="3"/>1 653</text:p>
          </table:table-cell>
          <table:table-cell table:style-name="ce57" office:value-type="float" office:value="4978">
            <text:p><text:s text:c="3"/>4 978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13451830">
            <text:p><text:s text:c="2"/>13 451 830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79">
            <text:p><text:s text:c="4"/>379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79">
            <text:p><text:s text:c="4"/>379</text:p>
          </table:table-cell>
          <table:table-cell table:style-name="ce58" office:value-type="float" office:value="130628">
            <text:p><text:s text:c="3"/>130 628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0728">
            <text:p><text:s text:c="3"/>130 728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3">
            <text:p><text:s text:c="4"/>23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3">
            <text:p><text:s text:c="4"/>23</text:p>
          </table:table-cell>
          <table:table-cell table:style-name="ce58" office:value-type="float" office:value="6910">
            <text:p><text:s text:c="3"/>6 91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910">
            <text:p><text:s text:c="3"/>6 91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61">
            <text:p><text:s text:c="3"/>1 461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62">
            <text:p><text:s text:c="3"/>1 462</text:p>
          </table:table-cell>
          <table:table-cell table:style-name="ce58" office:value-type="float" office:value="813240">
            <text:p><text:s text:c="3"/>813 240</text:p>
          </table:table-cell>
          <table:table-cell table:style-name="ce58" office:value-type="float" office:value="1100">
            <text:p><text:s text:c="3"/>1 1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470">
            <text:p><text:s text:c="3"/>1 47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00">
            <text:p><text:s text:c="3"/>3 000</text:p>
          </table:table-cell>
          <table:table-cell table:style-name="ce58" office:value-type="float" office:value="3150">
            <text:p><text:s text:c="3"/>3 1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3020">
            <text:p><text:s text:c="3"/>813 020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9">
            <text:p><text:s text:c="4"/>9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0">
            <text:p><text:s text:c="4"/>10</text:p>
          </table:table-cell>
          <table:table-cell table:style-name="ce58" office:value-type="float" office:value="2711">
            <text:p><text:s text:c="3"/>2 711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911">
            <text:p><text:s text:c="3"/>2 9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7">
            <text:p><text:s text:c="4"/>267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66">
            <text:p><text:s text:c="4"/>266</text:p>
          </table:table-cell>
          <table:table-cell table:style-name="ce58" office:value-type="float" office:value="96733">
            <text:p><text:s text:c="3"/>96 733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10">
            <text:p><text:s text:c="4"/>1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6626">
            <text:p><text:s text:c="3"/>96 62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332">
            <text:p><text:s text:c="3"/>6 332</text:p>
          </table:table-cell>
          <table:table-cell table:style-name="ce58" office:value-type="float" office:value="45">
            <text:p><text:s text:c="4"/>45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9">
            <text:p><text:s text:c="4"/>19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6359">
            <text:p><text:s text:c="3"/>6 359</text:p>
          </table:table-cell>
          <table:table-cell table:style-name="ce58" office:value-type="float" office:value="2580744">
            <text:p><text:s text:c="2"/>2 580 744</text:p>
          </table:table-cell>
          <table:table-cell table:style-name="ce58" office:value-type="float" office:value="13948">
            <text:p><text:s text:c="3"/>13 948</text:p>
          </table:table-cell>
          <table:table-cell table:style-name="ce58" office:value-type="float" office:value="3950">
            <text:p><text:s text:c="3"/>3 950</text:p>
          </table:table-cell>
          <table:table-cell table:style-name="ce58" office:value-type="float" office:value="40">
            <text:p><text:s text:c="4"/>40</text:p>
          </table:table-cell>
          <table:table-cell table:style-name="ce58" office:value-type="float" office:value="4258">
            <text:p><text:s text:c="3"/>4 258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898">
            <text:p><text:s text:c="4"/>898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2593966">
            <text:p><text:s text:c="2"/>2 593 96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9031">
            <text:p><text:s text:c="3"/>29 031</text:p>
          </table:table-cell>
          <table:table-cell table:style-name="ce58" office:value-type="float" office:value="212">
            <text:p><text:s text:c="4"/>212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23">
            <text:p><text:s text:c="4"/>123</text:p>
          </table:table-cell>
          <table:table-cell table:number-columns-repeated="2" table:style-name="ce58" office:value-type="float" office:value="5">
            <text:p><text:s text:c="4"/>5</text:p>
          </table:table-cell>
          <table:table-cell table:style-name="ce58" office:value-type="float" office:value="-6">
            <text:p><text:s text:c="3"/>6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9113">
            <text:p><text:s text:c="3"/>29 113</text:p>
          </table:table-cell>
          <table:table-cell table:style-name="ce58" office:value-type="float" office:value="5631504">
            <text:p><text:s text:c="2"/>5 631 504</text:p>
          </table:table-cell>
          <table:table-cell table:style-name="ce58" office:value-type="float" office:value="26974">
            <text:p><text:s text:c="3"/>26 974</text:p>
          </table:table-cell>
          <table:table-cell table:style-name="ce58" office:value-type="float" office:value="4875">
            <text:p><text:s text:c="3"/>4 875</text:p>
          </table:table-cell>
          <table:table-cell table:style-name="ce58" office:value-type="float" office:value="65">
            <text:p><text:s text:c="4"/>65</text:p>
          </table:table-cell>
          <table:table-cell table:style-name="ce58" office:value-type="float" office:value="21048">
            <text:p><text:s text:c="3"/>21 048</text:p>
          </table:table-cell>
          <table:table-cell table:style-name="ce58" office:value-type="float" office:value="1000">
            <text:p><text:s text:c="3"/>1 000</text:p>
          </table:table-cell>
          <table:table-cell table:style-name="ce58" office:value-type="float" office:value="900">
            <text:p><text:s text:c="4"/>900</text:p>
          </table:table-cell>
          <table:table-cell table:style-name="ce58" office:value-type="float" office:value="-3593">
            <text:p><text:s text:c="2"/>3 593</text:p>
          </table:table-cell>
          <table:table-cell table:style-name="ce58" office:value-type="float" office:value="-19">
            <text:p><text:s text:c="3"/>19</text:p>
          </table:table-cell>
          <table:table-cell table:style-name="ce58" office:value-type="float" office:value="5638728">
            <text:p><text:s text:c="2"/>5 638 7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21">
            <text:p><text:s text:c="3"/>1 621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623">
            <text:p><text:s text:c="3"/>1 623</text:p>
          </table:table-cell>
          <table:table-cell table:style-name="ce58" office:value-type="float" office:value="334456">
            <text:p><text:s text:c="3"/>334 456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34856">
            <text:p><text:s text:c="3"/>334 85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702">
            <text:p><text:s text:c="3"/>6 702</text:p>
          </table:table-cell>
          <table:table-cell table:style-name="ce58" office:value-type="float" office:value="103">
            <text:p><text:s text:c="4"/>103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3">
            <text:p><text:s text:c="4"/>73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730">
            <text:p><text:s text:c="3"/>6 730</text:p>
          </table:table-cell>
          <table:table-cell table:style-name="ce58" office:value-type="float" office:value="1762373">
            <text:p><text:s text:c="2"/>1 762 373</text:p>
          </table:table-cell>
          <table:table-cell table:style-name="ce58" office:value-type="float" office:value="12168">
            <text:p><text:s text:c="3"/>12 168</text:p>
          </table:table-cell>
          <table:table-cell table:style-name="ce58" office:value-type="float" office:value="1100">
            <text:p><text:s text:c="3"/>1 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198">
            <text:p><text:s text:c="3"/>10 198</text:p>
          </table:table-cell>
          <table:table-cell table:style-name="ce58" office:value-type="float" office:value="150">
            <text:p><text:s text:c="4"/>150</text:p>
          </table:table-cell>
          <table:table-cell table:style-name="ce58" office:value-type="float" office:value="180">
            <text:p><text:s text:c="4"/>180</text:p>
          </table:table-cell>
          <table:table-cell table:style-name="ce58" office:value-type="float" office:value="-80">
            <text:p><text:s text:c="3"/>80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765332">
            <text:p><text:s text:c="2"/>1 765 33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5">
            <text:p><text:s text:c="4"/>295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7">
            <text:p><text:s text:c="4"/>297</text:p>
          </table:table-cell>
          <table:table-cell table:style-name="ce58" office:value-type="float" office:value="104831">
            <text:p><text:s text:c="3"/>104 831</text:p>
          </table:table-cell>
          <table:table-cell table:style-name="ce58" office:value-type="float" office:value="1060">
            <text:p><text:s text:c="3"/>1 06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50">
            <text:p><text:s text:c="4"/>4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5441">
            <text:p><text:s text:c="3"/>105 44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7">
            <text:p><text:s text:c="4"/>187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88">
            <text:p><text:s text:c="4"/>188</text:p>
          </table:table-cell>
          <table:table-cell table:style-name="ce58" office:value-type="float" office:value="527500">
            <text:p><text:s text:c="3"/>527 50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527700">
            <text:p><text:s text:c="3"/>527 70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14">
            <text:p><text:s text:c="4"/>314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15">
            <text:p><text:s text:c="4"/>315</text:p>
          </table:table-cell>
          <table:table-cell table:style-name="ce58" office:value-type="float" office:value="101772">
            <text:p><text:s text:c="3"/>101 772</text:p>
          </table:table-cell>
          <table:table-cell table:style-name="ce58" office:value-type="float" office:value="440">
            <text:p><text:s text:c="4"/>4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30">
            <text:p><text:s text:c="4"/>23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1982">
            <text:p><text:s text:c="3"/>101 98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65">
            <text:p><text:s text:c="3"/>1 165</text:p>
          </table:table-cell>
          <table:table-cell table:style-name="ce58" office:value-type="float" office:value="8">
            <text:p><text:s text:c="4"/>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3">
            <text:p><text:s text:c="4"/>3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172">
            <text:p><text:s text:c="3"/>1 172</text:p>
          </table:table-cell>
          <table:table-cell table:style-name="ce58" office:value-type="float" office:value="247231">
            <text:p><text:s text:c="3"/>247 231</text:p>
          </table:table-cell>
          <table:table-cell table:style-name="ce58" office:value-type="float" office:value="1230">
            <text:p><text:s text:c="3"/>1 2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500">
            <text:p><text:s text:c="3"/>1 500</text:p>
          </table:table-cell>
          <table:table-cell table:style-name="ce58" office:value-type="float" office:value="403">
            <text:p><text:s text:c="4"/>403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47364">
            <text:p><text:s text:c="3"/>247 36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92">
            <text:p><text:s text:c="3"/>1 792</text:p>
          </table:table-cell>
          <table:table-cell table:style-name="ce58" office:value-type="float" office:value="13">
            <text:p><text:s text:c="4"/>1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800">
            <text:p><text:s text:c="3"/>1 800</text:p>
          </table:table-cell>
          <table:table-cell table:style-name="ce58" office:value-type="float" office:value="484629">
            <text:p><text:s text:c="3"/>484 629</text:p>
          </table:table-cell>
          <table:table-cell table:style-name="ce58" office:value-type="float" office:value="1770">
            <text:p><text:s text:c="3"/>1 77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0">
            <text:p><text:s text:c="4"/>160</text:p>
          </table:table-cell>
          <table:table-cell table:style-name="ce58" office:value-type="float" office:value="775">
            <text:p><text:s text:c="4"/>77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80">
            <text:p><text:s text:c="4"/>28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85744">
            <text:p><text:s text:c="3"/>485 74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59">
            <text:p><text:s text:c="4"/>5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9">
            <text:p><text:s text:c="4"/>59</text:p>
          </table:table-cell>
          <table:table-cell table:style-name="ce58" office:value-type="float" office:value="8328">
            <text:p><text:s text:c="3"/>8 32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328">
            <text:p><text:s text:c="3"/>8 32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54">
            <text:p><text:s text:c="3"/>1 354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58">
            <text:p><text:s text:c="3"/>1 358</text:p>
          </table:table-cell>
          <table:table-cell table:style-name="ce58" office:value-type="float" office:value="148070">
            <text:p><text:s text:c="3"/>148 070</text:p>
          </table:table-cell>
          <table:table-cell table:style-name="ce58" office:value-type="float" office:value="1600">
            <text:p><text:s text:c="3"/>1 6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178">
            <text:p><text:s text:c="3"/>1 17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8592">
            <text:p><text:s text:c="3"/>148 59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57">
            <text:p><text:s text:c="3"/>3 857</text:p>
          </table:table-cell>
          <table:table-cell table:style-name="ce60" office:value-type="float" office:value="21">
            <text:p><text:s text:c="4"/>2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8">
            <text:p><text:s text:c="4"/>1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859">
            <text:p><text:s text:c="3"/>3 859</text:p>
          </table:table-cell>
          <table:table-cell table:style-name="ce60" office:value-type="float" office:value="444573">
            <text:p><text:s text:c="3"/>444 573</text:p>
          </table:table-cell>
          <table:table-cell table:style-name="ce60" office:value-type="float" office:value="2554">
            <text:p><text:s text:c="3"/>2 554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3264">
            <text:p><text:s text:c="3"/>3 264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260">
            <text:p><text:s text:c="3"/>26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43603">
            <text:p><text:s text:c="3"/>443 603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8年5月3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2019/05/13</text:date>, <text:time>17:2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9-05-03T14:45:56</dc:date>
    <meta:print-date>2008-01-30T17:07:04</meta:print-date>
    <meta:document-statistic meta:table-count="1" meta:cell-count="470" meta:object-count="0"/>
    <meta:generator>OpenOffice.org/3.4.1$Win32 OpenOffice.org_project/341m1$Build-9593</meta:generator>
  </office:meta>
</office:document-meta>
</file>