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8年05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5013">
            <text:p><text:s text:c="3"/>55 013</text:p>
          </table:table-cell>
          <table:table-cell table:style-name="ce57" office:value-type="float" office:value="521">
            <text:p><text:s text:c="4"/>521</text:p>
          </table:table-cell>
          <table:table-cell table:style-name="ce57" office:value-type="float" office:value="14">
            <text:p><text:s text:c="4"/>14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288">
            <text:p><text:s text:c="4"/>288</text:p>
          </table:table-cell>
          <table:table-cell table:style-name="ce57" office:value-type="float" office:value="16">
            <text:p><text:s text:c="4"/>16</text:p>
          </table:table-cell>
          <table:table-cell table:style-name="ce57" office:value-type="float" office:value="11">
            <text:p><text:s text:c="4"/>11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5251">
            <text:p><text:s text:c="3"/>55 251</text:p>
          </table:table-cell>
          <table:table-cell table:style-name="ce57" office:value-type="float" office:value="13451830">
            <text:p><text:s text:c="2"/>13 451 830</text:p>
          </table:table-cell>
          <table:table-cell table:style-name="ce57" office:value-type="float" office:value="78972">
            <text:p><text:s text:c="3"/>78 972</text:p>
          </table:table-cell>
          <table:table-cell table:style-name="ce57" office:value-type="float" office:value="11890">
            <text:p><text:s text:c="3"/>11 890</text:p>
          </table:table-cell>
          <table:table-cell table:style-name="ce57" office:value-type="float" office:value="170">
            <text:p><text:s text:c="4"/>170</text:p>
          </table:table-cell>
          <table:table-cell table:style-name="ce57" office:value-type="float" office:value="39862">
            <text:p><text:s text:c="3"/>39 862</text:p>
          </table:table-cell>
          <table:table-cell table:style-name="ce57" office:value-type="float" office:value="3748">
            <text:p><text:s text:c="3"/>3 748</text:p>
          </table:table-cell>
          <table:table-cell table:style-name="ce57" office:value-type="float" office:value="3940">
            <text:p><text:s text:c="3"/>3 94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50">
            <text:p><text:s text:c="3"/>50</text:p>
          </table:table-cell>
          <table:table-cell table:style-name="ce58" office:value-type="float" office:value="13502418">
            <text:p><text:s text:c="2"/>13 502 418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79">
            <text:p><text:s text:c="4"/>379</text:p>
          </table:table-cell>
          <table:table-cell table:style-name="ce58" office:value-type="float" office:value="5">
            <text:p><text:s text:c="4"/>5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84">
            <text:p><text:s text:c="4"/>384</text:p>
          </table:table-cell>
          <table:table-cell table:style-name="ce58" office:value-type="float" office:value="130728">
            <text:p><text:s text:c="3"/>130 728</text:p>
          </table:table-cell>
          <table:table-cell table:style-name="ce58" office:value-type="float" office:value="640">
            <text:p><text:s text:c="4"/>64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31368">
            <text:p><text:s text:c="3"/>131 368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3">
            <text:p><text:s text:c="4"/>23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3">
            <text:p><text:s text:c="4"/>23</text:p>
          </table:table-cell>
          <table:table-cell table:style-name="ce58" office:value-type="float" office:value="6910">
            <text:p><text:s text:c="3"/>6 91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910">
            <text:p><text:s text:c="3"/>6 91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62">
            <text:p><text:s text:c="3"/>1 462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69">
            <text:p><text:s text:c="3"/>1 469</text:p>
          </table:table-cell>
          <table:table-cell table:style-name="ce58" office:value-type="float" office:value="813020">
            <text:p><text:s text:c="3"/>813 020</text:p>
          </table:table-cell>
          <table:table-cell table:style-name="ce58" office:value-type="float" office:value="1518">
            <text:p><text:s text:c="3"/>1 51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10">
            <text:p><text:s text:c="4"/>3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4226">
            <text:p><text:s text:c="3"/>814 226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10">
            <text:p><text:s text:c="4"/>1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2911">
            <text:p><text:s text:c="3"/>2 91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911">
            <text:p><text:s text:c="3"/>2 9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6">
            <text:p><text:s text:c="4"/>266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68">
            <text:p><text:s text:c="4"/>268</text:p>
          </table:table-cell>
          <table:table-cell table:style-name="ce58" office:value-type="float" office:value="96626">
            <text:p><text:s text:c="3"/>96 626</text:p>
          </table:table-cell>
          <table:table-cell table:style-name="ce58" office:value-type="float" office:value="250">
            <text:p><text:s text:c="4"/>25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6876">
            <text:p><text:s text:c="3"/>96 87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359">
            <text:p><text:s text:c="3"/>6 359</text:p>
          </table:table-cell>
          <table:table-cell table:style-name="ce58" office:value-type="float" office:value="57">
            <text:p><text:s text:c="4"/>57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2">
            <text:p><text:s text:c="4"/>22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5">
            <text:p><text:s text:c="4"/>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395">
            <text:p><text:s text:c="3"/>6 395</text:p>
          </table:table-cell>
          <table:table-cell table:style-name="ce58" office:value-type="float" office:value="2593966">
            <text:p><text:s text:c="2"/>2 593 966</text:p>
          </table:table-cell>
          <table:table-cell table:style-name="ce58" office:value-type="float" office:value="14269">
            <text:p><text:s text:c="3"/>14 269</text:p>
          </table:table-cell>
          <table:table-cell table:style-name="ce58" office:value-type="float" office:value="1550">
            <text:p><text:s text:c="3"/>1 5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425">
            <text:p><text:s text:c="3"/>5 425</text:p>
          </table:table-cell>
          <table:table-cell table:style-name="ce58" office:value-type="float" office:value="1968">
            <text:p><text:s text:c="3"/>1 968</text:p>
          </table:table-cell>
          <table:table-cell table:style-name="ce58" office:value-type="float" office:value="2800">
            <text:p><text:s text:c="3"/>2 8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603528">
            <text:p><text:s text:c="2"/>2 603 5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9113">
            <text:p><text:s text:c="3"/>29 113</text:p>
          </table:table-cell>
          <table:table-cell table:style-name="ce58" office:value-type="float" office:value="248">
            <text:p><text:s text:c="4"/>248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7">
            <text:p><text:s text:c="4"/>157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9206">
            <text:p><text:s text:c="3"/>29 206</text:p>
          </table:table-cell>
          <table:table-cell table:style-name="ce58" office:value-type="float" office:value="5638728">
            <text:p><text:s text:c="2"/>5 638 728</text:p>
          </table:table-cell>
          <table:table-cell table:style-name="ce58" office:value-type="float" office:value="37591">
            <text:p><text:s text:c="3"/>37 591</text:p>
          </table:table-cell>
          <table:table-cell table:style-name="ce58" office:value-type="float" office:value="3447">
            <text:p><text:s text:c="3"/>3 44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633">
            <text:p><text:s text:c="3"/>20 633</text:p>
          </table:table-cell>
          <table:table-cell table:style-name="ce58" office:value-type="float" office:value="1100">
            <text:p><text:s text:c="3"/>1 100</text:p>
          </table:table-cell>
          <table:table-cell table:style-name="ce58" office:value-type="float" office:value="740">
            <text:p><text:s text:c="4"/>740</text:p>
          </table:table-cell>
          <table:table-cell table:style-name="ce58" office:value-type="float" office:value="-108">
            <text:p><text:s text:c="3"/>108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5659435">
            <text:p><text:s text:c="2"/>5 659 43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23">
            <text:p><text:s text:c="3"/>1 623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26">
            <text:p><text:s text:c="3"/>1 626</text:p>
          </table:table-cell>
          <table:table-cell table:style-name="ce58" office:value-type="float" office:value="334856">
            <text:p><text:s text:c="3"/>334 856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1200">
            <text:p><text:s text:c="3"/>1 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36356">
            <text:p><text:s text:c="3"/>336 35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730">
            <text:p><text:s text:c="3"/>6 730</text:p>
          </table:table-cell>
          <table:table-cell table:style-name="ce58" office:value-type="float" office:value="111">
            <text:p><text:s text:c="4"/>111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63">
            <text:p><text:s text:c="4"/>6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6778">
            <text:p><text:s text:c="3"/>6 778</text:p>
          </table:table-cell>
          <table:table-cell table:style-name="ce58" office:value-type="float" office:value="1765332">
            <text:p><text:s text:c="2"/>1 765 332</text:p>
          </table:table-cell>
          <table:table-cell table:style-name="ce58" office:value-type="float" office:value="14095">
            <text:p><text:s text:c="3"/>14 095</text:p>
          </table:table-cell>
          <table:table-cell table:style-name="ce58" office:value-type="float" office:value="5160">
            <text:p><text:s text:c="3"/>5 160</text:p>
          </table:table-cell>
          <table:table-cell table:style-name="ce58" office:value-type="float" office:value="170">
            <text:p><text:s text:c="4"/>170</text:p>
          </table:table-cell>
          <table:table-cell table:style-name="ce58" office:value-type="float" office:value="7901">
            <text:p><text:s text:c="3"/>7 90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776516">
            <text:p><text:s text:c="2"/>1 776 51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7">
            <text:p><text:s text:c="4"/>297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8">
            <text:p><text:s text:c="4"/>298</text:p>
          </table:table-cell>
          <table:table-cell table:style-name="ce58" office:value-type="float" office:value="105441">
            <text:p><text:s text:c="3"/>105 441</text:p>
          </table:table-cell>
          <table:table-cell table:style-name="ce58" office:value-type="float" office:value="420">
            <text:p><text:s text:c="4"/>420</text:p>
          </table:table-cell>
          <table:table-cell table:style-name="ce58" office:value-type="float" office:value="233">
            <text:p><text:s text:c="4"/>23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5594">
            <text:p><text:s text:c="3"/>105 59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8">
            <text:p><text:s text:c="4"/>18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8">
            <text:p><text:s text:c="4"/>188</text:p>
          </table:table-cell>
          <table:table-cell table:style-name="ce58" office:value-type="float" office:value="527700">
            <text:p><text:s text:c="3"/>527 70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7700">
            <text:p><text:s text:c="3"/>527 70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15">
            <text:p><text:s text:c="4"/>315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14">
            <text:p><text:s text:c="4"/>314</text:p>
          </table:table-cell>
          <table:table-cell table:style-name="ce58" office:value-type="float" office:value="101982">
            <text:p><text:s text:c="3"/>101 982</text:p>
          </table:table-cell>
          <table:table-cell table:style-name="ce58" office:value-type="float" office:value="700">
            <text:p><text:s text:c="4"/>7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3">
            <text:p><text:s text:c="4"/>30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850">
            <text:p><text:s text:c="2"/>1 8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529">
            <text:p><text:s text:c="3"/>100 52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72">
            <text:p><text:s text:c="3"/>1 172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80">
            <text:p><text:s text:c="3"/>1 180</text:p>
          </table:table-cell>
          <table:table-cell table:style-name="ce58" office:value-type="float" office:value="247364">
            <text:p><text:s text:c="3"/>247 364</text:p>
          </table:table-cell>
          <table:table-cell table:style-name="ce58" office:value-type="float" office:value="1568">
            <text:p><text:s text:c="3"/>1 568</text:p>
          </table:table-cell>
          <table:table-cell table:style-name="ce58" office:value-type="float" office:value="1350">
            <text:p><text:s text:c="3"/>1 3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10">
            <text:p><text:s text:c="4"/>210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50072">
            <text:p><text:s text:c="3"/>250 07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800">
            <text:p><text:s text:c="3"/>1 800</text:p>
          </table:table-cell>
          <table:table-cell table:style-name="ce58" office:value-type="float" office:value="17">
            <text:p><text:s text:c="4"/>17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2">
            <text:p><text:s text:c="4"/>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810">
            <text:p><text:s text:c="3"/>1 810</text:p>
          </table:table-cell>
          <table:table-cell table:style-name="ce58" office:value-type="float" office:value="485744">
            <text:p><text:s text:c="3"/>485 744</text:p>
          </table:table-cell>
          <table:table-cell table:style-name="ce58" office:value-type="float" office:value="2283">
            <text:p><text:s text:c="3"/>2 283</text:p>
          </table:table-cell>
          <table:table-cell table:style-name="ce58" office:value-type="float" office:value="150">
            <text:p><text:s text:c="4"/>1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65">
            <text:p><text:s text:c="4"/>965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150">
            <text:p><text:s text:c="2"/>1 1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86462">
            <text:p><text:s text:c="3"/>486 46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59">
            <text:p><text:s text:c="4"/>59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1">
            <text:p><text:s text:c="4"/>61</text:p>
          </table:table-cell>
          <table:table-cell table:style-name="ce58" office:value-type="float" office:value="8328">
            <text:p><text:s text:c="3"/>8 328</text:p>
          </table:table-cell>
          <table:table-cell table:style-name="ce58" office:value-type="float" office:value="250">
            <text:p><text:s text:c="4"/>25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8578">
            <text:p><text:s text:c="3"/>8 57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58">
            <text:p><text:s text:c="3"/>1 358</text:p>
          </table:table-cell>
          <table:table-cell table:style-name="ce58" office:value-type="float" office:value="19">
            <text:p><text:s text:c="4"/>1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70">
            <text:p><text:s text:c="3"/>1 370</text:p>
          </table:table-cell>
          <table:table-cell table:style-name="ce58" office:value-type="float" office:value="148592">
            <text:p><text:s text:c="3"/>148 592</text:p>
          </table:table-cell>
          <table:table-cell table:style-name="ce58" office:value-type="float" office:value="1541">
            <text:p><text:s text:c="3"/>1 54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20">
            <text:p><text:s text:c="4"/>72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9413">
            <text:p><text:s text:c="3"/>149 41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59">
            <text:p><text:s text:c="3"/>3 859</text:p>
          </table:table-cell>
          <table:table-cell table:style-name="ce60" office:value-type="float" office:value="28">
            <text:p><text:s text:c="4"/>2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8">
            <text:p><text:s text:c="4"/>18</text:p>
          </table:table-cell>
          <table:table-cell table:style-name="ce60" office:value-type="float" office:value="2">
            <text:p><text:s text:c="4"/>2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3871">
            <text:p><text:s text:c="3"/>3 871</text:p>
          </table:table-cell>
          <table:table-cell table:style-name="ce60" office:value-type="float" office:value="443603">
            <text:p><text:s text:c="3"/>443 603</text:p>
          </table:table-cell>
          <table:table-cell table:style-name="ce60" office:value-type="float" office:value="3347">
            <text:p><text:s text:c="3"/>3 347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2895">
            <text:p><text:s text:c="3"/>2 895</text:p>
          </table:table-cell>
          <table:table-cell table:style-name="ce60" office:value-type="float" office:value="280">
            <text:p><text:s text:c="4"/>28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710">
            <text:p><text:s text:c="3"/>1 710</text:p>
          </table:table-cell>
          <table:table-cell table:style-name="ce60" office:value-type="float" office:value="-100">
            <text:p><text:s text:c="3"/>100</text:p>
          </table:table-cell>
          <table:table-cell table:style-name="ce60" office:value-type="float" office:value="445945">
            <text:p><text:s text:c="3"/>445 945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8年6月6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2019/06/12</text:date>, <text:time>08:4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9-06-06T11:26:29</dc:date>
    <meta:print-date>2019-06-06T11:25:47</meta:print-date>
    <meta:document-statistic meta:table-count="1" meta:cell-count="470" meta:object-count="0"/>
    <meta:generator>OpenOffice.org/3.4.1$Win32 OpenOffice.org_project/341m1$Build-9593</meta:generator>
  </office:meta>
</office:document-meta>
</file>