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8年07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5375">
            <text:p><text:s text:c="3"/>55 375</text:p>
          </table:table-cell>
          <table:table-cell table:style-name="ce57" office:value-type="float" office:value="484">
            <text:p><text:s text:c="4"/>484</text:p>
          </table:table-cell>
          <table:table-cell table:style-name="ce57" office:value-type="float" office:value="17">
            <text:p><text:s text:c="4"/>17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316">
            <text:p><text:s text:c="4"/>316</text:p>
          </table:table-cell>
          <table:table-cell table:style-name="ce57" office:value-type="float" office:value="22">
            <text:p><text:s text:c="4"/>22</text:p>
          </table:table-cell>
          <table:table-cell table:style-name="ce57" office:value-type="float" office:value="20">
            <text:p><text:s text:c="4"/>2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5545">
            <text:p><text:s text:c="3"/>55 545</text:p>
          </table:table-cell>
          <table:table-cell table:style-name="ce57" office:value-type="float" office:value="13531112">
            <text:p><text:s text:c="2"/>13 531 112</text:p>
          </table:table-cell>
          <table:table-cell table:style-name="ce57" office:value-type="float" office:value="78425">
            <text:p><text:s text:c="3"/>78 425</text:p>
          </table:table-cell>
          <table:table-cell table:style-name="ce57" office:value-type="float" office:value="14749">
            <text:p><text:s text:c="3"/>14 749</text:p>
          </table:table-cell>
          <table:table-cell table:style-name="ce57" office:value-type="float" office:value="108">
            <text:p><text:s text:c="4"/>108</text:p>
          </table:table-cell>
          <table:table-cell table:style-name="ce57" office:value-type="float" office:value="58845">
            <text:p><text:s text:c="3"/>58 845</text:p>
          </table:table-cell>
          <table:table-cell table:style-name="ce57" office:value-type="float" office:value="6451">
            <text:p><text:s text:c="3"/>6 451</text:p>
          </table:table-cell>
          <table:table-cell table:style-name="ce57" office:value-type="float" office:value="14980">
            <text:p><text:s text:c="3"/>14 98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13556804">
            <text:p><text:s text:c="2"/>13 556 804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85">
            <text:p><text:s text:c="4"/>385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88">
            <text:p><text:s text:c="4"/>388</text:p>
          </table:table-cell>
          <table:table-cell table:style-name="ce58" office:value-type="float" office:value="131468">
            <text:p><text:s text:c="3"/>131 468</text:p>
          </table:table-cell>
          <table:table-cell table:style-name="ce58" office:value-type="float" office:value="450">
            <text:p><text:s text:c="4"/>4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50">
            <text:p><text:s text:c="4"/>5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31768">
            <text:p><text:s text:c="3"/>131 768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3">
            <text:p><text:s text:c="4"/>23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4">
            <text:p><text:s text:c="4"/>24</text:p>
          </table:table-cell>
          <table:table-cell table:style-name="ce58" office:value-type="float" office:value="6910">
            <text:p><text:s text:c="3"/>6 910</text:p>
          </table:table-cell>
          <table:table-cell table:style-name="ce58" office:value-type="float" office:value="50">
            <text:p><text:s text:c="4"/>5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960">
            <text:p><text:s text:c="3"/>6 96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76">
            <text:p><text:s text:c="3"/>1 476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478">
            <text:p><text:s text:c="3"/>1 478</text:p>
          </table:table-cell>
          <table:table-cell table:style-name="ce58" office:value-type="float" office:value="815461">
            <text:p><text:s text:c="3"/>815 461</text:p>
          </table:table-cell>
          <table:table-cell table:style-name="ce58" office:value-type="float" office:value="1510">
            <text:p><text:s text:c="3"/>1 510</text:p>
          </table:table-cell>
          <table:table-cell table:style-name="ce58" office:value-type="float" office:value="99">
            <text:p><text:s text:c="4"/>99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70">
            <text:p><text:s text:c="3"/>1 47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815800">
            <text:p><text:s text:c="3"/>815 800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10">
            <text:p><text:s text:c="4"/>1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2911">
            <text:p><text:s text:c="3"/>2 91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911">
            <text:p><text:s text:c="3"/>2 9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9">
            <text:p><text:s text:c="4"/>269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0">
            <text:p><text:s text:c="4"/>270</text:p>
          </table:table-cell>
          <table:table-cell table:style-name="ce58" office:value-type="float" office:value="97106">
            <text:p><text:s text:c="3"/>97 106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7156">
            <text:p><text:s text:c="3"/>97 15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415">
            <text:p><text:s text:c="3"/>6 415</text:p>
          </table:table-cell>
          <table:table-cell table:style-name="ce58" office:value-type="float" office:value="59">
            <text:p><text:s text:c="4"/>59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4">
            <text:p><text:s text:c="4"/>24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445">
            <text:p><text:s text:c="3"/>6 445</text:p>
          </table:table-cell>
          <table:table-cell table:style-name="ce58" office:value-type="float" office:value="2607918">
            <text:p><text:s text:c="2"/>2 607 918</text:p>
          </table:table-cell>
          <table:table-cell table:style-name="ce58" office:value-type="float" office:value="13635">
            <text:p><text:s text:c="3"/>13 635</text:p>
          </table:table-cell>
          <table:table-cell table:style-name="ce58" office:value-type="float" office:value="2150">
            <text:p><text:s text:c="3"/>2 1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718">
            <text:p><text:s text:c="3"/>5 718</text:p>
          </table:table-cell>
          <table:table-cell table:style-name="ce58" office:value-type="float" office:value="2206">
            <text:p><text:s text:c="3"/>2 206</text:p>
          </table:table-cell>
          <table:table-cell table:style-name="ce58" office:value-type="float" office:value="2760">
            <text:p><text:s text:c="3"/>2 760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617231">
            <text:p><text:s text:c="2"/>2 617 23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9245">
            <text:p><text:s text:c="3"/>29 245</text:p>
          </table:table-cell>
          <table:table-cell table:style-name="ce58" office:value-type="float" office:value="220">
            <text:p><text:s text:c="4"/>220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79">
            <text:p><text:s text:c="4"/>179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13">
            <text:p><text:s text:c="4"/>13</text:p>
          </table:table-cell>
          <table:table-cell table:number-columns-repeated="2" table:style-name="ce58" office:value-type="float" office:value="-1">
            <text:p><text:s text:c="3"/>1</text:p>
          </table:table-cell>
          <table:table-cell table:style-name="ce58" office:value-type="float" office:value="29283">
            <text:p><text:s text:c="3"/>29 283</text:p>
          </table:table-cell>
          <table:table-cell table:style-name="ce58" office:value-type="float" office:value="5677626">
            <text:p><text:s text:c="2"/>5 677 626</text:p>
          </table:table-cell>
          <table:table-cell table:style-name="ce58" office:value-type="float" office:value="38129">
            <text:p><text:s text:c="3"/>38 129</text:p>
          </table:table-cell>
          <table:table-cell table:style-name="ce58" office:value-type="float" office:value="10300">
            <text:p><text:s text:c="3"/>10 300</text:p>
          </table:table-cell>
          <table:table-cell table:style-name="ce58" office:value-type="float" office:value="88">
            <text:p><text:s text:c="4"/>88</text:p>
          </table:table-cell>
          <table:table-cell table:style-name="ce58" office:value-type="float" office:value="36018">
            <text:p><text:s text:c="3"/>36 018</text:p>
          </table:table-cell>
          <table:table-cell table:style-name="ce58" office:value-type="float" office:value="2195">
            <text:p><text:s text:c="3"/>2 195</text:p>
          </table:table-cell>
          <table:table-cell table:style-name="ce58" office:value-type="float" office:value="12020">
            <text:p><text:s text:c="3"/>12 020</text:p>
          </table:table-cell>
          <table:table-cell table:style-name="ce58" office:value-type="float" office:value="-30">
            <text:p><text:s text:c="3"/>30</text:p>
          </table:table-cell>
          <table:table-cell table:style-name="ce58" office:value-type="float" office:value="-20">
            <text:p><text:s text:c="3"/>20</text:p>
          </table:table-cell>
          <table:table-cell table:style-name="ce58" office:value-type="float" office:value="5680074">
            <text:p><text:s text:c="2"/>5 680 07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22">
            <text:p><text:s text:c="3"/>1 62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621">
            <text:p><text:s text:c="3"/>1 621</text:p>
          </table:table-cell>
          <table:table-cell table:style-name="ce58" office:value-type="float" office:value="336426">
            <text:p><text:s text:c="3"/>336 426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36226">
            <text:p><text:s text:c="3"/>336 22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807">
            <text:p><text:s text:c="3"/>6 807</text:p>
          </table:table-cell>
          <table:table-cell table:style-name="ce58" office:value-type="float" office:value="118">
            <text:p><text:s text:c="4"/>118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61">
            <text:p><text:s text:c="4"/>6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6864">
            <text:p><text:s text:c="3"/>6 864</text:p>
          </table:table-cell>
          <table:table-cell table:style-name="ce58" office:value-type="float" office:value="1775234">
            <text:p><text:s text:c="2"/>1 775 234</text:p>
          </table:table-cell>
          <table:table-cell table:style-name="ce58" office:value-type="float" office:value="16191">
            <text:p><text:s text:c="3"/>16 191</text:p>
          </table:table-cell>
          <table:table-cell table:style-name="ce58" office:value-type="float" office:value="1400">
            <text:p><text:s text:c="3"/>1 400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10439">
            <text:p><text:s text:c="3"/>10 439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782366">
            <text:p><text:s text:c="2"/>1 782 36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7">
            <text:p><text:s text:c="4"/>297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7">
            <text:p><text:s text:c="4"/>297</text:p>
          </table:table-cell>
          <table:table-cell table:style-name="ce58" office:value-type="float" office:value="105494">
            <text:p><text:s text:c="3"/>105 494</text:p>
          </table:table-cell>
          <table:table-cell table:style-name="ce58" office:value-type="float" office:value="160">
            <text:p><text:s text:c="4"/>16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50">
            <text:p><text:s text:c="4"/>2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5404">
            <text:p><text:s text:c="3"/>105 40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8">
            <text:p><text:s text:c="4"/>188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89">
            <text:p><text:s text:c="4"/>189</text:p>
          </table:table-cell>
          <table:table-cell table:style-name="ce58" office:value-type="float" office:value="527700">
            <text:p><text:s text:c="3"/>527 700</text:p>
          </table:table-cell>
          <table:table-cell table:style-name="ce58" office:value-type="float" office:value="230">
            <text:p><text:s text:c="4"/>23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27930">
            <text:p><text:s text:c="3"/>527 93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13">
            <text:p><text:s text:c="4"/>313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11">
            <text:p><text:s text:c="4"/>311</text:p>
          </table:table-cell>
          <table:table-cell table:style-name="ce58" office:value-type="float" office:value="100329">
            <text:p><text:s text:c="3"/>100 329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0029">
            <text:p><text:s text:c="3"/>100 02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88">
            <text:p><text:s text:c="3"/>1 188</text:p>
          </table:table-cell>
          <table:table-cell table:style-name="ce58" office:value-type="float" office:value="13">
            <text:p><text:s text:c="4"/>1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99">
            <text:p><text:s text:c="3"/>1 199</text:p>
          </table:table-cell>
          <table:table-cell table:style-name="ce58" office:value-type="float" office:value="251568">
            <text:p><text:s text:c="3"/>251 568</text:p>
          </table:table-cell>
          <table:table-cell table:style-name="ce58" office:value-type="float" office:value="1410">
            <text:p><text:s text:c="3"/>1 4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52678">
            <text:p><text:s text:c="3"/>252 67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815">
            <text:p><text:s text:c="3"/>1 815</text:p>
          </table:table-cell>
          <table:table-cell table:style-name="ce58" office:value-type="float" office:value="18">
            <text:p><text:s text:c="4"/>1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824">
            <text:p><text:s text:c="3"/>1 824</text:p>
          </table:table-cell>
          <table:table-cell table:style-name="ce58" office:value-type="float" office:value="487474">
            <text:p><text:s text:c="3"/>487 474</text:p>
          </table:table-cell>
          <table:table-cell table:style-name="ce58" office:value-type="float" office:value="2439">
            <text:p><text:s text:c="3"/>2 439</text:p>
          </table:table-cell>
          <table:table-cell table:style-name="ce58" office:value-type="float" office:value="800">
            <text:p><text:s text:c="4"/>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118">
            <text:p><text:s text:c="3"/>2 118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88795">
            <text:p><text:s text:c="3"/>488 79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65">
            <text:p><text:s text:c="4"/>65</text:p>
          </table:table-cell>
          <table:table-cell table:style-name="ce58" office:value-type="float" office:value="3">
            <text:p><text:s text:c="4"/>3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8">
            <text:p><text:s text:c="4"/>68</text:p>
          </table:table-cell>
          <table:table-cell table:style-name="ce58" office:value-type="float" office:value="8888">
            <text:p><text:s text:c="3"/>8 888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388">
            <text:p><text:s text:c="3"/>9 38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72">
            <text:p><text:s text:c="3"/>1 372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74">
            <text:p><text:s text:c="3"/>1 374</text:p>
          </table:table-cell>
          <table:table-cell table:style-name="ce58" office:value-type="float" office:value="149800">
            <text:p><text:s text:c="3"/>149 800</text:p>
          </table:table-cell>
          <table:table-cell table:style-name="ce58" office:value-type="float" office:value="1141">
            <text:p><text:s text:c="3"/>1 14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31">
            <text:p><text:s text:c="4"/>53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50410">
            <text:p><text:s text:c="3"/>150 41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85">
            <text:p><text:s text:c="3"/>3 885</text:p>
          </table:table-cell>
          <table:table-cell table:style-name="ce60" office:value-type="float" office:value="23">
            <text:p><text:s text:c="4"/>23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4">
            <text:p><text:s text:c="4"/>14</text:p>
          </table:table-cell>
          <table:table-cell table:style-name="ce60" office:value-type="float" office:value="4">
            <text:p><text:s text:c="4"/>4</text:p>
          </table:table-cell>
          <table:table-cell table:style-name="ce60" office:value-type="float" office:value="0">
            <text:p>-</text:p>
          </table:table-cell>
          <table:table-cell table:number-columns-repeated="2" table:style-name="ce60" office:value-type="float" office:value="1">
            <text:p><text:s text:c="4"/>1</text:p>
          </table:table-cell>
          <table:table-cell table:style-name="ce60" office:value-type="float" office:value="3900">
            <text:p><text:s text:c="3"/>3 900</text:p>
          </table:table-cell>
          <table:table-cell table:style-name="ce60" office:value-type="float" office:value="448801">
            <text:p><text:s text:c="3"/>448 801</text:p>
          </table:table-cell>
          <table:table-cell table:style-name="ce60" office:value-type="float" office:value="2530">
            <text:p><text:s text:c="3"/>2 530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101">
            <text:p><text:s text:c="3"/>1 101</text:p>
          </table:table-cell>
          <table:table-cell table:style-name="ce60" office:value-type="float" office:value="1400">
            <text:p><text:s text:c="3"/>1 4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0">
            <text:p><text:s text:c="4"/>30</text:p>
          </table:table-cell>
          <table:table-cell table:style-name="ce60" office:value-type="float" office:value="20">
            <text:p><text:s text:c="4"/>20</text:p>
          </table:table-cell>
          <table:table-cell table:style-name="ce60" office:value-type="float" office:value="451680">
            <text:p><text:s text:c="3"/>451 680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8年8月4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2019/08/12</text:date>, <text:time>10:1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9-08-05T11:44:01</dc:date>
    <meta:print-date>2019-08-05T11:42:47</meta:print-date>
    <meta:document-statistic meta:table-count="1" meta:cell-count="470" meta:object-count="0"/>
    <meta:generator>OpenOffice.org/3.4.1$Win32 OpenOffice.org_project/341m1$Build-9593</meta:generator>
  </office:meta>
</office:document-meta>
</file>