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76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318cm"/>
    </style:style>
    <style:style style:name="co16" style:family="table-column">
      <style:table-column-properties fo:break-before="auto" style:column-width="1.295cm"/>
    </style:style>
    <style:style style:name="co17" style:family="table-column">
      <style:table-column-properties fo:break-before="auto" style:column-width="2.78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4.207cm" fo:break-before="auto" style:use-optimal-row-height="false"/>
    </style:style>
    <style:style style:name="ro24" style:family="table-row">
      <style:table-row-properties style:row-height="1.238cm" fo:break-before="auto" style:use-optimal-row-height="false"/>
    </style:style>
    <style:style style:name="ta1" style:family="table" style:master-page-name="PageStyle_5f_對民間團體補_3008_捐_3009_助明細表_20__28_單位預算_29_">
      <style:table-properties table:display="true" style:writing-mode="lr-tb"/>
    </style:style>
    <style:style style:name="ta2" style:family="table" style:master-page-name="PageStyle_5f_對民間團體補_3008_捐_3009_助明細表_28_附屬單位預算_29_">
      <style:table-properties table:display="true" style:writing-mode="lr-tb"/>
    </style:style>
    <style:style style:name="ta3" style:family="table" style:master-page-name="PageStyle_5f_對民間團體補_3008_捐_3009_助明細表_28_代辦經費_29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17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對民間團體補〈捐〉助明細表 (單位預算)" table:style-name="ta1" table:print-ranges="'對民間團體補〈捐〉助明細表 (單位預算)'.A1:'對民間團體補〈捐〉助明細表 (單位預算)'.I36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default-cell-style-name="ce22"/>
        <table:table-column table:style-name="co5" table:default-cell-style-name="ce25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1" table:number-columns-repeated="1012" table:default-cell-style-name="ce8"/>
        <table:table-header-rows>
          <table:table-row table:style-name="ro1">
            <table:table-cell table:style-name="ce1" office:value-type="string" table:number-columns-spanned="9" table:number-rows-spanned="1">
              <text:p>桃園縣政府工商發展局102年度對民間團體補(捐)助經費明細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至 102年12月止(桃園縣已於103年12月25日改制升格直轄市，桃園縣政府工商發展局亦更名為桃園市政府經濟發展局)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1" office:value-type="string" table:number-columns-spanned="1" table:number-rows-spanned="2">
              <text:p>桃園縣政府工商發展局</text:p>
            </table:table-cell>
            <table:table-cell table:style-name="ce17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1"/>
            <table:table-cell table:style-name="ce26" table:number-columns-repeated="2"/>
            <table:table-cell table:style-name="ce27"/>
            <table:table-cell table:style-name="ce25"/>
            <table:table-cell table:number-columns-repeated="1015"/>
          </table:table-row>
          <table:table-row table:style-name="ro4">
            <table:covered-table-cell table:style-name="ce4"/>
            <table:covered-table-cell table:style-name="ce12"/>
            <table:covered-table-cell table:number-columns-repeated="3" table:style-name="ce17"/>
            <table:table-cell table:style-name="ce26" table:number-columns-repeated="2"/>
            <table:table-cell table:style-name="ce28" office:value-type="string" table:number-columns-spanned="2" table:number-rows-spanned="1">
              <text:p>單位：千元</text:p>
            </table:table-cell>
            <table:covered-table-cell table:style-name="ce28"/>
            <table:table-cell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工作計畫科目</text:p>
              <text:p>名稱工作計畫科目</text:p>
              <text:p>名稱</text:p>
            </table:table-cell>
            <table:table-cell table:style-name="ce13" office:value-type="string" table:number-columns-spanned="1" table:number-rows-spanned="2">
              <text:p>補助事項或用途</text:p>
            </table:table-cell>
            <table:table-cell table:style-name="ce13" office:value-type="string" table:number-columns-spanned="1" table:number-rows-spanned="2">
              <text:p>補 助 對 象補 助 對 象補 助 對 象</text:p>
            </table:table-cell>
            <table:table-cell table:style-name="ce13" office:value-type="string" table:number-columns-spanned="1" table:number-rows-spanned="2">
              <text:p>主辦機關</text:p>
            </table:table-cell>
            <table:table-cell table:style-name="ce13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number-columns-repeated="1015"/>
          </table:table-row>
          <table:table-row table:style-name="ro6">
            <table:covered-table-cell table:style-name="ce5"/>
            <table:covered-table-cell table:number-columns-repeated="3" table:style-name="ce14"/>
            <table:covered-table-cell table:style-name="ce13"/>
            <table:covered-table-cell table:number-columns-repeated="2" table:style-name="ce5"/>
            <table:table-cell table:style-name="ce13" office:value-type="string">
              <text:p>是</text:p>
            </table:table-cell>
            <table:table-cell table:style-name="ce13" office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6" office:value-type="string">
            <text:p>工商發展業務-產業發展工作</text:p>
          </table:table-cell>
          <table:table-cell table:style-name="ce15" office:value-type="string">
            <text:p>補助「桃園縣工商發展投資策進會」102年度工作計畫經費</text:p>
          </table:table-cell>
          <table:table-cell table:style-name="ce18" office:value-type="string">
            <text:p>桃園縣工商發展投資策進會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8000">
            <text:p><text:s/>8,00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6" office:value-type="string">
            <text:p>工商發展業務-產業發展工作</text:p>
          </table:table-cell>
          <table:table-cell table:style-name="ce6" office:value-type="string">
            <text:p>「昇捷國際開發股份有限公司(尊爵天際大飯店)申請獎勵投資國際觀光旅館補助地價稅房屋稅」補助款餘款</text:p>
          </table:table-cell>
          <table:table-cell table:style-name="ce19" office:value-type="string">
            <text:p>昇捷國際開發股份有限公司</text:p>
          </table:table-cell>
          <table:table-cell table:style-name="ce13" office:value-type="string">
            <text:p>觀光行銷局</text:p>
          </table:table-cell>
          <table:table-cell table:style-name="ce23" office:value-type="float" office:value="2808">
            <text:p><text:s/>2,808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6" office:value-type="string">
            <text:p>工商發展業務-產業發展工作</text:p>
          </table:table-cell>
          <table:table-cell table:style-name="ce6" office:value-type="string">
            <text:p>經濟部工業局補助地方政府及民間開發工業區更新示範計畫(龍潭烏樹林工業區更新示範計畫)第二、三期款納入專戶</text:p>
          </table:table-cell>
          <table:table-cell table:style-name="ce18" office:value-type="string">
            <text:p>龍潭鄉公所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121">
            <text:p><text:s/>4,121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7">
          <table:table-cell table:style-name="ce6" office:value-type="string">
            <text:p>工商發展業務-產業發展工作</text:p>
          </table:table-cell>
          <table:table-cell table:style-name="ce6" office:value-type="string">
            <text:p>補助本縣企業申辦「金貿通」廠商徵信費費用</text:p>
          </table:table-cell>
          <table:table-cell table:style-name="ce18" office:value-type="string">
            <text:p>本縣申辦「金貿通」之廠商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3">
            <text:p><text:s/>23 </text:p>
          </table:table-cell>
          <table:table-cell table:style-name="ce13" office:value-type="string">
            <text:p>無</text:p>
          </table:table-cell>
          <table:table-cell table:style-name="ce6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7">
          <table:table-cell table:style-name="ce6" office:value-type="string">
            <text:p>工商發展業務-產業發展工作</text:p>
          </table:table-cell>
          <table:table-cell table:style-name="ce6" office:value-type="string">
            <text:p>補助本縣企業申辦「兩岸商品快通平臺」平臺使用年費費用</text:p>
          </table:table-cell>
          <table:table-cell table:style-name="ce18" office:value-type="string">
            <text:p>本縣申辦「兩岸商品快通平臺」之企業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60">
            <text:p><text:s/>360 </text:p>
          </table:table-cell>
          <table:table-cell table:style-name="ce13" office:value-type="string">
            <text:p>無</text:p>
          </table:table-cell>
          <table:table-cell table:style-name="ce6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經濟部工業局補助地方政府及民間開發工業區更新示範計畫(楊梅幼獅擴大工業區整體監視系統更新)第一、二、三期款墊付轉正</text:p>
          </table:table-cell>
          <table:table-cell table:style-name="ce18" office:value-type="string">
            <text:p>楊梅市公所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730">
            <text:p><text:s/>73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0">
          <table:table-cell table:style-name="ce6" office:value-type="string">
            <text:p>工商發展業務-產業發展工作</text:p>
          </table:table-cell>
          <table:table-cell table:style-name="ce6" office:value-type="string">
            <text:p>經濟部工業局補助地方政府及民間開發工業區更新示範計畫(龍潭烏樹林工業區更新示範計畫)第一期款墊付轉正</text:p>
          </table:table-cell>
          <table:table-cell table:style-name="ce18" office:value-type="string">
            <text:p>龍潭鄉公所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250">
            <text:p><text:s/>2,25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1">
          <table:table-cell table:style-name="ce6" office:value-type="string">
            <text:p>工商發展業務-產業發展工作</text:p>
          </table:table-cell>
          <table:table-cell table:style-name="ce6" office:value-type="string">
            <text:p>經濟部工業局補助地方政府及民間開發工業區更新示範計畫(永安工業區周邊道路改善工程)第一、二、三期款墊付轉正</text:p>
          </table:table-cell>
          <table:table-cell table:style-name="ce18" office:value-type="string">
            <text:p>新屋鄉公所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814">
            <text:p><text:s/>3,814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0"/>
          <table:table-cell table:style-name="ce7"/>
          <table:table-cell table:style-name="ce24" table:formula="of:=SUM([.E7:.E14])" office:value-type="float" office:value="22106">
            <text:p><text:s/>22,106 </text:p>
          </table:table-cell>
          <table:table-cell table:style-name="ce7" table:number-columns-repeated="4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創鑫電科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38.472">
            <text:p><text:s/>238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倍特利能源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21.5">
            <text:p><text:s/>422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京程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23.422">
            <text:p><text:s/>323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川象欣業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44.5">
            <text:p><text:s/>34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國合精密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50">
            <text:p><text:s/>35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點量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60.5">
            <text:p><text:s/>361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育美企業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10.408">
            <text:p><text:s/>21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鑫業光電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18">
            <text:p><text:s/>418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藏香閣國際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30.5">
            <text:p><text:s/>331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浩碩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52">
            <text:p><text:s/>252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城紹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24">
            <text:p><text:s/>324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盈亮健康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5">
            <text:p><text:s/>31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鑫曜節能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3.282">
            <text:p><text:s/>313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一加一工業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30">
            <text:p><text:s/>23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浩昇開發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06.889">
            <text:p><text:s/>307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十方控制科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138.749">
            <text:p><text:s/>139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吉富利實業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49.427">
            <text:p><text:s/>349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順美科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51.795">
            <text:p><text:s/>252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安奕科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63.945">
            <text:p><text:s/>264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0"/>
          <table:table-cell table:style-name="ce7"/>
          <table:table-cell table:style-name="ce24" table:formula="of:=SUM([.E16:.E34])" office:value-type="float" office:value="5742.389">
            <text:p><text:s/>5,742 </text:p>
          </table:table-cell>
          <table:table-cell table:style-name="ce7" table:number-columns-repeated="4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20"/>
          <table:table-cell table:style-name="ce7"/>
          <table:table-cell table:style-name="ce24" table:formula="of:=SUM([.E15];[.E35])" office:value-type="float" office:value="27848.389">
            <text:p><text:s/>27,848 </text:p>
          </table:table-cell>
          <table:table-cell table:style-name="ce7" table:number-columns-repeated="4"/>
          <table:table-cell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對民間團體補〈捐〉助明細表(附屬單位預算)" table:style-name="ta2" table:print-ranges="'對民間團體補〈捐〉助明細表(附屬單位預算)'.A1:'對民間團體補〈捐〉助明細表(附屬單位預算)'.I26"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default-cell-style-name="ce22"/>
        <table:table-column table:style-name="co5" table:default-cell-style-name="ce25"/>
        <table:table-column table:style-name="co6" table:default-cell-style-name="ce8"/>
        <table:table-column table:style-name="co13" table:default-cell-style-name="ce8"/>
        <table:table-column table:style-name="co8" table:default-cell-style-name="ce8"/>
        <table:table-column table:style-name="co14" table:default-cell-style-name="ce8"/>
        <table:table-column table:style-name="co13" table:default-cell-style-name="ce8"/>
        <table:table-column table:style-name="co11" table:default-cell-style-name="ce8"/>
        <table:table-column table:style-name="co12" table:default-cell-style-name="ce8"/>
        <table:table-column table:style-name="co11" table:number-columns-repeated="1012" table:default-cell-style-name="ce8"/>
        <table:table-header-rows>
          <table:table-row table:style-name="ro1">
            <table:table-cell table:style-name="ce1" office:value-type="string" table:number-columns-spanned="9" table:number-rows-spanned="1">
              <text:p>桃園縣政府工商發展局102年度對民間團體補(捐)助經費明細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至 102年12月止(桃園縣已於103年12月25日改制升格直轄市，桃園縣政府工商發展局亦更名為桃園市政府經濟發展局)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3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1" office:value-type="string" table:number-columns-spanned="1" table:number-rows-spanned="2">
              <text:p>桃園縣政府工商發展局</text:p>
              <text:p>(產業園區開發管理基金)桃園縣政府工商發展局</text:p>
              <text:p>(產業園區開發管理基金)</text:p>
            </table:table-cell>
            <table:table-cell table:style-name="ce17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1"/>
            <table:table-cell table:style-name="ce26" table:number-columns-repeated="2"/>
            <table:table-cell table:style-name="ce27"/>
            <table:table-cell table:style-name="ce25"/>
            <table:table-cell table:number-columns-repeated="1015"/>
          </table:table-row>
          <table:table-row table:style-name="ro14">
            <table:covered-table-cell table:style-name="ce4"/>
            <table:covered-table-cell table:style-name="ce12"/>
            <table:covered-table-cell table:number-columns-repeated="3" table:style-name="ce17"/>
            <table:table-cell table:style-name="ce26" table:number-columns-repeated="2"/>
            <table:table-cell table:style-name="ce28" office:value-type="string" table:number-columns-spanned="2" table:number-rows-spanned="1">
              <text:p>單位：千元</text:p>
            </table:table-cell>
            <table:covered-table-cell table:style-name="ce28"/>
            <table:table-cell table:number-columns-repeated="1015"/>
          </table:table-row>
          <table:table-row table:style-name="ro15">
            <table:table-cell table:style-name="ce5" office:value-type="string" table:number-columns-spanned="1" table:number-rows-spanned="2">
              <text:p>工作計畫科目</text:p>
              <text:p>名稱工作計畫科目</text:p>
              <text:p>名稱</text:p>
            </table:table-cell>
            <table:table-cell table:style-name="ce13" office:value-type="string" table:number-columns-spanned="1" table:number-rows-spanned="2">
              <text:p>補助事項或用途</text:p>
            </table:table-cell>
            <table:table-cell table:style-name="ce13" office:value-type="string" table:number-columns-spanned="1" table:number-rows-spanned="2">
              <text:p>補 助 對 象補 助 對 象</text:p>
            </table:table-cell>
            <table:table-cell table:style-name="ce13" office:value-type="string" table:number-columns-spanned="1" table:number-rows-spanned="2">
              <text:p>主辦機關</text:p>
            </table:table-cell>
            <table:table-cell table:style-name="ce13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number-columns-repeated="1015"/>
          </table:table-row>
          <table:table-row table:style-name="ro16">
            <table:covered-table-cell table:style-name="ce5"/>
            <table:covered-table-cell table:number-columns-repeated="3" table:style-name="ce14"/>
            <table:covered-table-cell table:style-name="ce13"/>
            <table:covered-table-cell table:number-columns-repeated="2" table:style-name="ce5"/>
            <table:table-cell table:style-name="ce13" office:value-type="string">
              <text:p>是</text:p>
            </table:table-cell>
            <table:table-cell table:style-name="ce13" office:value-type="string">
              <text:p>否</text:p>
            </table:table-cell>
            <table:table-cell table:number-columns-repeated="1015"/>
          </table:table-row>
        </table:table-header-rows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城紹科技股份有限公司<text:span text:style-name="T1">城紹科技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0">
            <text:p><text:s/>31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寶馨實業股份有限公司<text:span text:style-name="T1">寶馨實業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55.5">
            <text:p><text:s/>456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晶晟精密科技股份有限公司<text:span text:style-name="T1">晶晟精密科技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05">
            <text:p><text:s/>30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峻鼎電機有限公司<text:span text:style-name="T1">峻鼎電機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0">
            <text:p><text:s/>31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唐德工業股份有限公司<text:span text:style-name="T1">唐德工業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5">
            <text:p><text:s/>31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佶慶電機有限公司<text:span text:style-name="T1">佶慶電機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5">
            <text:p><text:s/>31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鈺棋科技有限公司<text:span text:style-name="T1">鈺棋科技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5">
            <text:p><text:s/>31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鵝牌實業股份有限公司<text:span text:style-name="T1">鵝牌實業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190">
            <text:p><text:s/>19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18" office:value-type="string">
            <text:p>浩昇開發科技股份有限公司<text:span text:style-name="T1">浩昇開發科技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40">
            <text:p><text:s/>44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18" office:value-type="string">
            <text:p>宜鼎發綠能科技有限公司<text:span text:style-name="T1">宜鼎發綠能科技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30">
            <text:p><text:s/>23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創鑫電科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07.5">
            <text:p><text:s/>308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國碳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44">
            <text:p><text:s/>444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東亞彩藝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07.5">
            <text:p><text:s/>308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北台灣產業運籌中心推動計畫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瑋霖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37.5">
            <text:p><text:s/>338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0"/>
          <table:table-cell table:style-name="ce7"/>
          <table:table-cell table:style-name="ce24" table:formula="of:=SUM([.E7:.E20])" office:value-type="float" office:value="4582">
            <text:p><text:s/>4,582 </text:p>
          </table:table-cell>
          <table:table-cell table:style-name="ce7" table:number-columns-repeated="4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工業區廠商聯繫網路建置計畫</text:p>
          </table:table-cell>
          <table:table-cell table:style-name="ce6" office:value-type="string">
            <text:p>補助報編未開發工業區各項宣導工作經費</text:p>
          </table:table-cell>
          <table:table-cell table:style-name="ce18" office:value-type="string">
            <text:p>桃園縣龍潭鄉烏樹林工業區廠商協進會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500">
            <text:p><text:s/>50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工業區廠商聯繫網路建置計畫</text:p>
          </table:table-cell>
          <table:table-cell table:style-name="ce6" office:value-type="string">
            <text:p>補助報編未開發工業區各項宣導工作經費</text:p>
          </table:table-cell>
          <table:table-cell table:style-name="ce18" office:value-type="string">
            <text:p>桃園縣楊梅幼獅擴大工業區廠商協進會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29">
            <text:p><text:s/>329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7">
          <table:table-cell table:style-name="ce6" office:value-type="string">
            <text:p>桃園縣產業園區開發管理基金-工業區廠商聯繫網路建置計畫</text:p>
          </table:table-cell>
          <table:table-cell table:style-name="ce6" office:value-type="string">
            <text:p>補助報編未開發工業區各項宣導工作經費</text:p>
          </table:table-cell>
          <table:table-cell table:style-name="ce18" office:value-type="string">
            <text:p>蘆竹鄉海湖坑口工業區廠商協進會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30">
            <text:p><text:s/>23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0"/>
          <table:table-cell table:style-name="ce7"/>
          <table:table-cell table:style-name="ce24" table:formula="of:=SUM([.E22:.E24])" office:value-type="float" office:value="1059">
            <text:p><text:s/>1,059 </text:p>
          </table:table-cell>
          <table:table-cell table:style-name="ce7" table:number-columns-repeated="4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20"/>
          <table:table-cell table:style-name="ce7"/>
          <table:table-cell table:style-name="ce24" table:formula="of:=SUM([.E21];[.E25])" office:value-type="float" office:value="5641">
            <text:p><text:s/>5,641 </text:p>
          </table:table-cell>
          <table:table-cell table:style-name="ce7" table:number-columns-repeated="4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對民間團體補〈捐〉助明細表(代辦經費)" table:style-name="ta3" table:print-ranges="'對民間團體補〈捐〉助明細表(代辦經費)'.A1:'對民間團體補〈捐〉助明細表(代辦經費)'.I61"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default-cell-style-name="ce22"/>
        <table:table-column table:style-name="co5" table:default-cell-style-name="ce25"/>
        <table:table-column table:style-name="co6" table:default-cell-style-name="ce8"/>
        <table:table-column table:style-name="co1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1" table:default-cell-style-name="ce8"/>
        <table:table-column table:style-name="co12" table:default-cell-style-name="ce8"/>
        <table:table-column table:style-name="co11" table:number-columns-repeated="1012" table:default-cell-style-name="ce8"/>
        <table:table-header-rows>
          <table:table-row table:style-name="ro1">
            <table:table-cell table:style-name="ce1" office:value-type="string" table:number-columns-spanned="9" table:number-rows-spanned="1">
              <text:p>桃園縣政府工商發展局102年度對民間團體補(捐)助經費明細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至 102年12月止(桃園縣已於103年12月25日改制升格直轄市，桃園縣政府工商發展局亦更名為桃園市政府經濟發展局)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8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1" office:value-type="string" table:number-columns-spanned="1" table:number-rows-spanned="2">
              <text:p>桃園縣政府工商發展局</text:p>
            </table:table-cell>
            <table:table-cell table:style-name="ce17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1"/>
            <table:table-cell table:style-name="ce26" table:number-columns-repeated="2"/>
            <table:table-cell table:style-name="ce27"/>
            <table:table-cell table:style-name="ce25"/>
            <table:table-cell table:number-columns-repeated="1015"/>
          </table:table-row>
          <table:table-row table:style-name="ro19">
            <table:covered-table-cell table:style-name="ce4"/>
            <table:covered-table-cell table:style-name="ce12"/>
            <table:covered-table-cell table:number-columns-repeated="3" table:style-name="ce17"/>
            <table:table-cell table:style-name="ce26" table:number-columns-repeated="2"/>
            <table:table-cell table:style-name="ce28" office:value-type="string" table:number-columns-spanned="2" table:number-rows-spanned="1">
              <text:p>單位：千元</text:p>
            </table:table-cell>
            <table:covered-table-cell table:style-name="ce28"/>
            <table:table-cell table:number-columns-repeated="1015"/>
          </table:table-row>
          <table:table-row table:style-name="ro20">
            <table:table-cell table:style-name="ce5" office:value-type="string" table:number-columns-spanned="1" table:number-rows-spanned="2">
              <text:p>工作計畫科目</text:p>
              <text:p>名稱工作計畫科目</text:p>
              <text:p>名稱工作計畫科目</text:p>
              <text:p>名稱工作計畫科目</text:p>
              <text:p>名稱</text:p>
            </table:table-cell>
            <table:table-cell table:style-name="ce13" office:value-type="string" table:number-columns-spanned="1" table:number-rows-spanned="2">
              <text:p>補助事項或用途</text:p>
            </table:table-cell>
            <table:table-cell table:style-name="ce13" office:value-type="string" table:number-columns-spanned="1" table:number-rows-spanned="2">
              <text:p>補 助 對 象補 助 對 象補 助 對 象補 助 對 象</text:p>
            </table:table-cell>
            <table:table-cell table:style-name="ce13" office:value-type="string" table:number-columns-spanned="1" table:number-rows-spanned="2">
              <text:p>主辦機關</text:p>
            </table:table-cell>
            <table:table-cell table:style-name="ce13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number-columns-repeated="1015"/>
          </table:table-row>
          <table:table-row table:style-name="ro21">
            <table:covered-table-cell table:style-name="ce5"/>
            <table:covered-table-cell table:number-columns-repeated="3" table:style-name="ce14"/>
            <table:covered-table-cell table:style-name="ce13"/>
            <table:covered-table-cell table:number-columns-repeated="2" table:style-name="ce5"/>
            <table:table-cell table:style-name="ce13" office:value-type="string">
              <text:p>是</text:p>
            </table:table-cell>
            <table:table-cell table:style-name="ce13" office:value-type="string">
              <text:p>否</text:p>
            </table:table-cell>
            <table:table-cell table:number-columns-repeated="1015"/>
          </table:table-row>
        </table:table-header-rows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惠杰高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49.5">
            <text:p><text:s/>35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永虹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51.786">
            <text:p><text:s/>352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磐采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09.222">
            <text:p><text:s/>409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文網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179.303">
            <text:p><text:s/>179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真石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80">
            <text:p><text:s/>38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浩景全球科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150">
            <text:p><text:s/>15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看雲趣非書專賣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95">
            <text:p><text:s/>29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力松興業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89.5">
            <text:p><text:s/>29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商品績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27">
            <text:p><text:s/>327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鉅強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37.5">
            <text:p><text:s/>338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禪林藝術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26.547">
            <text:p><text:s/>327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承晉工業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5">
            <text:p><text:s/>31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協勍實業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79.512">
            <text:p><text:s/>38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新恆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18">
            <text:p><text:s/>418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唐德工業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97.372">
            <text:p><text:s/>397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穎西工業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03.038">
            <text:p><text:s/>303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鴻洺科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175">
            <text:p><text:s/>17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福源茶業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58.623">
            <text:p><text:s/>359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全新生醫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00">
            <text:p><text:s/>40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禾泰生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46.281">
            <text:p><text:s/>346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奇飛寶生態農業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76">
            <text:p><text:s/>376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十方控制科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98.751">
            <text:p><text:s/>299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有沒有創意行銷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49">
            <text:p><text:s/>349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德和月國際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36">
            <text:p><text:s/>336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松星電子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49.5">
            <text:p><text:s/>35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1年度地方產業創新研發推動計畫(地方型SBIR)第二期補助款</text:p>
          </table:table-cell>
          <table:table-cell table:style-name="ce6" office:value-type="string">
            <text:p>浯陽科技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96">
            <text:p><text:s/>396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0"/>
          <table:table-cell table:style-name="ce7"/>
          <table:table-cell table:style-name="ce24" table:formula="of:=SUM([.E7:.E32])" office:value-type="float" office:value="8593.435">
            <text:p><text:s/>8,593 </text:p>
          </table:table-cell>
          <table:table-cell table:style-name="ce7" table:number-columns-repeated="4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華茂科技股份有限公司<text:span text:style-name="T1">華茂科技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35">
            <text:p><text:s/>33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台灣華傑股份有限公司<text:span text:style-name="T1">台灣華傑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25">
            <text:p><text:s/>42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陸穀實業股份有限公司<text:span text:style-name="T1">陸穀實業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27.5">
            <text:p><text:s/>328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喬聯科技股份有限公司<text:span text:style-name="T1">喬聯科技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40">
            <text:p><text:s/>34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常豐有機農業有限公司<text:span text:style-name="T1">常豐有機農業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45">
            <text:p><text:s/>34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佳欣生技藥妝有限公司<text:span text:style-name="T1">佳欣生技藥妝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20">
            <text:p><text:s/>32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省都乳品股份有限公司<text:span text:style-name="T1">省都乳品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62.5">
            <text:p><text:s/>363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中樺電腦股份有限公司<text:span text:style-name="T1">中樺電腦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40">
            <text:p><text:s/>34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松星電子科技股份有限公司<text:span text:style-name="T1">松星電子科技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95">
            <text:p><text:s/>29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全新生醫股份有限公司<text:span text:style-name="T1">全新生醫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15">
            <text:p><text:s/>41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弘鼎生技有限公司<text:span text:style-name="T1">弘鼎生技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00">
            <text:p><text:s/>20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棋苓有限公司<text:span text:style-name="T1">棋苓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14">
            <text:p><text:s/>414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立昌先進科技股份有限公司<text:span text:style-name="T1">立昌先進科技股份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25">
            <text:p><text:s/>42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18" office:value-type="string">
            <text:p>呈峰國際企業有限公司<text:span text:style-name="T1">呈峰國際企業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5">
            <text:p><text:s/>31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18" office:value-type="string">
            <text:p>瑞盈生物科技有限公司<text:span text:style-name="T1">瑞盈生物科技有限公司</text:span>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2">
            <text:p><text:s/>312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連穎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40">
            <text:p><text:s/>44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宇田行銷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55.5">
            <text:p><text:s/>356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威卡資訊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00">
            <text:p><text:s/>30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德和月國際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35">
            <text:p><text:s/>33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禾泰生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272">
            <text:p><text:s/>272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千倍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50">
            <text:p><text:s/>35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康儀電子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50">
            <text:p><text:s/>35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藏香閣國際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10">
            <text:p><text:s/>31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天下奇冰冰店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125">
            <text:p><text:s/>125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奇飛寶生態農業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420">
            <text:p><text:s/>420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12">
          <table:table-cell table:style-name="ce13" office:value-type="string">
            <text:p>代辦經費</text:p>
          </table:table-cell>
          <table:table-cell table:style-name="ce6" office:value-type="string">
            <text:p>102年度地方產業創新研發推動計畫(地方型SBIR)第一期補助款</text:p>
          </table:table-cell>
          <table:table-cell table:style-name="ce29" office:value-type="string">
            <text:p>苗廣豐生物科技股份有限公司</text:p>
          </table:table-cell>
          <table:table-cell table:style-name="ce13" office:value-type="string">
            <text:p>工商發展局</text:p>
          </table:table-cell>
          <table:table-cell table:style-name="ce23" office:value-type="float" office:value="327">
            <text:p><text:s/>327 </text:p>
          </table:table-cell>
          <table:table-cell table:style-name="ce13" office:value-type="string">
            <text:p>無</text:p>
          </table:table-cell>
          <table:table-cell table:style-name="ce13"/>
          <table:table-cell table:style-name="ce13" office:value-type="string">
            <text:p>ˇ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0"/>
          <table:table-cell table:style-name="ce7"/>
          <table:table-cell table:style-name="ce24" table:formula="of:=SUM([.E34:.E59])" office:value-type="float" office:value="8755.5">
            <text:p><text:s/>8,756 </text:p>
          </table:table-cell>
          <table:table-cell table:style-name="ce7" table:number-columns-repeated="4"/>
          <table:table-cell table:number-columns-repeated="1015"/>
        </table:table-row>
        <table:table-row table:style-name="ro4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20"/>
          <table:table-cell table:style-name="ce7"/>
          <table:table-cell table:style-name="ce24" table:formula="of:=SUM([.E33];[.E60])" office:value-type="float" office:value="17348.935">
            <text:p><text:s/>17,349 </text:p>
          </table:table-cell>
          <table:table-cell table:style-name="ce7" table:number-columns-repeated="4"/>
          <table:table-cell table:number-columns-repeated="1015"/>
        </table:table-row>
        <table:table-row table:style-name="ro22" table:number-rows-repeated="4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'對民間團體補〈捐〉助明細表 (單位預算)'.$A$1" table:cell-range-address="$'對民間團體補〈捐〉助明細表 (單位預算)'.$A$1:.$I$36"/>
        <table:named-range table:name="_xlnm._FilterDatabase_1" table:base-cell-address="$'對民間團體補〈捐〉助明細表 (單位預算)'.$A$1" table:cell-range-address="$'對民間團體補〈捐〉助明細表(代辦經費)'.$A$1:.$I$61"/>
        <table:named-range table:name="_xlnm._FilterDatabase_2" table:base-cell-address="$'對民間團體補〈捐〉助明細表 (單位預算)'.$A$1" table:cell-range-address="$'對民間團體補〈捐〉助明細表(附屬單位預算)'.$A$1:.$I$26"/>
        <table:named-range table:name="_xlnm.Print_Area" table:base-cell-address="$'對民間團體補〈捐〉助明細表 (單位預算)'.$A$1" table:cell-range-address="$'對民間團體補〈捐〉助明細表 (單位預算)'.$A$1:.$I$36" table:range-usable-as="print-range"/>
        <table:named-range table:name="_xlnm.Print_Area_1" table:base-cell-address="$'對民間團體補〈捐〉助明細表 (單位預算)'.$A$1" table:cell-range-address="$'對民間團體補〈捐〉助明細表(代辦經費)'.$A$1:.$I$61" table:range-usable-as="print-range"/>
        <table:named-range table:name="_xlnm.Print_Area_2" table:base-cell-address="$'對民間團體補〈捐〉助明細表 (單位預算)'.$A$1" table:cell-range-address="$'對民間團體補〈捐〉助明細表(附屬單位預算)'.$A$1:.$I$26" table:range-usable-as="print-range"/>
        <table:named-range table:name="_xlnm.Print_Titles" table:base-cell-address="$'對民間團體補〈捐〉助明細表 (單位預算)'.$A$1" table:cell-range-address="$'對民間團體補〈捐〉助明細表 (單位預算)'.$A$1:.$AMJ$6" table:range-usable-as="repeat-column repeat-row"/>
        <table:named-range table:name="_xlnm.Print_Titles_1" table:base-cell-address="$'對民間團體補〈捐〉助明細表 (單位預算)'.$A$1" table:cell-range-address="$'對民間團體補〈捐〉助明細表(代辦經費)'.$A$1:.$AMJ$6" table:range-usable-as="repeat-column repeat-row"/>
        <table:named-range table:name="_xlnm.Print_Titles_2" table:base-cell-address="$'對民間團體補〈捐〉助明細表 (單位預算)'.$A$1" table:cell-range-address="$'對民間團體補〈捐〉助明細表(附屬單位預算)'.$A$1:.$AMJ$6" table:range-usable-as="repeat-column repeat-row"/>
      </table:named-expressions>
      <table:database-ranges>
        <table:database-range table:name="_xlnm._FilterDatabase" table:target-range-address="'對民間團體補〈捐〉助明細表 (單位預算)'.A1:'對民間團體補〈捐〉助明細表 (單位預算)'.I36"/>
        <table:database-range table:name="_xlnm._FilterDatabase_1" table:target-range-address="'對民間團體補〈捐〉助明細表(代辦經費)'.A1:'對民間團體補〈捐〉助明細表(代辦經費)'.I61"/>
        <table:database-range table:name="_xlnm._FilterDatabase_2" table:target-range-address="'對民間團體補〈捐〉助明細表(附屬單位預算)'.A1:'對民間團體補〈捐〉助明細表(附屬單位預算)'.I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8"/>
    <style:style style:name="壞_20_2" style:display-name="壞 2" style:family="table-cell" style:parent-style-name="Excel_20_Built-in_20_Normal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Excel_20_Built-in_20_Normal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101cm" fo:margin-left="0.199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018/05/28</text:date>, <text:time>09:2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_20__28_單位預算_29_" style:display-name="PageStyle_對民間團體補〈捐〉助明細表 (單位預算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民間團體補_3008_捐_3009_助明細表_28_附屬單位預算_29_" style:display-name="PageStyle_對民間團體補〈捐〉助明細表(附屬單位預算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民間團體補_3008_捐_3009_助明細表_28_代辦經費_29_" style:display-name="PageStyle_對民間團體補〈捐〉助明細表(代辦經費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38" meta:object-count="0"/>
    <meta:generator>OpenOffice.org/3.4.1$Win32 OpenOffice.org_project/341m1$Build-9593</meta:generator>
  </office:meta>
</office:document-meta>
</file>