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865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584cm"/>
    </style:style>
    <style:style style:name="co12" style:family="table-column">
      <style:table-column-properties fo:break-before="auto" style:column-width="5.83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69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4.858cm"/>
    </style:style>
    <style:style style:name="co17" style:family="table-column">
      <style:table-column-properties fo:break-before="auto" style:column-width="5.854cm"/>
    </style:style>
    <style:style style:name="co18" style:family="table-column">
      <style:table-column-properties fo:break-before="auto" style:column-width="4.784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3.03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1.221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1.931cm" fo:break-before="page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1.905cm" fo:break-before="page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1.64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1.767cm" fo:break-before="auto" style:use-optimal-row-height="false"/>
    </style:style>
    <style:style style:name="ta1" style:family="table" style:master-page-name="PageStyle_5f_對民間團體補_3008_捐_3009_助明細表_28_單位預算_29_">
      <style:table-properties table:display="true" style:writing-mode="lr-tb"/>
    </style:style>
    <style:style style:name="ta2" style:family="table" style:master-page-name="PageStyle_5f_對民間團體補_3008_捐_3009_助明細表_28_附屬單位預算_29_">
      <style:table-properties table:display="true" style:writing-mode="lr-tb"/>
    </style:style>
    <style:style style:name="ta3" style:family="table" style:master-page-name="PageStyle_5f_對民間團體補_3008_捐_3009_助明細表_20__28_代辦經費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對民間團體補〈捐〉助明細表(單位預算)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247" table:default-cell-style-name="ce9"/>
        <table:table-header-rows>
          <table:table-row table:style-name="ro1">
            <table:table-cell table:style-name="ce1" office:value-type="string" table:number-columns-spanned="8" table:number-rows-spanned="1">
              <text:p>桃園市政府經濟發展局104年度對民間團體補(捐)助經費明細表</text:p>
            </table:table-cell>
            <table:covered-table-cell table:number-columns-repeated="2" table:style-name="ce10"/>
            <table:covered-table-cell table:number-columns-repeated="2" table:style-name="ce21"/>
            <table:covered-table-cell table:number-columns-repeated="2" table:style-name="ce29"/>
            <table:covered-table-cell table:style-name="ce10"/>
            <table:table-cell table:style-name="ce34"/>
            <table:table-cell table:number-columns-repeated="247"/>
          </table:table-row>
          <table:table-row table:style-name="ro2">
            <table:table-cell table:style-name="ce2" office:value-type="string" table:number-columns-spanned="9" table:number-rows-spanned="1">
              <text:p>至 104年12月止(桃園縣已於103年12月25日改制升格直轄市，桃園縣政府工商發展局亦更名為桃園市政府經濟發展局)</text:p>
            </table:table-cell>
            <table:covered-table-cell table:number-columns-repeated="8" table:style-name="ce11"/>
            <table:table-cell table:number-columns-repeated="247"/>
          </table:table-row>
          <table:table-row table:style-name="ro3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2" office:value-type="string" table:number-columns-spanned="1" table:number-rows-spanned="2">
              <text:p>桃園市政府經濟發展局</text:p>
            </table:table-cell>
            <table:table-cell table:style-name="ce17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2"/>
            <table:table-cell table:style-name="ce30" table:number-columns-repeated="2"/>
            <table:table-cell table:style-name="ce31"/>
            <table:table-cell table:style-name="ce35"/>
            <table:table-cell table:number-columns-repeated="247"/>
          </table:table-row>
          <table:table-row table:style-name="ro3">
            <table:covered-table-cell table:style-name="ce4"/>
            <table:covered-table-cell table:style-name="ce13"/>
            <table:covered-table-cell table:number-columns-repeated="3" table:style-name="ce17"/>
            <table:table-cell table:style-name="ce30" table:number-columns-repeated="2"/>
            <table:table-cell table:style-name="ce32" office:value-type="string" table:number-columns-spanned="2" table:number-rows-spanned="1">
              <text:p>單位：千元</text:p>
            </table:table-cell>
            <table:covered-table-cell table:style-name="ce32"/>
            <table:table-cell table:number-columns-repeated="247"/>
          </table:table-row>
          <table:table-row table:style-name="ro4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4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24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3" office:value-type="string" table:number-columns-spanned="2" table:number-rows-spanned="1">
              <text:p>是否為除外規定之民間團體</text:p>
            </table:table-cell>
            <table:covered-table-cell table:style-name="ce33"/>
            <table:table-cell table:number-columns-repeated="247"/>
          </table:table-row>
          <table:table-row table:style-name="ro5">
            <table:covered-table-cell table:style-name="ce6"/>
            <table:covered-table-cell table:style-name="ce15"/>
            <table:covered-table-cell table:number-columns-repeated="2" table:style-name="ce18"/>
            <table:covered-table-cell table:style-name="ce25"/>
            <table:covered-table-cell table:number-columns-repeated="2" table:style-name="ce6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247"/>
          </table:table-row>
        </table:table-header-rows>
        <table:table-row table:style-name="ro6">
          <table:table-cell table:style-name="ce7" office:value-type="string">
            <text:p>經濟發展業務-經濟發展工作-產業發展工作</text:p>
          </table:table-cell>
          <table:table-cell table:style-name="ce16" office:value-type="string">
            <text:p>補助本市工商發展投資策進會。</text:p>
          </table:table-cell>
          <table:table-cell table:style-name="ce19" office:value-type="string">
            <text:p>桃園市工商發展投資策進會</text:p>
          </table:table-cell>
          <table:table-cell table:style-name="ce19" office:value-type="string">
            <text:p>經濟發展局</text:p>
          </table:table-cell>
          <table:table-cell table:style-name="ce26" office:value-type="float" office:value="10000">
            <text:p>10,00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是</text:p>
          </table:table-cell>
          <table:table-cell table:style-name="ce18"/>
          <table:table-cell table:number-columns-repeated="247"/>
        </table:table-row>
        <table:table-row table:style-name="ro7">
          <table:table-cell table:style-name="ce7" office:value-type="string">
            <text:p>經濟發展業務-經濟發展工作-招商工作</text:p>
          </table:table-cell>
          <table:table-cell table:style-name="ce7" office:value-type="string">
            <text:p>補助投資人地價稅、房屋稅及勞工職業訓練費用等3項獎勵措施，以促進本市經濟發展。</text:p>
          </table:table-cell>
          <table:table-cell table:style-name="ce19" office:value-type="string">
            <text:p>設籍於本市之公司及財團法人</text:p>
          </table:table-cell>
          <table:table-cell table:style-name="ce19" office:value-type="string">
            <text:p>經濟發展局</text:p>
          </table:table-cell>
          <table:table-cell table:style-name="ce27" office:value-type="float" office:value="0">
            <text:p>0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是</text:p>
          </table:table-cell>
          <table:table-cell table:style-name="ce18"/>
          <table:table-cell table:number-columns-repeated="247"/>
        </table:table-row>
        <table:table-row table:style-name="ro8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20"/>
          <table:table-cell table:style-name="ce23"/>
          <table:table-cell table:style-name="ce28" table:formula="of:=SUM([.E7:.E8])" office:value-type="float" office:value="10000">
            <text:p><text:s/>10,000 </text:p>
          </table:table-cell>
          <table:table-cell table:style-name="ce20" table:number-columns-repeated="4"/>
          <table:table-cell table:number-columns-repeated="247"/>
        </table:table-row>
        <table:table-row table:style-name="ro9" table:number-rows-repeated="1048566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對民間團體補〈捐〉助明細表(附屬單位預算)" table:style-name="ta2" table:print="false"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3" table:default-cell-style-name="ce9"/>
        <table:table-column table:style-name="co7" table:default-cell-style-name="ce9"/>
        <table:table-column table:style-name="co14" table:number-columns-repeated="2" table:default-cell-style-name="ce9"/>
        <table:table-column table:style-name="co15" table:number-columns-repeated="2" table:default-cell-style-name="ce9"/>
        <table:table-column table:style-name="co9" table:number-columns-repeated="245" table:default-cell-style-name="ce9"/>
        <table:table-header-rows>
          <table:table-row table:style-name="ro1">
            <table:table-cell table:style-name="ce1" office:value-type="string" table:number-columns-spanned="8" table:number-rows-spanned="1">
              <text:p>桃園市政府經濟發展局104年度對民間團體補(捐)助經費明細表</text:p>
            </table:table-cell>
            <table:covered-table-cell table:number-columns-repeated="2" table:style-name="ce10"/>
            <table:covered-table-cell table:number-columns-repeated="2" table:style-name="ce21"/>
            <table:covered-table-cell table:number-columns-repeated="2" table:style-name="ce29"/>
            <table:covered-table-cell table:style-name="ce10"/>
            <table:table-cell table:style-name="ce34"/>
            <table:table-cell table:number-columns-repeated="247"/>
          </table:table-row>
          <table:table-row table:style-name="ro2">
            <table:table-cell table:style-name="ce2" office:value-type="string" table:number-columns-spanned="9" table:number-rows-spanned="1">
              <text:p>至 104年12月止(桃園縣已於103年12月25日改制升格直轄市，桃園縣政府工商發展局亦更名為桃園市政府經濟發展局)</text:p>
            </table:table-cell>
            <table:covered-table-cell table:number-columns-repeated="8" table:style-name="ce11"/>
            <table:table-cell table:number-columns-repeated="247"/>
          </table:table-row>
          <table:table-row table:style-name="ro2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2" office:value-type="string" table:number-columns-spanned="1" table:number-rows-spanned="2">
              <text:p>桃園市政府經濟發展局</text:p>
              <text:p>(產業園區開發管理基金)</text:p>
            </table:table-cell>
            <table:table-cell table:style-name="ce17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2"/>
            <table:table-cell table:style-name="ce30" table:number-columns-repeated="2"/>
            <table:table-cell table:style-name="ce31"/>
            <table:table-cell table:style-name="ce35"/>
            <table:table-cell table:number-columns-repeated="247"/>
          </table:table-row>
          <table:table-row table:style-name="ro10">
            <table:covered-table-cell table:style-name="ce4"/>
            <table:covered-table-cell table:style-name="ce13"/>
            <table:covered-table-cell table:number-columns-repeated="3" table:style-name="ce17"/>
            <table:table-cell table:style-name="ce30" table:number-columns-repeated="2"/>
            <table:table-cell table:style-name="ce32" office:value-type="string" table:number-columns-spanned="2" table:number-rows-spanned="1">
              <text:p>單位：千元</text:p>
            </table:table-cell>
            <table:covered-table-cell table:style-name="ce32"/>
            <table:table-cell table:number-columns-repeated="247"/>
          </table:table-row>
          <table:table-row table:style-name="ro4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4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41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3" office:value-type="string" table:number-columns-spanned="2" table:number-rows-spanned="1">
              <text:p>是否為除外規定之民間團體</text:p>
            </table:table-cell>
            <table:covered-table-cell table:style-name="ce33"/>
            <table:table-cell table:number-columns-repeated="247"/>
          </table:table-row>
          <table:table-row table:style-name="ro5">
            <table:covered-table-cell table:style-name="ce6"/>
            <table:covered-table-cell table:style-name="ce15"/>
            <table:covered-table-cell table:number-columns-repeated="2" table:style-name="ce18"/>
            <table:covered-table-cell table:style-name="ce42"/>
            <table:covered-table-cell table:number-columns-repeated="2" table:style-name="ce6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247"/>
          </table:table-row>
        </table:table-header-rows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6" office:value-type="string">
            <text:p>旭雲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.5">
            <text:p><text:s/>32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8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6" office:value-type="string">
            <text:p>超神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3.074">
            <text:p><text:s/>323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8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6" office:value-type="string">
            <text:p>彩天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88.802">
            <text:p><text:s/>289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6" office:value-type="string">
            <text:p>歐都探索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.5">
            <text:p><text:s/>32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6" office:value-type="string">
            <text:p>極趣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.5">
            <text:p><text:s/>32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奧爾斯生活事業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89">
            <text:p><text:s/>389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豪俊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82.655">
            <text:p><text:s/>283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8" office:value-type="string">
            <text:p>福臻實業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">
            <text:p><text:s/>3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2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創鑫電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75">
            <text:p><text:s/>27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達邑應用材料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37.576">
            <text:p><text:s/>338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久大寰宇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08.5">
            <text:p><text:s/>309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盈吉資訊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94.338">
            <text:p><text:s/>294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鼎益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.237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傑創資訊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04">
            <text:p><text:s/>404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7" office:value-type="string">
            <text:p>千倍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15">
            <text:p><text:s/>31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1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39" office:value-type="string">
            <text:p>中國新能源技術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30.318">
            <text:p><text:s/>23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3">
          <table:table-cell table:style-name="ce8" office:value-type="string" table:number-columns-spanned="2" table:number-rows-spanned="1">
            <text:p>小 <text:s text:c="13"/>計</text:p>
          </table:table-cell>
          <table:covered-table-cell table:style-name="ce8"/>
          <table:table-cell table:style-name="ce40" table:number-columns-repeated="2"/>
          <table:table-cell table:style-name="ce44" table:formula="of:=SUM([.E7:.E22])" office:value-type="float" office:value="5000">
            <text:p><text:s/>5,000 </text:p>
          </table:table-cell>
          <table:table-cell table:style-name="ce40" table:number-columns-repeated="4"/>
          <table:table-cell table:number-columns-repeated="247"/>
        </table:table-row>
        <table:table-row table:style-name="ro14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陽昇應用材料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50">
            <text:p><text:s/>4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亞昕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50">
            <text:p><text:s/>4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東方光能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50">
            <text:p><text:s/>4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創盟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00">
            <text:p><text:s/>3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誠昇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75">
            <text:p><text:s/>27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寶創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緯任數位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瑞盈生物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普昱光電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00">
            <text:p><text:s/>4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迪吉亞節能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00">
            <text:p><text:s/>4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理豐貿易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00">
            <text:p><text:s/>4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鼎煜精密工業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00">
            <text:p><text:s/>4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律銓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">
            <text:p><text:s/>3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卓融新能源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">
            <text:p><text:s/>3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康鉑環保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">
            <text:p><text:s/>3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健泰工業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">
            <text:p><text:s/>3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翔輝油機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00">
            <text:p><text:s/>3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允崴國際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25">
            <text:p><text:s/>4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錦雲技術開發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25">
            <text:p><text:s/>4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典祐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達邑應用材料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佳欣生技藥粧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欣瀚國際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諾瓦材料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沃北德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00">
            <text:p><text:s/>3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潔鼎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00">
            <text:p><text:s/>30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穎西工業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汎穎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46">
            <text:p><text:s/>24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啟定實業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90">
            <text:p><text:s/>3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宏澤食品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90">
            <text:p><text:s/>3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創研生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75">
            <text:p><text:s/>37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阿枝生技蜂蜜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5">
            <text:p><text:s/>35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弘鼎生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160">
            <text:p><text:s/>16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有安企業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90">
            <text:p><text:s/>29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瑞采生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05">
            <text:p><text:s/>20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琪聖資訊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50">
            <text:p><text:s/>4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帛鑫國際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50">
            <text:p><text:s/>4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紫莉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海神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法雅手作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4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皇順行銷事業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棋苓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新陶芳食堂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客易高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奇飛寶生態農業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5">
          <table:table-cell table:style-name="ce7" office:value-type="string">
            <text:p>桃園縣產業園區開發管理基金-北台灣產業運籌中心推動計畫</text:p>
          </table:table-cell>
          <table:table-cell table:style-name="ce7" office:value-type="string">
            <text:p>104年度地方產業創新研發推動計畫(地方型SBIR)第一期補助款</text:p>
          </table:table-cell>
          <table:table-cell table:style-name="ce39" office:value-type="string">
            <text:p>宜思創意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">
            <text:p><text:s/>2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24" office:value-type="string">
            <text:p>是</text:p>
          </table:table-cell>
          <table:table-cell table:style-name="ce19"/>
          <table:table-cell table:number-columns-repeated="247"/>
        </table:table-row>
        <table:table-row table:style-name="ro13">
          <table:table-cell table:style-name="ce8" office:value-type="string" table:number-columns-spanned="2" table:number-rows-spanned="1">
            <text:p>小 <text:s text:c="13"/>計</text:p>
          </table:table-cell>
          <table:covered-table-cell table:style-name="ce8"/>
          <table:table-cell table:style-name="ce40" table:number-columns-repeated="2"/>
          <table:table-cell table:style-name="ce44" table:formula="of:=SUM([.E24:.E69])" office:value-type="float" office:value="15386">
            <text:p><text:s/>15,386 </text:p>
          </table:table-cell>
          <table:table-cell table:style-name="ce40" table:number-columns-repeated="2"/>
          <table:table-cell table:style-name="ce20"/>
          <table:table-cell table:style-name="ce40"/>
          <table:table-cell table:number-columns-repeated="247"/>
        </table:table-row>
        <table:table-row table:style-name="ro16">
          <table:table-cell table:style-name="ce7" office:value-type="string">
            <text:p>桃園縣產業園區開發管理基金-工業區廠商聯繫網絡建置計畫</text:p>
          </table:table-cell>
          <table:table-cell table:style-name="ce16" office:value-type="string">
            <text:p>協助各項宣導工作</text:p>
          </table:table-cell>
          <table:table-cell table:style-name="ce19" office:value-type="string">
            <text:p>各工業區廠商協進會</text:p>
          </table:table-cell>
          <table:table-cell table:style-name="ce19" office:value-type="string">
            <text:p>經濟發展局</text:p>
          </table:table-cell>
          <table:table-cell table:style-name="ce45" office:value-type="float" office:value="1299">
            <text:p>1,299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是</text:p>
          </table:table-cell>
          <table:table-cell table:style-name="ce18"/>
          <table:table-cell table:number-columns-repeated="247"/>
        </table:table-row>
        <table:table-row table:style-name="ro13">
          <table:table-cell table:style-name="ce8" office:value-type="string" table:number-columns-spanned="2" table:number-rows-spanned="1">
            <text:p>小 <text:s text:c="13"/>計</text:p>
          </table:table-cell>
          <table:covered-table-cell table:style-name="ce8"/>
          <table:table-cell table:style-name="ce40" table:number-columns-repeated="2"/>
          <table:table-cell table:style-name="ce44" office:value-type="float" office:value="1299">
            <text:p><text:s/>1,299 </text:p>
          </table:table-cell>
          <table:table-cell table:style-name="ce40" table:number-columns-repeated="2"/>
          <table:table-cell table:style-name="ce20"/>
          <table:table-cell table:style-name="ce40"/>
          <table:table-cell table:number-columns-repeated="247"/>
        </table:table-row>
        <table:table-row table:style-name="ro13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20"/>
          <table:table-cell table:style-name="ce23"/>
          <table:table-cell table:style-name="ce46" table:formula="of:=[.E72]+[.E23]" office:value-type="float" office:value="6299">
            <text:p>6,299 </text:p>
          </table:table-cell>
          <table:table-cell table:style-name="ce20" table:number-columns-repeated="4"/>
          <table:table-cell table:number-columns-repeated="247"/>
        </table:table-row>
        <table:table-row table:style-name="ro9" table:number-rows-repeated="104850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對民間團體補〈捐〉助明細表 (代辦經費)" table:style-name="ta3" table:print="false"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5" table:default-cell-style-name="ce9"/>
        <table:table-column table:style-name="co8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9" table:number-columns-repeated="247" table:default-cell-style-name="ce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桃園市政府經濟發展局104年度對民間團體補(捐)助經費明細表</text:p>
            </table:table-cell>
            <table:covered-table-cell table:number-columns-repeated="2" table:style-name="ce10"/>
            <table:covered-table-cell table:number-columns-repeated="2" table:style-name="ce21"/>
            <table:covered-table-cell table:number-columns-repeated="2" table:style-name="ce29"/>
            <table:covered-table-cell table:style-name="ce10"/>
            <table:table-cell table:style-name="ce34"/>
            <table:table-cell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至 104年12月止(桃園縣已於103年12月25日改制升格直轄市，桃園縣政府工商發展局亦更名為桃園市政府經濟發展局)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機關單位名稱：</text:p>
            </table:table-cell>
            <table:table-cell table:style-name="ce12" office:value-type="string" table:number-columns-spanned="1" table:number-rows-spanned="2">
              <text:p>桃園市政府經濟發展局</text:p>
            </table:table-cell>
            <table:table-cell table:style-name="ce17" office:value-type="string" table:number-columns-spanned="3" table:number-rows-spanned="2">
              <text:p>(本表為全年度累計報表)</text:p>
            </table:table-cell>
            <table:covered-table-cell table:number-columns-repeated="2" table:style-name="ce22"/>
            <table:table-cell table:style-name="ce30" table:number-columns-repeated="2"/>
            <table:table-cell table:style-name="ce31"/>
            <table:table-cell table:style-name="ce35"/>
            <table:table-cell table:number-columns-repeated="1015"/>
          </table:table-row>
          <table:table-row table:style-name="ro3">
            <table:covered-table-cell table:style-name="ce4"/>
            <table:covered-table-cell table:style-name="ce13"/>
            <table:covered-table-cell table:number-columns-repeated="3" table:style-name="ce17"/>
            <table:table-cell table:style-name="ce30" table:number-columns-repeated="2"/>
            <table:table-cell table:style-name="ce32" office:value-type="string" table:number-columns-spanned="2" table:number-rows-spanned="1">
              <text:p>單位：千元</text:p>
            </table:table-cell>
            <table:covered-table-cell table:style-name="ce32"/>
            <table:table-cell table:number-columns-repeated="1015"/>
          </table:table-row>
          <table:table-row table:style-name="ro17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4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18" office:value-type="string" table:number-columns-spanned="1" table:number-rows-spanned="2">
              <text:p>累計撥付金額</text:p>
            </table:table-cell>
            <table:table-cell table:style-name="ce5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3" office:value-type="string" table:number-columns-spanned="2" table:number-rows-spanned="1">
              <text:p>是否為除外規定之民間團體</text:p>
            </table:table-cell>
            <table:covered-table-cell table:style-name="ce33"/>
            <table:table-cell table:number-columns-repeated="1015"/>
          </table:table-row>
          <table:table-row table:style-name="ro18">
            <table:covered-table-cell table:style-name="ce6"/>
            <table:covered-table-cell table:style-name="ce15"/>
            <table:covered-table-cell table:number-columns-repeated="2" table:style-name="ce18"/>
            <table:covered-table-cell table:style-name="ce49"/>
            <table:covered-table-cell table:number-columns-repeated="2" table:style-name="ce6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1015"/>
          </table:table-row>
        </table:table-header-rows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中國新能源技術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94.682">
            <text:p><text:s/>95 </text:p>
          </table:table-cell>
          <table:table-cell table:style-name="ce19" office:value-type="string">
            <text:p>無</text:p>
          </table:table-cell>
          <table:table-cell table:style-name="ce51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秋水堂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189.383">
            <text:p><text:s/>189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貴元國際企業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15">
            <text:p><text:s/>31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全新生醫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63.5">
            <text:p><text:s/>364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8" office:value-type="string">
            <text:p>綠源動力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49.78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8" office:value-type="string">
            <text:p>詮亞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.5">
            <text:p><text:s/>32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瑋霖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75">
            <text:p><text:s/>27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style-name="ce52"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8" office:value-type="string">
            <text:p>宏惠光電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09.667">
            <text:p><text:s/>41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大房食品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09">
            <text:p><text:s/>409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8" office:value-type="string">
            <text:p>磐固光電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.5">
            <text:p><text:s/>32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牛蛙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鈺棋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">
            <text:p><text:s/>3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友全研發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2.5">
            <text:p><text:s/>353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漢武工業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75">
            <text:p><text:s/>27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傅師父功夫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沛孚國際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5">
            <text:p><text:s/>3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浩昇開發科技股份有限公司 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50.5">
            <text:p><text:s/>251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8" office:value-type="string">
            <text:p>巨網資訊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75.5">
            <text:p><text:s/>37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索士亞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21.88">
            <text:p><text:s/>222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8" office:value-type="string">
            <text:p>安捷光電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2.919">
            <text:p><text:s/>323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倍加生物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25">
            <text:p><text:s/>4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8" office:value-type="string">
            <text:p>群威行銷顧問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23.786">
            <text:p><text:s/>324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永寧經營管理顧問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15">
            <text:p><text:s/>31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禪林藝術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88.5">
            <text:p><text:s/>289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瑞采生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50">
            <text:p><text:s/>350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光聯興業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151.677">
            <text:p><text:s/>152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粹智國際實業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206.287">
            <text:p><text:s/>206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浩景全球科技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74.987">
            <text:p><text:s/>7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連穎科技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425">
            <text:p><text:s/>425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8"/>
          <table:table-cell table:number-columns-repeated="1015"/>
        </table:table-row>
        <table:table-row table:style-name="ro19">
          <table:table-cell table:style-name="ce18" office:value-type="string">
            <text:p>代辦經費</text:p>
          </table:table-cell>
          <table:table-cell table:style-name="ce7" office:value-type="string">
            <text:p>103年度地方產業創新研發推動計畫(地方型SBIR)第二期補助款</text:p>
          </table:table-cell>
          <table:table-cell table:style-name="ce47" office:value-type="string">
            <text:p>位佳多媒體股份有限公司</text:p>
          </table:table-cell>
          <table:table-cell table:style-name="ce19" office:value-type="string">
            <text:p>經濟發展局</text:p>
          </table:table-cell>
          <table:table-cell table:style-name="ce43" office:value-type="float" office:value="313.19">
            <text:p><text:s/>313 </text:p>
          </table:table-cell>
          <table:table-cell table:style-name="ce19" office:value-type="string">
            <text:p>無</text:p>
          </table:table-cell>
          <table:table-cell table:style-name="ce19"/>
          <table:table-cell table:style-name="ce18" office:value-type="string">
            <text:p>v</text:p>
          </table:table-cell>
          <table:table-cell table:style-name="ce19"/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小 <text:s text:c="13"/>計</text:p>
          </table:table-cell>
          <table:covered-table-cell table:style-name="ce8"/>
          <table:table-cell table:style-name="ce40" table:number-columns-repeated="2"/>
          <table:table-cell table:style-name="ce44" table:formula="of:=SUM([.E7:.E36])" office:value-type="float" office:value="9078.738">
            <text:p><text:s/>9,079 </text:p>
          </table:table-cell>
          <table:table-cell table:style-name="ce40" table:number-columns-repeated="2"/>
          <table:table-cell table:style-name="ce20" table:number-columns-repeated="2"/>
          <table:table-cell table:number-columns-repeated="1015"/>
        </table:table-row>
        <table:table-row table:style-name="ro13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8"/>
          <table:table-cell table:style-name="ce20"/>
          <table:table-cell table:style-name="ce23"/>
          <table:table-cell table:style-name="ce50" table:formula="of:=SUM([.E37])" office:value-type="float" office:value="9078.738">
            <text:p><text:s/>9,079 </text:p>
          </table:table-cell>
          <table:table-cell table:style-name="ce20" table:number-columns-repeated="4"/>
          <table:table-cell table:number-columns-repeated="1015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Titles" table:base-cell-address="$'對民間團體補〈捐〉助明細表(單位預算)'.$A$1" table:cell-range-address="$'對民間團體補〈捐〉助明細表 (代辦經費)'.$A$1:.$AMJ$6" table:range-usable-as="repeat-column repeat-row"/>
        <table:named-range table:name="Excel_BuiltIn_Print_Titles 1" table:base-cell-address="$'對民間團體補〈捐〉助明細表(單位預算)'.$A$1" table:cell-range-address="$'對民間團體補〈捐〉助明細表(附屬單位預算)'.$A$1:.$AMJ$6" table:range-usable-as="repeat-column repeat-row"/>
        <table:named-range table:name="Excel_BuiltIn_Print_Titles 2" table:base-cell-address="$'對民間團體補〈捐〉助明細表(單位預算)'.$A$1" table:cell-range-address="$'對民間團體補〈捐〉助明細表(單位預算)'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6cm" fo:margin-left="1.7cm" fo:margin-right="0.499cm" style:first-page-number="continue" style:scale-to="100%" style:table-centering="horizontal" style:writing-mode="lr-tb"/>
      <style:header-style>
        <style:header-footer-properties fo:min-height="0.751cm" fo:margin-left="0.199cm" fo:margin-right="1.401cm" fo:margin-bottom="0cm"/>
      </style:header-style>
      <style:footer-style>
        <style:header-footer-properties fo:min-height="0.751cm" fo:margin-left="0.19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37cm" fo:margin-bottom="0.6cm" fo:margin-left="1.7cm" fo:margin-right="0.499cm" style:first-page-number="continue" style:scale-to="92%" style:table-centering="horizontal" style:writing-mode="lr-tb"/>
      <style:header-style>
        <style:header-footer-properties fo:min-height="0.751cm" fo:margin-left="0.199cm" fo:margin-right="1.401cm" fo:margin-bottom="0cm"/>
      </style:header-style>
      <style:footer-style>
        <style:header-footer-properties fo:min-height="0.751cm" fo:margin-left="0.19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cm" fo:margin-bottom="0.101cm" fo:margin-left="0.199cm" fo:margin-right="0cm" style:first-page-number="continue" style:scale-to="100%" style:table-centering="horizontal" style:writing-mode="lr-tb"/>
      <style:header-style>
        <style:header-footer-properties fo:min-height="0.751cm" fo:margin-left="1.7cm" fo:margin-right="1.9cm" fo:margin-bottom="0cm"/>
      </style:header-style>
      <style:footer-style>
        <style:header-footer-properties fo:min-height="0.751cm" fo:margin-left="1.7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018/05/28</text:date>, <text:time>09:2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對民間團體補_3008_捐_3009_助明細表_28_單位預算_29_" style:display-name="PageStyle_對民間團體補〈捐〉助明細表(單位預算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民間團體補_3008_捐_3009_助明細表_28_附屬單位預算_29_" style:display-name="PageStyle_對民間團體補〈捐〉助明細表(附屬單位預算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對民間團體補_3008_捐_3009_助明細表_20__28_代辦經費_29_" style:display-name="PageStyle_對民間團體補〈捐〉助明細表 (代辦經費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施雅馨</dc:creator>
    <dc:date>2016-03-17T18:12:15</dc:date>
    <meta:print-date>2016-01-13T17:42:36</meta:print-date>
    <meta:document-statistic meta:table-count="3" meta:cell-count="727" meta:object-count="0"/>
    <meta:generator>OpenOffice.org/3.4.1$Win32 OpenOffice.org_project/341m1$Build-9593</meta:generator>
  </office:meta>
</office:document-meta>
</file>