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6.047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1.328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995cm" fo:break-before="auto" style:use-optimal-row-height="true"/>
    </style:style>
    <style:style style:name="ro16" style:family="table-row">
      <style:table-row-properties style:row-height="0.572cm" fo:break-before="auto" style:use-optimal-row-height="true"/>
    </style:style>
    <style:style style:name="ta1" style:family="table" style:master-page-name="PageStyle_5f_對民間團體補_3008_捐_3009_助明細表_28_公務預算_29_">
      <style:table-properties table:display="true" style:writing-mode="lr-tb"/>
    </style:style>
    <style:style style:name="ta2" style:family="table" style:master-page-name="PageStyle_5f_對民間團體補_3008_捐_3009_助明細表_20__28_基金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(公務預算)" table:style-name="ta1" table:print-ranges="'對民間團體補〈捐〉助明細表(公務預算)'.A1:'對民間團體補〈捐〉助明細表(公務預算)'.J1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政府111年度對民間團體補(捐)助經費明細表</text:p>
            </table:table-cell>
            <table:covered-table-cell table:number-columns-repeated="2" table:style-name="ce14"/>
            <table:covered-table-cell table:number-columns-repeated="2" table:style-name="ce24"/>
            <table:covered-table-cell table:number-columns-repeated="2" table:style-name="ce32"/>
            <table:covered-table-cell table:style-name="ce14"/>
            <table:table-cell table:style-name="ce12"/>
            <table:table-cell table:number-columns-repeated="1015"/>
          </table:table-row>
          <table:table-row table:style-name="ro2">
            <table:table-cell table:style-name="ce2" office:value-type="string" table:number-columns-spanned="8" table:number-rows-spanned="1">
              <text:p>至 111年6月止</text:p>
            </table:table-cell>
            <table:covered-table-cell table:number-columns-repeated="2" table:style-name="ce14"/>
            <table:covered-table-cell table:number-columns-repeated="2" table:style-name="ce24"/>
            <table:covered-table-cell table:number-columns-repeated="2" table:style-name="ce32"/>
            <table:covered-table-cell table:style-name="ce14"/>
            <table:table-cell table:style-name="ce12"/>
            <table:table-cell table:number-columns-repeated="1015"/>
          </table:table-row>
          <table:table-row table:style-name="ro3">
            <table:table-cell table:style-name="ce3" office:value-type="string" table:number-columns-spanned="2" table:number-rows-spanned="2">
              <text:p>機關名稱：桃園市政府經濟發展局</text:p>
            </table:table-cell>
            <table:covered-table-cell table:style-name="ce15"/>
            <table:table-cell table:style-name="ce22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5"/>
            <table:table-cell table:style-name="ce32" table:number-columns-repeated="2"/>
            <table:table-cell table:style-name="ce14"/>
            <table:table-cell table:style-name="ce12"/>
            <table:table-cell table:number-columns-repeated="1015"/>
          </table:table-row>
          <table:table-row table:style-name="ro4">
            <table:covered-table-cell table:number-columns-repeated="2" table:style-name="ce4"/>
            <table:covered-table-cell table:number-columns-repeated="3" table:style-name="ce23"/>
            <table:table-cell table:style-name="ce32" table:number-columns-repeated="2"/>
            <table:table-cell table:style-name="ce12"/>
            <table:table-cell table:style-name="ce36" office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6" office:value-type="string" table:number-columns-spanned="1" table:number-rows-spanned="2">
              <text:p>補助事項或用途</text:p>
            </table:table-cell>
            <table:table-cell table:style-name="ce18" office:value-type="string" table:number-columns-spanned="1" table:number-rows-spanned="2">
              <text:p>補 助 對 象</text:p>
            </table:table-cell>
            <table:table-cell table:style-name="ce18" office:value-type="string" table:number-columns-spanned="1" table:number-rows-spanned="2">
              <text:p>主辦機關</text:p>
            </table:table-cell>
            <table:table-cell table:style-name="ce18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5" office:value-type="string" table:number-columns-spanned="2" table:number-rows-spanned="1">
              <text:p>是否為除外規定之民間團體</text:p>
            </table:table-cell>
            <table:covered-table-cell table:style-name="ce35"/>
            <table:table-cell table:number-columns-repeated="1015"/>
          </table:table-row>
          <table:table-row table:style-name="ro6">
            <table:covered-table-cell table:style-name="ce6"/>
            <table:covered-table-cell table:style-name="ce17"/>
            <table:covered-table-cell table:number-columns-repeated="2" table:style-name="ce18"/>
            <table:covered-table-cell table:style-name="ce28"/>
            <table:covered-table-cell table:number-columns-repeated="2" table:style-name="ce6"/>
            <table:table-cell table:style-name="ce18" office:value-type="string">
              <text:p>是</text:p>
            </table:table-cell>
            <table:table-cell table:style-name="ce18" office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利農畜產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075.305">
            <text:p>1,075.305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逢興生物科技股份有限公司中壢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700">
            <text:p>7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回春堂製藥廠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78.779">
            <text:p>378.779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國科生技製藥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106.174">
            <text:p>1,106.174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金蘭食品股份有限公司埔頂工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2800">
            <text:p>2,8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大同股份有限公司大園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700">
            <text:p>7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鉅成工業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222.675">
            <text:p>1,222.675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欣昌塑膠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400">
            <text:p>1,4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杰美企業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400">
            <text:p>1,4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瑞泰纖維工業股份有限公司染整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200">
            <text:p>4,2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榮騏紙器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73.552">
            <text:p>373.552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09年度桃園市辦理工業鍋爐改善補助計畫補助</text:p>
          </table:table-cell>
          <table:table-cell table:style-name="ce18" office:value-type="string">
            <text:p>華通電腦股份有限公司一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603.68">
            <text:p>603.68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德淵企業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700">
            <text:p>7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良機實業股份有限公司桃園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400">
            <text:p>1,4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亞東綠材股份有限公司觀音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57.25">
            <text:p>457.25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極品化學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700">
            <text:p>7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信東生技股份有限公司觀音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846.6">
            <text:p>846.6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美琪瑪國際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642.1">
            <text:p>642.1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超秦企業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189.365">
            <text:p>1,189.365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達泰纖維股份有限公司蘆竹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760.112">
            <text:p>760.112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開元食品工業股份有限公司觀音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2100">
            <text:p>2,100.0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信東生技股份有限公司桃園總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262.4">
            <text:p>1,262.4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榮民製藥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270">
            <text:p>1,270.000</text:p>
          </table:table-cell>
          <table:table-cell table:style-name="ce19" office:value-type="string">
            <text:p><text:s/>有</text:p>
          </table:table-cell>
          <table:table-cell table:style-name="ce34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崇信股份有限公司觀音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590.765">
            <text:p>590.765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永利纖維股份有限公司桃園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984.178">
            <text:p>984.178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光美企業工廠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62.067">
            <text:p>362.067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經濟發展業務-經濟發展工作</text:p>
          </table:table-cell>
          <table:table-cell table:style-name="ce18" office:value-type="string">
            <text:p>110年度桃園市辦理工業鍋爐改善補助計畫補助</text:p>
          </table:table-cell>
          <table:table-cell table:style-name="ce18" office:value-type="string">
            <text:p>開元食品工業股份有限公司觀音二廠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7690.5">
            <text:p>7,690.500</text:p>
          </table:table-cell>
          <table:table-cell table:style-name="ce19" office:value-type="string">
            <text:p><text:s/>有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塑欣企業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75">
            <text:p>37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大數聚物聯科技股份有限公司</text:p>
          </table:table-cell>
          <table:table-cell table:style-name="ce19" office:value-type="string">
            <text:p>經濟發展局</text:p>
          </table:table-cell>
          <table:table-cell table:style-name="ce29" table:formula="of:=280+275" office:value-type="float" office:value="555">
            <text:p>55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萬物聯網智慧科技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25">
            <text:p>42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碩陽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67.5">
            <text:p>367.5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禾鈦金國際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67.5">
            <text:p>367.5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鎮鑫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65.5">
            <text:p>365.5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安果智能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75">
            <text:p>37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心田科技有限公司</text:p>
          </table:table-cell>
          <table:table-cell table:style-name="ce19" office:value-type="string">
            <text:p>經濟發展局</text:p>
          </table:table-cell>
          <table:table-cell table:style-name="ce29" table:formula="of:=399+389" office:value-type="float" office:value="788">
            <text:p>788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億馨針織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05">
            <text:p>40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緯虹精密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75">
            <text:p>37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羅伯斯特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48">
            <text:p>348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創流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75">
            <text:p>37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盈吉資訊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80">
            <text:p>38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趣比比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00">
            <text:p>30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安博羅斯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75">
            <text:p>37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百川管理企業社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10">
            <text:p>41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慧健康管理顧問股份有限公司</text:p>
          </table:table-cell>
          <table:table-cell table:style-name="ce19" office:value-type="string">
            <text:p>經濟發展局</text:p>
          </table:table-cell>
          <table:table-cell table:style-name="ce29" table:formula="of:=410+410" office:value-type="float" office:value="820">
            <text:p>82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螞蟻帝國企業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70">
            <text:p>37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捷德運動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00">
            <text:p>30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第三人生科技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05">
            <text:p>40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毅果創新服務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05">
            <text:p>40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元昶玻璃股份有限公司</text:p>
          </table:table-cell>
          <table:table-cell table:style-name="ce19" office:value-type="string">
            <text:p>經濟發展局</text:p>
          </table:table-cell>
          <table:table-cell table:style-name="ce29" table:formula="of:=400+380.191" office:value-type="float" office:value="780.191">
            <text:p>780.191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環意有限公司</text:p>
          </table:table-cell>
          <table:table-cell table:style-name="ce19" office:value-type="string">
            <text:p>經濟發展局</text:p>
          </table:table-cell>
          <table:table-cell table:style-name="ce29" table:formula="of:=350+350" office:value-type="float" office:value="700">
            <text:p>70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喆翔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05">
            <text:p>40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聯騰資訊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45">
            <text:p>34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奇飛寶生態農業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50">
            <text:p>35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環海淨塑實業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05">
            <text:p>40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洋銘資訊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75">
            <text:p>37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樂卡科技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600">
            <text:p>60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陳楊國際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45">
            <text:p>34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希薇爾婚禮顧問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35">
            <text:p>33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金硯科技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05">
            <text:p>30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第一長照平台股份有限公司</text:p>
          </table:table-cell>
          <table:table-cell table:style-name="ce19" office:value-type="string">
            <text:p>經濟發展局</text:p>
          </table:table-cell>
          <table:table-cell table:style-name="ce29" table:formula="of:=275+275" office:value-type="float" office:value="550">
            <text:p>55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雲育鏈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00">
            <text:p>40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明紫科技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80">
            <text:p>38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美而耐科技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67.5">
            <text:p>367.5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台灣控制閥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02.5">
            <text:p>402.5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鉅威自動化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60">
            <text:p>36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翔輝油機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80">
            <text:p>38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三每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00">
            <text:p>40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嘉碩生醫電子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55">
            <text:p>35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昌星有限公司</text:p>
          </table:table-cell>
          <table:table-cell table:style-name="ce19" office:value-type="string">
            <text:p>經濟發展局</text:p>
          </table:table-cell>
          <table:table-cell table:style-name="ce29" table:formula="of:=410+410" office:value-type="float" office:value="820">
            <text:p>82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瑋霖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41.5">
            <text:p>341.5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江夏全球有限公司</text:p>
          </table:table-cell>
          <table:table-cell table:style-name="ce19" office:value-type="string">
            <text:p>經濟發展局</text:p>
          </table:table-cell>
          <table:table-cell table:style-name="ce29" table:formula="of:=230+229.997" office:value-type="float" office:value="459.997">
            <text:p>459.997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妍發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01">
            <text:p>301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祐民科技管理顧問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260">
            <text:p>26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台灣德瑞特生物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00">
            <text:p>40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道霖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60">
            <text:p>36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艾格企業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80">
            <text:p>38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帛鑫國際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65">
            <text:p>36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8" office:value-type="string">
            <text:p>城紹科技股份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60">
            <text:p>360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經濟發展業務-經濟發展工作</text:p>
          </table:table-cell>
          <table:table-cell table:style-name="ce19" office:value-type="string">
            <text:p>110年度桃園市地方產業創新研發推動計畫</text:p>
          </table:table-cell>
          <table:table-cell table:style-name="ce19" office:value-type="string">
            <text:p>陳揚國際有限公司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345">
            <text:p>345.000</text:p>
          </table:table-cell>
          <table:table-cell table:style-name="ce19" office:value-type="string">
            <text:p><text:s/>有</text:p>
          </table:table-cell>
          <table:table-cell table:style-name="ce18" office:value-type="string">
            <text:p>華宇企業管理顧問股份有限公司</text:p>
          </table:table-cell>
          <table:table-cell table:style-name="ce18" table:number-columns-repeated="2"/>
          <table:table-cell table:number-columns-repeated="1015"/>
        </table:table-row>
        <table:table-row table:style-name="ro9">
          <table:table-cell table:style-name="ce7" office:value-type="string">
            <text:p>經濟發展業務-經濟發展工作</text:p>
          </table:table-cell>
          <table:table-cell table:style-name="ce19" office:value-type="string">
            <text:p>經濟部中小企業處補助強化中小工商業服務網絡計畫</text:p>
          </table:table-cell>
          <table:table-cell table:style-name="ce19" office:value-type="string">
            <text:p>桃園市中小企業服務中心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10">
            <text:p>10.00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table:number-columns-repeated="2"/>
          <table:table-cell table:number-columns-repeated="1015"/>
        </table:table-row>
        <table:table-row table:style-name="ro9">
          <table:table-cell table:style-name="ce7" office:value-type="string">
            <text:p>經濟發展業務-公用事業工作</text:p>
          </table:table-cell>
          <table:table-cell table:style-name="ce20" office:value-type="string">
            <text:p>補助市集自治組織辦理行銷活動計畫</text:p>
          </table:table-cell>
          <table:table-cell table:style-name="ce19" office:value-type="string">
            <text:p>桃園市八德區大湳公有零售市場自治會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48.404">
            <text:p>48.404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table:number-columns-repeated="2"/>
          <table:table-cell table:number-columns-repeated="1015"/>
        </table:table-row>
        <table:table-row table:style-name="ro9">
          <table:table-cell table:style-name="ce7" office:value-type="string">
            <text:p>經濟發展業務-公用事業工作</text:p>
          </table:table-cell>
          <table:table-cell table:style-name="ce20" office:value-type="string">
            <text:p>補助市集自治組織辦理行銷活動計畫</text:p>
          </table:table-cell>
          <table:table-cell table:style-name="ce19" office:value-type="string">
            <text:p>桃園市中壢區觀光夜市管理委員會</text:p>
          </table:table-cell>
          <table:table-cell table:style-name="ce19" office:value-type="string">
            <text:p>經濟發展局</text:p>
          </table:table-cell>
          <table:table-cell table:style-name="ce29" office:value-type="float" office:value="50">
            <text:p>50.00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table:number-columns-repeated="2"/>
          <table:table-cell table:number-columns-repeated="1015"/>
        </table:table-row>
        <table:table-row table:style-name="ro9" table:number-rows-repeated="13">
          <table:table-cell table:style-name="ce7"/>
          <table:table-cell table:style-name="ce20"/>
          <table:table-cell table:style-name="ce19" table:number-columns-repeated="2"/>
          <table:table-cell table:style-name="ce30"/>
          <table:table-cell table:style-name="ce19" table:number-columns-repeated="2"/>
          <table:table-cell table:style-name="ce18" table:number-columns-repeated="2"/>
          <table:table-cell table:number-columns-repeated="1015"/>
        </table:table-row>
        <table:table-row table:style-name="ro10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8"/>
          <table:table-cell table:style-name="ce18"/>
          <table:table-cell table:style-name="ce26"/>
          <table:table-cell table:style-name="ce31" table:formula="of:=SUM([.E7:.E101])" office:value-type="float" office:value="58843.094">
            <text:p><text:s/>58,843.094 </text:p>
          </table:table-cell>
          <table:table-cell table:style-name="ce18" table:number-columns-repeated="4"/>
          <table:table-cell table:number-columns-repeated="1015"/>
        </table:table-row>
        <table:table-row table:style-name="ro11">
          <table:table-cell table:style-name="ce9" office:value-type="string" table:number-columns-spanned="9" table:number-rows-spanned="1">
            <text:p>備 註：</text:p>
          </table:table-cell>
          <table:covered-table-cell table:number-columns-repeated="8" table:style-name="ce21"/>
          <table:table-cell table:style-name="ce37" table:number-columns-repeated="1015"/>
        </table:table-row>
        <table:table-row table:style-name="ro12">
          <table:table-cell table:style-name="ce10" office:value-type="string">
            <text:p>1.查填範圍：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(1)單位預算:各機關依111年度預算書內容編有「獎補助費-對國內團體之捐助-對團體捐助、對企業捐助」者，<text:span text:style-name="T1">合計數原則應與</text:span><text:span text:style-name="T2">地</text:span><text:span text:style-name="T2">方政府歲計會計資</text:span><text:span text:style-name="T2">訊</text:span>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5"/><text:span text:style-name="T2">管理系統</text:span><text:span text:style-name="T2">(CBA)</text:span><text:span text:style-name="T1">相符</text:span><text:span text:style-name="T3">。</text:span><text:span text:style-name="T3">(</text:span><text:span text:style-name="T3">路徑</text:span><text:span text:style-name="T3">:</text:span><text:span text:style-name="T3">普通會計系統</text:span><text:span text:style-name="T3">(29</text:span><text:span text:style-name="T3">條</text:span><text:span text:style-name="T3">後</text:span><text:span text:style-name="T3">)&gt; &gt; </text:span><text:span text:style-name="T3">會計月報 </text:span><text:span text:style-name="T3">&gt; </text:span><text:span text:style-name="T3">&gt; </text:span><text:span text:style-name="T3">管理性報表 </text:span><text:span text:style-name="T3">&gt; &gt; </text:span><text:span text:style-name="T3">管理性</text:span><text:span text:style-name="T3">_</text:span><text:span text:style-name="T3">對民間團體</text:span><text:span text:style-name="T3">補</text:span><text:span text:style-name="T3">(</text:span><text:span text:style-name="T3">捐</text:span><text:span text:style-name="T3">)</text:span><text:span text:style-name="T3">助經費明細</text:span><text:span text:style-name="T3">表</text:span><text:span text:style-name="T3">)(</text:span><text:span text:style-name="T3">勾選</text:span><text:span text:style-name="T3">:</text:span><text:span text:style-name="T3">含歲出保</text:span><text:span text:style-name="T3">留</text:span><text:span text:style-name="T3">)</text:span>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(2)附屬單位預算:各基金依111年度附屬單位預算書內容編有「捐助國內團體」者，<text:span text:style-name="T1">合計數</text:span><text:span text:style-name="T1">原則應與</text:span><text:span text:style-name="T2">會計月報</text:span><text:span text:style-name="T2">及決算數</text:span><text:span text:style-name="T1">相符</text:span><text:span text:style-name="T3">。</text:span>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2.工作計畫科目名稱，單位預算請以「業務計畫-工作計畫」表達，如「一般行政-行政管理」；附屬單位預算請以「基金名稱-業務計畫」表達，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如「桃園市公益彩券盈餘分配基金-社政業務」。</text:p>
          </table:table-cell>
          <table:table-cell table:style-name="ce10" table:number-columns-repeated="1023"/>
        </table:table-row>
        <table:table-row table:style-name="ro12">
          <table:table-cell table:style-name="ce11" office:value-type="string">
            <text:p>3.補助事項或用途請不要查填音響設備、電腦、辦公桌等補助購買項目，應查填補助事由、用途。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4.是否為除外規定之民間團體請依「桃園市政府各機關對民間團體與個人補捐助經費及管考作業規範」第三點之(四)認定。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5.紙本(若無，亦需填具"無")請核章依預算別分別送到主計處預算科(單位預算)及基金科(附屬單位預算)，電子檔並請E-mail到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本府主計處各機關承辦窗口。</text:p>
          </table:table-cell>
          <table:table-cell table:style-name="ce10" table:number-columns-repeated="1023"/>
        </table:table-row>
        <table:table-row table:style-name="ro13">
          <table:table-cell table:style-name="ce12" office:value-type="string">
            <text:p>承辦人員：</text:p>
          </table:table-cell>
          <table:table-cell table:style-name="ce14" office:value-type="string">
            <text:p>單位主管：</text:p>
          </table:table-cell>
          <table:table-cell table:style-name="ce10"/>
          <table:table-cell table:style-name="ce27" office:value-type="string" table:number-columns-spanned="2" table:number-rows-spanned="1">
            <text:p>主辦會計<text:span text:style-name="T4">：</text:span></text:p>
          </table:table-cell>
          <table:covered-table-cell table:style-name="ce27"/>
          <table:table-cell table:style-name="ce33"/>
          <table:table-cell table:style-name="ce33" office:value-type="string">
            <text:p>機關首長：</text:p>
          </table:table-cell>
          <table:table-cell table:style-name="ce33"/>
          <table:table-cell table:style-name="ce12"/>
          <table:table-cell table:style-name="ce10" table:number-columns-repeated="1015"/>
        </table:table-row>
        <table:table-row table:style-name="ro14" table:number-rows-repeated="10484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對民間團體補〈捐〉助明細表(公務預算)'.$A$1" table:cell-range-address="$'對民間團體補〈捐〉助明細表(公務預算)'.$A$1:.$J$114" table:range-usable-as="print-range"/>
          <table:named-range table:name="Excel_BuiltIn_Print_Titles" table:base-cell-address="$'對民間團體補〈捐〉助明細表(公務預算)'.$A$1" table:cell-range-address="$'對民間團體補〈捐〉助明細表(公務預算)'.$A$1:.$AMJ$6" table:range-usable-as="repeat-column repeat-row"/>
        </table:named-expressions>
      </table:table>
      <table:table table:name="對民間團體補〈捐〉助明細表 (基金)" table:style-name="ta2" table:print-ranges="'對民間團體補〈捐〉助明細表 (基金)'.A1:'對民間團體補〈捐〉助明細表 (基金)'.J4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8" table:default-cell-style-name="Default"/>
        <table:table-header-rows>
          <table:table-row table:style-name="ro15">
            <table:table-cell table:style-name="ce1" office:value-type="string" table:number-columns-spanned="8" table:number-rows-spanned="1">
              <text:p>桃園市政府111年度對民間團體補(捐)助經費明細表</text:p>
            </table:table-cell>
            <table:covered-table-cell table:number-columns-repeated="2" table:style-name="ce14"/>
            <table:covered-table-cell table:number-columns-repeated="2" table:style-name="ce24"/>
            <table:covered-table-cell table:number-columns-repeated="2" table:style-name="ce32"/>
            <table:covered-table-cell table:style-name="ce14"/>
            <table:table-cell table:style-name="ce12"/>
            <table:table-cell table:number-columns-repeated="1015"/>
          </table:table-row>
          <table:table-row table:style-name="ro2">
            <table:table-cell table:style-name="ce2" office:value-type="string" table:number-columns-spanned="8" table:number-rows-spanned="1">
              <text:p>至 111年6月止</text:p>
            </table:table-cell>
            <table:covered-table-cell table:number-columns-repeated="2" table:style-name="ce14"/>
            <table:covered-table-cell table:number-columns-repeated="2" table:style-name="ce24"/>
            <table:covered-table-cell table:number-columns-repeated="2" table:style-name="ce32"/>
            <table:covered-table-cell table:style-name="ce14"/>
            <table:table-cell table:style-name="ce12"/>
            <table:table-cell table:number-columns-repeated="1015"/>
          </table:table-row>
          <table:table-row table:style-name="ro3">
            <table:table-cell table:style-name="ce3" office:value-type="string" table:number-columns-spanned="2" table:number-rows-spanned="2">
              <text:p>機關名稱：桃園市產業發展基金</text:p>
            </table:table-cell>
            <table:covered-table-cell table:style-name="ce15"/>
            <table:table-cell table:style-name="ce22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5"/>
            <table:table-cell table:style-name="ce32" table:number-columns-repeated="2"/>
            <table:table-cell table:style-name="ce14"/>
            <table:table-cell table:style-name="ce12"/>
            <table:table-cell table:number-columns-repeated="1015"/>
          </table:table-row>
          <table:table-row table:style-name="ro4">
            <table:covered-table-cell table:number-columns-repeated="2" table:style-name="ce4"/>
            <table:covered-table-cell table:number-columns-repeated="3" table:style-name="ce23"/>
            <table:table-cell table:style-name="ce32" table:number-columns-repeated="2"/>
            <table:table-cell table:style-name="ce12"/>
            <table:table-cell table:style-name="ce36" office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6" office:value-type="string" table:number-columns-spanned="1" table:number-rows-spanned="2">
              <text:p>補助事項或用途</text:p>
            </table:table-cell>
            <table:table-cell table:style-name="ce18" office:value-type="string" table:number-columns-spanned="1" table:number-rows-spanned="2">
              <text:p>補 助 對 象</text:p>
            </table:table-cell>
            <table:table-cell table:style-name="ce18" office:value-type="string" table:number-columns-spanned="1" table:number-rows-spanned="2">
              <text:p>主辦機關</text:p>
            </table:table-cell>
            <table:table-cell table:style-name="ce18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5" office:value-type="string" table:number-columns-spanned="2" table:number-rows-spanned="1">
              <text:p>是否為除外規定之民間團體</text:p>
            </table:table-cell>
            <table:covered-table-cell table:style-name="ce35"/>
            <table:table-cell table:number-columns-repeated="1015"/>
          </table:table-row>
          <table:table-row table:style-name="ro6">
            <table:covered-table-cell table:style-name="ce6"/>
            <table:covered-table-cell table:style-name="ce17"/>
            <table:covered-table-cell table:number-columns-repeated="2" table:style-name="ce18"/>
            <table:covered-table-cell table:style-name="ce28"/>
            <table:covered-table-cell table:number-columns-repeated="2" table:style-name="ce6"/>
            <table:table-cell table:style-name="ce18" office:value-type="string">
              <text:p>是</text:p>
            </table:table-cell>
            <table:table-cell table:style-name="ce18" office:value-type="string">
              <text:p>否</text:p>
            </table:table-cell>
            <table:table-cell table:number-columns-repeated="1015"/>
          </table:table-row>
        </table:table-header-rows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滝神日式料理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阿布手作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6">
            <text:p>6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白頭翁藝術企業社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大豐蝦帕選物販賣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宸佑甜品店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初麵呷冰坊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錦億服飾店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大少爺食品有限公司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博臨生技有限公司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千勝車業行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吉世達實業商行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6">
            <text:p>6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芳馨寢具家飾店</text:p>
          </table:table-cell>
          <table:table-cell table:style-name="ce19" office:value-type="string">
            <text:p>經濟發展局</text:p>
          </table:table-cell>
          <table:table-cell table:style-name="ce39" office:value-type="float" office:value="3.4">
            <text:p>3.4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創藝室內裝潢工程行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6">
            <text:p>6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卡諾咖啡生活館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隆升和商店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寶兒國際有限公司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諾佳電腦資訊社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素之屋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6">
            <text:p>6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亞豪車業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6">
            <text:p>6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曉證美容企業社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麵麵聚到麵食館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京嘟汽車商行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振聖工程行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英豪小吃店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橙定系統櫥櫃有限公司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市開發工業區經營管理維護</text:p>
          </table:table-cell>
          <table:table-cell table:style-name="ce18" office:value-type="string">
            <text:p><text:s/>桃園市小規模營業人小額貸款利息補貼計畫</text:p>
          </table:table-cell>
          <table:table-cell table:style-name="ce18" office:value-type="string">
            <text:p>寶庫建設有限公司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10">
            <text:p>1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中小企業聯合輔導基金會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7" office:value-type="string">
            <text:p>桃園市產業發展基金-工廠管理輔導計畫</text:p>
          </table:table-cell>
          <table:table-cell table:style-name="ce38" office:value-type="string">
            <text:p><text:s/>豆製品產業補貼計畫</text:p>
          </table:table-cell>
          <table:table-cell table:style-name="ce38" office:value-type="string">
            <text:p>益大理研股份有限公司</text:p>
          </table:table-cell>
          <table:table-cell table:style-name="ce19" office:value-type="string">
            <text:p>經濟發展局</text:p>
          </table:table-cell>
          <table:table-cell table:style-name="ce30" office:value-type="float" office:value="400">
            <text:p>400</text:p>
          </table:table-cell>
          <table:table-cell table:style-name="ce19" office:value-type="string">
            <text:p><text:s/>有</text:p>
          </table:table-cell>
          <table:table-cell table:style-name="ce19" office:value-type="string">
            <text:p>財團法人工業技術研究所 </text:p>
          </table:table-cell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0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8"/>
          <table:table-cell table:style-name="ce18"/>
          <table:table-cell table:style-name="ce26"/>
          <table:table-cell table:style-name="ce40" table:formula="of:=SUM([.E7:.E33])" office:value-type="float" office:value="633.4">
            <text:p><text:s/>633.4 </text:p>
          </table:table-cell>
          <table:table-cell table:style-name="ce18" table:number-columns-repeated="4"/>
          <table:table-cell table:number-columns-repeated="1015"/>
        </table:table-row>
        <table:table-row table:style-name="ro11">
          <table:table-cell table:style-name="ce9" office:value-type="string" table:number-columns-spanned="9" table:number-rows-spanned="1">
            <text:p>備 註：</text:p>
          </table:table-cell>
          <table:covered-table-cell table:number-columns-repeated="8" table:style-name="ce21"/>
          <table:table-cell table:style-name="ce37" table:number-columns-repeated="1015"/>
        </table:table-row>
        <table:table-row table:style-name="ro12">
          <table:table-cell table:style-name="ce10" office:value-type="string">
            <text:p>1.查填範圍：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(1)單位預算:各機關依111年度預算書內容編有「獎補助費-對國內團體之捐助-對團體捐助、對企業捐助」者，<text:span text:style-name="T1">合計數原則應與</text:span><text:span text:style-name="T2">地</text:span><text:span text:style-name="T2">方政府歲計會計資</text:span><text:span text:style-name="T2">訊</text:span>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5"/><text:span text:style-name="T2">管理系統</text:span><text:span text:style-name="T2">(CBA)</text:span><text:span text:style-name="T1">相符</text:span><text:span text:style-name="T3">。</text:span><text:span text:style-name="T3">(</text:span><text:span text:style-name="T3">路徑</text:span><text:span text:style-name="T3">:</text:span><text:span text:style-name="T3">普通會計系統</text:span><text:span text:style-name="T3">(29</text:span><text:span text:style-name="T3">條</text:span><text:span text:style-name="T3">後</text:span><text:span text:style-name="T3">)&gt; &gt; </text:span><text:span text:style-name="T3">會計月報 </text:span><text:span text:style-name="T3">&gt; </text:span><text:span text:style-name="T3">&gt; </text:span><text:span text:style-name="T3">管理性報表 </text:span><text:span text:style-name="T3">&gt; &gt; </text:span><text:span text:style-name="T3">管理性</text:span><text:span text:style-name="T3">_</text:span><text:span text:style-name="T3">對民間團體</text:span><text:span text:style-name="T3">補</text:span><text:span text:style-name="T3">(</text:span><text:span text:style-name="T3">捐</text:span><text:span text:style-name="T3">)</text:span><text:span text:style-name="T3">助經費明細</text:span><text:span text:style-name="T3">表</text:span><text:span text:style-name="T3">)(</text:span><text:span text:style-name="T3">勾選</text:span><text:span text:style-name="T3">:</text:span><text:span text:style-name="T3">含歲出保</text:span><text:span text:style-name="T3">留</text:span><text:span text:style-name="T3">)</text:span>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(2)附屬單位預算:各基金依111年度附屬單位預算書內容編有「捐助國內團體」者，<text:span text:style-name="T1">合計數</text:span><text:span text:style-name="T1">原則應與</text:span><text:span text:style-name="T2">會計月報</text:span><text:span text:style-name="T2">及決算數</text:span><text:span text:style-name="T1">相符</text:span><text:span text:style-name="T3">。</text:span>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2.工作計畫科目名稱，單位預算請以「業務計畫-工作計畫」表達，如「一般行政-行政管理」；附屬單位預算請以「基金名稱-業務計畫」表達，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如「桃園市公益彩券盈餘分配基金-社政業務」。</text:p>
          </table:table-cell>
          <table:table-cell table:style-name="ce10" table:number-columns-repeated="1023"/>
        </table:table-row>
        <table:table-row table:style-name="ro12">
          <table:table-cell table:style-name="ce11" office:value-type="string">
            <text:p>3.補助事項或用途請不要查填音響設備、電腦、辦公桌等補助購買項目，應查填補助事由、用途。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4.是否為除外規定之民間團體請依「桃園市政府各機關對民間團體與個人補捐助經費及管考作業規範」第三點之(四)認定。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5.紙本(若無，亦需填具"無")請核章依預算別分別送到主計處預算科(單位預算)及基金科(附屬單位預算)，電子檔並請E-mail到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>
            <text:p><text:s text:c="2"/>本府主計處各機關承辦窗口。</text:p>
          </table:table-cell>
          <table:table-cell table:style-name="ce10" table:number-columns-repeated="1023"/>
        </table:table-row>
        <table:table-row table:style-name="ro13">
          <table:table-cell table:style-name="ce12" office:value-type="string">
            <text:p>承辦人員：</text:p>
          </table:table-cell>
          <table:table-cell table:style-name="ce14" office:value-type="string">
            <text:p>單位主管：</text:p>
          </table:table-cell>
          <table:table-cell table:style-name="ce10"/>
          <table:table-cell table:style-name="ce27" office:value-type="string" table:number-columns-spanned="2" table:number-rows-spanned="1">
            <text:p>主辦會計<text:span text:style-name="T4">：</text:span></text:p>
          </table:table-cell>
          <table:covered-table-cell table:style-name="ce27"/>
          <table:table-cell table:style-name="ce33"/>
          <table:table-cell table:style-name="ce33" office:value-type="string">
            <text:p>機關首長：</text:p>
          </table:table-cell>
          <table:table-cell table:style-name="ce33"/>
          <table:table-cell table:style-name="ce12"/>
          <table:table-cell table:style-name="ce10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對民間團體補〈捐〉助明細表(公務預算)'.$A$1" table:cell-range-address="$'對民間團體補〈捐〉助明細表 (基金)'.$A$1:.$J$46" table:range-usable-as="print-range"/>
          <table:named-range table:name="Excel_BuiltIn_Print_Titles" table:base-cell-address="$'對民間團體補〈捐〉助明細表(公務預算)'.$A$1" table:cell-range-address="$'對民間團體補〈捐〉助明細表 (基金)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date-style style:name="N14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1" number:min-integer-digits="1"/>
      <number:text>%</number:text>
    </number:percentage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1" number:min-integer-digits="1" number:grouping="true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4" number:min-integer-digits="1" number:grouping="true"/>
      <number:text> </number:text>
    </number:number-style>
    <number:number-style style:name="N152P1" style:volatile="true">
      <number:text>-</number:text>
      <number:number number:decimal-places="4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.7cm" fo:margin-right="0.499cm" style:first-page-number="continue" style:scale-to="90%" style:table-centering="horizontal" style:writing-mode="lr-tb"/>
      <style:header-style>
        <style:header-footer-properties fo:min-height="0.751cm" fo:margin-left="0.199cm" fo:margin-right="1.401cm" fo:margin-bottom="0cm"/>
      </style:header-style>
      <style:footer-style>
        <style:header-footer-properties fo:min-height="0.751cm" fo:margin-left="0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2022/09/07</text:date>, <text:time>14:5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_28_公務預算_29_" style:display-name="PageStyle_對民間團體補〈捐〉助明細表(公務預算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民間團體補_3008_捐_3009_助明細表_20__28_基金_29_" style:display-name="PageStyle_對民間團體補〈捐〉助明細表 (基金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林柔綺</dc:creator>
    <dc:date>2022-08-30T08:27:53</dc:date>
    <meta:print-date>2022-06-28T15:37:21</meta:print-date>
    <meta:document-statistic meta:table-count="2" meta:cell-count="902" meta:object-count="0"/>
    <meta:generator>OpenOffice/4.1.11$Win32 OpenOffice.org_project/4111m1$Build-9808</meta:generator>
  </office:meta>
</office:document-meta>
</file>