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609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龜山區公所台電輸變電促協金109年第4季運用情形結算表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2">
            <table:table-cell table:style-name="ce2" office:value-type="string">
              <text:p>回饋金</text:p>
              <text:p>名稱回饋金</text:p>
              <text:p>名稱回饋金</text:p>
              <text:p>名稱回饋金</text:p>
              <text:p>名稱</text:p>
            </table:table-cell>
            <table:table-cell table:style-name="ce2" office:value-type="string">
              <text:p>里別</text:p>
            </table:table-cell>
            <table:table-cell table:style-name="ce2" office:value-type="string">
              <text:p>計畫名稱</text:p>
            </table:table-cell>
            <table:table-cell table:style-name="ce11" office:value-type="string">
              <text:p>預算金額</text:p>
            </table:table-cell>
            <table:table-cell table:style-name="ce14" office:value-type="string">
              <text:p>已執行</text:p>
              <text:p>未核銷金額已執行</text:p>
              <text:p>未核銷金額已執行</text:p>
              <text:p>未核銷金額已執行</text:p>
              <text:p>未核銷金額</text:p>
            </table:table-cell>
            <table:table-cell table:style-name="ce11" office:value-type="string">
              <text:p>保留</text:p>
            </table:table-cell>
            <table:table-cell table:style-name="ce11" office:value-type="string">
              <text:p>已核銷金額</text:p>
            </table:table-cell>
            <table:table-cell table:style-name="ce2" office:value-type="string">
              <text:p>剩餘款</text:p>
            </table:table-cell>
            <table:table-cell table:style-name="ce2" office:value-type="string">
              <text:p>用途別科目</text:p>
            </table:table-cell>
            <table:table-cell table:style-name="ce2" office:value-type="string">
              <text:p>執行課室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 table:number-columns-spanned="1" table:number-rows-spanned="2">
            <text:p>108年台電輸變電促協金</text:p>
          </table:table-cell>
          <table:table-cell table:style-name="ce3" office:value-type="string">
            <text:p>大華里</text:p>
          </table:table-cell>
          <table:table-cell table:style-name="ce9" office:value-type="string">
            <text:p>補助大華里內各公園相關設施增設及修繕<text:span text:style-name="T1">（</text:span><text:span text:style-name="T1">108</text:span><text:span text:style-name="T1">年墊付，</text:span><text:span text:style-name="T1">109</text:span><text:span text:style-name="T1">年</text:span><text:span text:style-name="T1">轉正）補助大華</text:span><text:span text:style-name="T1">里內各公園相關</text:span><text:span text:style-name="T1">設施增設及修繕</text:span><text:span text:style-name="T1">（</text:span><text:span text:style-name="T1">108</text:span><text:span text:style-name="T1">年墊</text:span><text:span text:style-name="T1">付，</text:span><text:span text:style-name="T1">109</text:span><text:span text:style-name="T1">年轉正</text:span><text:span text:style-name="T1">）補助大華里內</text:span><text:span text:style-name="T1">各公園相關設施</text:span><text:span text:style-name="T1">增設及修繕</text:span><text:span text:style-name="T1">（</text:span><text:span text:style-name="T1">108</text:span><text:span text:style-name="T1">年墊</text:span><text:span text:style-name="T1">付，</text:span><text:span text:style-name="T1">109</text:span><text:span text:style-name="T1">年轉正</text:span><text:span text:style-name="T1">）補助大華里內</text:span><text:span text:style-name="T1">各公園相關設施</text:span><text:span text:style-name="T1">增設及修繕</text:span><text:span text:style-name="T1">（</text:span><text:span text:style-name="T1">108</text:span><text:span text:style-name="T1">年墊</text:span><text:span text:style-name="T1">付，</text:span><text:span text:style-name="T1">109</text:span><text:span text:style-name="T1">年轉正</text:span><text:span text:style-name="T1">）</text:span></text:p>
          </table:table-cell>
          <table:table-cell table:style-name="ce12" office:value-type="float" office:value="75000">
            <text:p>75,000 </text:p>
          </table:table-cell>
          <table:table-cell table:style-name="ce12" office:value-type="float" office:value="0">
            <text:p>0 </text:p>
          </table:table-cell>
          <table:table-cell table:style-name="ce12"/>
          <table:table-cell table:style-name="ce12" office:value-type="float" office:value="75000">
            <text:p>75,000 </text:p>
          </table:table-cell>
          <table:table-cell table:style-name="ce12" table:formula="of:=SUM([.D3]-[.E3]-[.F3]-[.G3])" office:value-type="float" office:value="0">
            <text:p>0 </text:p>
          </table:table-cell>
          <table:table-cell table:style-name="ce15" office:value-type="string">
            <text:p>工務業務-農經工作-公園路燈管理-設備及投資-公共建設及設施費</text:p>
          </table:table-cell>
          <table:table-cell table:style-name="ce3" office:value-type="string">
            <text:p>農經課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3" office:value-type="string">
            <text:p>公所運用</text:p>
          </table:table-cell>
          <table:table-cell table:style-name="ce9" office:value-type="string">
            <text:p>公園管理維護、活動、宣導及動物保護等事項<text:span text:style-name="T1">（</text:span><text:span text:style-name="T1">108</text:span><text:span text:style-name="T1">年墊付，</text:span><text:span text:style-name="T1">109</text:span><text:span text:style-name="T1">年轉正）公園管</text:span><text:span text:style-name="T1">理維護、活動、</text:span><text:span text:style-name="T1">宣導及動物保護</text:span><text:span text:style-name="T1">等事項（</text:span><text:span text:style-name="T1">108</text:span><text:span text:style-name="T1">年</text:span><text:span text:style-name="T1">墊付，</text:span><text:span text:style-name="T1">109</text:span><text:span text:style-name="T1">年轉</text:span><text:span text:style-name="T1">正）公園管理維</text:span><text:span text:style-name="T1">護、活動、宣導</text:span><text:span text:style-name="T1">及動物保護等事</text:span><text:span text:style-name="T1">項（</text:span><text:span text:style-name="T1">108</text:span><text:span text:style-name="T1">年墊付</text:span><text:span text:style-name="T1">，</text:span><text:span text:style-name="T1">109</text:span><text:span text:style-name="T1">年轉正）</text:span><text:span text:style-name="T1">公園管理維護、</text:span><text:span text:style-name="T1">活動、宣導及動</text:span><text:span text:style-name="T1">物保護等事項（</text:span><text:span text:style-name="T1">108</text:span><text:span text:style-name="T1">年墊付，</text:span><text:span text:style-name="T1">109</text:span><text:span text:style-name="T1">年轉正）</text:span></text:p>
          </table:table-cell>
          <table:table-cell table:style-name="ce12" office:value-type="float" office:value="75000">
            <text:p>75,000 </text:p>
          </table:table-cell>
          <table:table-cell table:style-name="ce12" office:value-type="float" office:value="0">
            <text:p>0 </text:p>
          </table:table-cell>
          <table:table-cell table:style-name="ce12"/>
          <table:table-cell table:style-name="ce12" office:value-type="float" office:value="74900">
            <text:p>74,900 </text:p>
          </table:table-cell>
          <table:table-cell table:style-name="ce12" table:formula="of:=SUM([.D4]-[.E4]-[.F4]-[.G4])" office:value-type="float" office:value="100">
            <text:p>100 </text:p>
          </table:table-cell>
          <table:table-cell table:style-name="ce15" office:value-type="string">
            <text:p>工務業務-農經工作-公園路燈管理-業務費-一般事務費</text:p>
          </table:table-cell>
          <table:table-cell table:style-name="ce3" office:value-type="string">
            <text:p>農經課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6">
            <text:p>109年台電輸變電促協金</text:p>
          </table:table-cell>
          <table:table-cell table:style-name="ce3" office:value-type="string" table:number-columns-spanned="1" table:number-rows-spanned="2">
            <text:p>大坑里</text:p>
          </table:table-cell>
          <table:table-cell table:style-name="ce9" office:value-type="string">
            <text:p>元宵節聯歡晚會暨新春團拜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4"/>
          <table:table-cell table:style-name="ce9" office:value-type="string">
            <text:p>鄰里志工觀摩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6500">
            <text:p>56,500 </text:p>
          </table:table-cell>
          <table:table-cell table:style-name="ce12" office:value-type="float" office:value="3500">
            <text:p>3,50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3" office:value-type="string" table:number-columns-spanned="1" table:number-rows-spanned="3">
            <text:p>大崗里</text:p>
          </table:table-cell>
          <table:table-cell table:style-name="ce9" office:value-type="string">
            <text:p>宗教民俗及各項藝文活動補助</text:p>
          </table:table-cell>
          <table:table-cell table:style-name="ce12" office:value-type="float" office:value="250000">
            <text:p>250,000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248238">
            <text:p>248,238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1762">
            <text:p>1,762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6">
          <table:covered-table-cell table:number-columns-repeated="2" table:style-name="ce6"/>
          <table:table-cell table:style-name="ce9" office:value-type="string">
            <text:p>環保志工隊各項活動補助</text:p>
          </table:table-cell>
          <table:table-cell table:style-name="ce12" office:value-type="float" office:value="120000">
            <text:p>12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20000">
            <text:p>12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獎補助費-對國內團體之捐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4"/>
          <table:table-cell table:style-name="ce9" office:value-type="string">
            <text:p>大崗社區發展協會各項活動補助</text:p>
          </table:table-cell>
          <table:table-cell table:style-name="ce12" office:value-type="float" office:value="150000">
            <text:p>1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50000">
            <text:p>1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社政業務-社政工作-獎補助費-對國內團體之捐助</text:p>
          </table:table-cell>
          <table:table-cell table:style-name="ce3" office:value-type="string">
            <text:p>社會課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3" office:value-type="string">
            <text:p>大湖里</text:p>
          </table:table-cell>
          <table:table-cell table:style-name="ce9" office:value-type="string">
            <text:p>中秋節活動</text:p>
          </table:table-cell>
          <table:table-cell table:style-name="ce12" office:value-type="float" office:value="230000">
            <text:p>23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30000">
            <text:p>23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table-cell table:style-name="ce6" office:value-type="string" table:number-columns-spanned="1" table:number-rows-spanned="9">
            <text:p>109年台電輸變電促協金</text:p>
          </table:table-cell>
          <table:table-cell table:style-name="ce5" office:value-type="string" table:number-columns-spanned="1" table:number-rows-spanned="9">
            <text:p>大華里</text:p>
          </table:table-cell>
          <table:table-cell table:style-name="ce9" office:value-type="string">
            <text:p>各項藝文活動</text:p>
          </table:table-cell>
          <table:table-cell table:style-name="ce12" office:value-type="float" office:value="800000">
            <text:p>8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800000">
            <text:p>80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8">
          <table:covered-table-cell table:number-columns-repeated="2" table:style-name="ce6"/>
          <table:table-cell table:style-name="ce9" office:value-type="string">
            <text:p>疏濬、清理水溝</text:p>
          </table:table-cell>
          <table:table-cell table:style-name="ce12" office:value-type="float" office:value="300000">
            <text:p>300,000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300000">
            <text:p>3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6" office:value-type="string">
            <text:p>工務業務-農經工作-工程業務-設備及投資-公共建設及設施費</text:p>
          </table:table-cell>
          <table:table-cell table:style-name="ce3" office:value-type="string">
            <text:p>工務課</text:p>
          </table:table-cell>
          <table:table-cell table:number-columns-repeated="1014"/>
        </table:table-row>
        <table:table-row table:style-name="ro9">
          <table:covered-table-cell table:number-columns-repeated="2" table:style-name="ce6"/>
          <table:table-cell table:style-name="ce9" office:value-type="string">
            <text:p>聯誼參訪、各項活動及宣導品購置等</text:p>
          </table:table-cell>
          <table:table-cell table:style-name="ce12" office:value-type="float" office:value="640000">
            <text:p>64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39840">
            <text:p>639,840 </text:p>
          </table:table-cell>
          <table:table-cell table:style-name="ce12" office:value-type="float" office:value="160">
            <text:p>16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9" office:value-type="string">
            <text:p>補助文華國小及大崗國中課後陪讀</text:p>
          </table:table-cell>
          <table:table-cell table:style-name="ce12" office:value-type="float" office:value="150000">
            <text:p>1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50000">
            <text:p>1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獎補助費-對特種基金之補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0">
          <table:covered-table-cell table:number-columns-repeated="2" table:style-name="ce6"/>
          <table:table-cell table:style-name="ce9" office:value-type="string">
            <text:p>文華國小雜項設備採購〈資本門30萬；經常門40萬〉</text:p>
          </table:table-cell>
          <table:table-cell table:style-name="ce12" office:value-type="float" office:value="700000">
            <text:p>7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82510">
            <text:p>682,510 </text:p>
          </table:table-cell>
          <table:table-cell table:style-name="ce12" office:value-type="float" office:value="17490">
            <text:p>17,490 </text:p>
          </table:table-cell>
          <table:table-cell table:style-name="ce16" office:value-type="string">
            <text:p>區政業務-區政工作-獎補助費-對特種基金之補助(資本門30萬；經常門40萬)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1">
          <table:covered-table-cell table:number-columns-repeated="2" table:style-name="ce6"/>
          <table:table-cell table:style-name="ce9" office:value-type="string">
            <text:p>守望相助隊參訪及隊部等各項費用</text:p>
          </table:table-cell>
          <table:table-cell table:style-name="ce12" office:value-type="float" office:value="200000">
            <text:p>2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00000">
            <text:p>20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獎補助費-對國內團體之捐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number-columns-repeated="2" table:style-name="ce6"/>
          <table:table-cell table:style-name="ce9" office:value-type="string">
            <text:p>大華里清寒獎學金</text:p>
          </table:table-cell>
          <table:table-cell table:style-name="ce12" office:value-type="float" office:value="250000">
            <text:p>2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50000">
            <text:p>2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獎補助費-對學生之獎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2">
          <table:covered-table-cell table:number-columns-repeated="2" table:style-name="ce6"/>
          <table:table-cell table:style-name="ce9" office:value-type="string">
            <text:p>大華里中低收、低收入戶、身障及老人各項社會關懷</text:p>
          </table:table-cell>
          <table:table-cell table:style-name="ce12" office:value-type="float" office:value="210000">
            <text:p>21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09600">
            <text:p>209,600 </text:p>
          </table:table-cell>
          <table:table-cell table:style-name="ce12" office:value-type="float" office:value="400">
            <text:p>400 </text:p>
          </table:table-cell>
          <table:table-cell table:style-name="ce15" office:value-type="string">
            <text:p>社政業務-社政工作-獎補助費-社會福利津貼及濟助</text:p>
          </table:table-cell>
          <table:table-cell table:style-name="ce3" office:value-type="string">
            <text:p>社會課</text:p>
          </table:table-cell>
          <table:table-cell table:number-columns-repeated="1014"/>
        </table:table-row>
        <table:table-row table:style-name="ro13">
          <table:covered-table-cell table:number-columns-repeated="2" table:style-name="ce6"/>
          <table:table-cell table:style-name="ce9" office:value-type="string">
            <text:p>大華里大華社區發展協會等各項活動補助</text:p>
          </table:table-cell>
          <table:table-cell table:style-name="ce12" office:value-type="float" office:value="350000">
            <text:p>3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350000">
            <text:p>3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社政業務-社政工作-獎補助費-對國內團體之捐助</text:p>
          </table:table-cell>
          <table:table-cell table:style-name="ce3" office:value-type="string">
            <text:p>社會課</text:p>
          </table:table-cell>
          <table:table-cell table:number-columns-repeated="1014"/>
        </table:table-row>
        <table:table-row table:style-name="ro14">
          <table:table-cell table:style-name="ce6" office:value-type="string" table:number-columns-spanned="1" table:number-rows-spanned="10">
            <text:p>109年台電輸變電促協金</text:p>
          </table:table-cell>
          <table:table-cell table:style-name="ce6" office:value-type="string">
            <text:p>大華里</text:p>
          </table:table-cell>
          <table:table-cell table:style-name="ce9" office:value-type="string">
            <text:p>各公園相關設施增設及修繕、植栽、樹木修剪</text:p>
          </table:table-cell>
          <table:table-cell table:style-name="ce12" office:value-type="float" office:value="800000">
            <text:p>800,000 </text:p>
          </table:table-cell>
          <table:table-cell table:style-name="ce12" office:value-type="float" office:value="0">
            <text:p>0 </text:p>
          </table:table-cell>
          <table:table-cell table:style-name="ce12" office:value-type="float" office:value="800000">
            <text:p>8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6" office:value-type="string">
            <text:p>工務業務-農經工作-公園路燈管理-設備及投資-公共建設及設施費</text:p>
          </table:table-cell>
          <table:table-cell table:style-name="ce3" office:value-type="string">
            <text:p>農經課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3" office:value-type="string" table:number-columns-spanned="1" table:number-rows-spanned="2">
            <text:p>公西里</text:p>
          </table:table-cell>
          <table:table-cell table:style-name="ce9" office:value-type="string">
            <text:p>中秋晚會</text:p>
          </table:table-cell>
          <table:table-cell table:style-name="ce12" office:value-type="float" office:value="130000">
            <text:p>13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30000">
            <text:p>13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5">
          <table:covered-table-cell table:style-name="ce6"/>
          <table:covered-table-cell table:style-name="ce4"/>
          <table:table-cell table:style-name="ce9" office:value-type="string">
            <text:p>里民參訪觀光景點聯誼活動</text:p>
          </table:table-cell>
          <table:table-cell table:style-name="ce12" office:value-type="float" office:value="100000">
            <text:p>1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99950">
            <text:p>99,950 </text:p>
          </table:table-cell>
          <table:table-cell table:style-name="ce12" office:value-type="float" office:value="50">
            <text:p>5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3" office:value-type="string">
            <text:p>文化里</text:p>
          </table:table-cell>
          <table:table-cell table:style-name="ce9" office:value-type="string">
            <text:p>里校聯合運動會、里健行活動、各項活動</text:p>
          </table:table-cell>
          <table:table-cell table:style-name="ce12" office:value-type="float" office:value="230000">
            <text:p>23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27484">
            <text:p>227,484 </text:p>
          </table:table-cell>
          <table:table-cell table:style-name="ce12" office:value-type="float" office:value="2516">
            <text:p>2,516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3" office:value-type="string" table:number-columns-spanned="1" table:number-rows-spanned="2">
            <text:p>文青里</text:p>
          </table:table-cell>
          <table:table-cell table:style-name="ce9" office:value-type="string">
            <text:p>各項民俗節慶及藝文活動</text:p>
          </table:table-cell>
          <table:table-cell table:style-name="ce12" office:value-type="float" office:value="50000">
            <text:p>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0000">
            <text:p>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5">
          <table:covered-table-cell table:style-name="ce6"/>
          <table:covered-table-cell table:style-name="ce4"/>
          <table:table-cell table:style-name="ce9" office:value-type="string">
            <text:p>樂善國小營養午餐</text:p>
          </table:table-cell>
          <table:table-cell table:style-name="ce12" office:value-type="float" office:value="115000">
            <text:p>115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15000">
            <text:p>115,000 </text:p>
          </table:table-cell>
          <table:table-cell table:style-name="ce12" office:value-type="float" office:value="0">
            <text:p>0 </text:p>
          </table:table-cell>
          <table:table-cell table:style-name="ce16" office:value-type="string">
            <text:p>區政業務-區政工作-獎補助費-對特種基金之補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3" office:value-type="string" table:number-columns-spanned="1" table:number-rows-spanned="2">
            <text:p>兔坑里</text:p>
          </table:table-cell>
          <table:table-cell table:style-name="ce9" office:value-type="string">
            <text:p>各項節慶活動</text:p>
          </table:table-cell>
          <table:table-cell table:style-name="ce12" office:value-type="float" office:value="50000">
            <text:p>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0000">
            <text:p>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5">
          <table:covered-table-cell table:style-name="ce6"/>
          <table:covered-table-cell table:style-name="ce4"/>
          <table:table-cell table:style-name="ce9" office:value-type="string">
            <text:p>鄰里業務觀摩</text:p>
          </table:table-cell>
          <table:table-cell table:style-name="ce12" office:value-type="float" office:value="70000">
            <text:p>7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70000">
            <text:p>7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3" office:value-type="string" table:number-columns-spanned="1" table:number-rows-spanned="2">
            <text:p>南上里</text:p>
          </table:table-cell>
          <table:table-cell table:style-name="ce9" office:value-type="string">
            <text:p>重陽節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7400">
            <text:p>57,400 </text:p>
          </table:table-cell>
          <table:table-cell table:style-name="ce12" office:value-type="float" office:value="2600">
            <text:p>2,60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5">
          <table:covered-table-cell table:style-name="ce6"/>
          <table:covered-table-cell table:style-name="ce4"/>
          <table:table-cell table:style-name="ce9" office:value-type="string">
            <text:p>鄰里志工業務觀摩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6">
          <table:table-cell table:style-name="ce6" office:value-type="string" table:number-columns-spanned="1" table:number-rows-spanned="11">
            <text:p>109年台電輸變電促協金</text:p>
          </table:table-cell>
          <table:table-cell table:style-name="ce3" office:value-type="string" table:number-columns-spanned="1" table:number-rows-spanned="2">
            <text:p>南美里</text:p>
          </table:table-cell>
          <table:table-cell table:style-name="ce9" office:value-type="string">
            <text:p>元宵節聯歡晚會暨新春團拜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6">
          <table:covered-table-cell table:style-name="ce6"/>
          <table:covered-table-cell table:style-name="ce4"/>
          <table:table-cell table:style-name="ce9" office:value-type="string">
            <text:p>鄰里志工觀摩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3" office:value-type="string" table:number-columns-spanned="1" table:number-rows-spanned="2">
            <text:p>迴龍里</text:p>
          </table:table-cell>
          <table:table-cell table:style-name="ce9" office:value-type="string">
            <text:p>鄰里志工業務觀摩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4"/>
          <table:table-cell table:style-name="ce9" office:value-type="string">
            <text:p>里民聯誼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5000">
            <text:p>55,000 </text:p>
          </table:table-cell>
          <table:table-cell table:style-name="ce12" office:value-type="float" office:value="5000">
            <text:p>5,00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3" office:value-type="string">
            <text:p>新嶺里</text:p>
          </table:table-cell>
          <table:table-cell table:style-name="ce9" office:value-type="string">
            <text:p>民俗活動</text:p>
          </table:table-cell>
          <table:table-cell table:style-name="ce12" office:value-type="float" office:value="120000">
            <text:p>12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20000">
            <text:p>12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3" office:value-type="string">
            <text:p>楓福里</text:p>
          </table:table-cell>
          <table:table-cell table:style-name="ce9" office:value-type="string">
            <text:p>各項節慶活動</text:p>
          </table:table-cell>
          <table:table-cell table:style-name="ce12" office:value-type="float" office:value="120000">
            <text:p>12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19014">
            <text:p>119,014 </text:p>
          </table:table-cell>
          <table:table-cell table:style-name="ce12" office:value-type="float" office:value="986">
            <text:p>986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" office:value-type="string" table:number-columns-spanned="1" table:number-rows-spanned="3">
            <text:p>楓樹里</text:p>
          </table:table-cell>
          <table:table-cell table:style-name="ce9" office:value-type="string">
            <text:p>各項民俗節慶暨藝文活動</text:p>
          </table:table-cell>
          <table:table-cell table:style-name="ce12" office:value-type="float" office:value="200000">
            <text:p>2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92124">
            <text:p>192,124 </text:p>
          </table:table-cell>
          <table:table-cell table:style-name="ce12" office:value-type="float" office:value="7876">
            <text:p>7,876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covered-table-cell table:number-columns-repeated="2" table:style-name="ce6"/>
          <table:table-cell table:style-name="ce9" office:value-type="string">
            <text:p>志義工觀摩活動</text:p>
          </table:table-cell>
          <table:table-cell table:style-name="ce12" office:value-type="float" office:value="140000">
            <text:p>14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40000">
            <text:p>14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4"/>
          <table:table-cell table:style-name="ce9" office:value-type="string">
            <text:p>健行活動</text:p>
          </table:table-cell>
          <table:table-cell table:style-name="ce12" office:value-type="float" office:value="180000">
            <text:p>18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80000">
            <text:p>18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" office:value-type="string" table:number-columns-spanned="1" table:number-rows-spanned="2">
            <text:p>福源里</text:p>
          </table:table-cell>
          <table:table-cell table:style-name="ce9" office:value-type="string">
            <text:p>各項節慶活動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0000">
            <text:p>6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6">
          <table:covered-table-cell table:style-name="ce6"/>
          <table:covered-table-cell table:style-name="ce4"/>
          <table:table-cell table:style-name="ce9" office:value-type="string">
            <text:p>鄰里志義工業務觀摩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9750">
            <text:p>59,750 </text:p>
          </table:table-cell>
          <table:table-cell table:style-name="ce12" office:value-type="float" office:value="250">
            <text:p>25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11">
            <text:p>109年台電輸變電促協金</text:p>
          </table:table-cell>
          <table:table-cell table:style-name="ce3" office:value-type="string" table:number-columns-spanned="1" table:number-rows-spanned="3">
            <text:p>樂善里</text:p>
          </table:table-cell>
          <table:table-cell table:style-name="ce9" office:value-type="string">
            <text:p>宗教民俗及各項藝文活動</text:p>
          </table:table-cell>
          <table:table-cell table:style-name="ce12" office:value-type="float" office:value="30000">
            <text:p>3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30000">
            <text:p>3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8">
          <table:covered-table-cell table:number-columns-repeated="2" table:style-name="ce6"/>
          <table:table-cell table:style-name="ce9" office:value-type="string">
            <text:p>里健行、各項活動及宣導品購置</text:p>
          </table:table-cell>
          <table:table-cell table:style-name="ce12" office:value-type="float" office:value="85000">
            <text:p>85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85000">
            <text:p>85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4"/>
          <table:table-cell table:style-name="ce9" office:value-type="string">
            <text:p>環保志工隊各項活動補助</text:p>
          </table:table-cell>
          <table:table-cell table:style-name="ce12" office:value-type="float" office:value="50000">
            <text:p>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0000">
            <text:p>5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區政業務-區政工作-獎補助費-對國內團體之捐助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" office:value-type="string" table:number-columns-spanned="1" table:number-rows-spanned="3">
            <text:p>龍華里</text:p>
          </table:table-cell>
          <table:table-cell table:style-name="ce9" office:value-type="string">
            <text:p>中秋節晚會</text:p>
          </table:table-cell>
          <table:table-cell table:style-name="ce12" office:value-type="float" office:value="100000">
            <text:p>10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00000">
            <text:p>10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covered-table-cell table:number-columns-repeated="2" table:style-name="ce6"/>
          <table:table-cell table:style-name="ce9" office:value-type="string">
            <text:p>民俗活動</text:p>
          </table:table-cell>
          <table:table-cell table:style-name="ce12" office:value-type="float" office:value="70000">
            <text:p>7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68620">
            <text:p>68,620 </text:p>
          </table:table-cell>
          <table:table-cell table:style-name="ce12" office:value-type="float" office:value="1380">
            <text:p>1,38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4"/>
          <table:table-cell table:style-name="ce9" office:value-type="string">
            <text:p>志工聯誼觀摩</text:p>
          </table:table-cell>
          <table:table-cell table:style-name="ce12" office:value-type="float" office:value="60000">
            <text:p>6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8400">
            <text:p>58,400 </text:p>
          </table:table-cell>
          <table:table-cell table:style-name="ce12" office:value-type="float" office:value="1600">
            <text:p>1,60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" office:value-type="string">
            <text:p>龍壽里</text:p>
          </table:table-cell>
          <table:table-cell table:style-name="ce9" office:value-type="string">
            <text:p>中秋晚會</text:p>
          </table:table-cell>
          <table:table-cell table:style-name="ce12" office:value-type="float" office:value="120000">
            <text:p>12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14810">
            <text:p>114,810 </text:p>
          </table:table-cell>
          <table:table-cell table:style-name="ce12" office:value-type="float" office:value="5190">
            <text:p>5,19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" office:value-type="string" table:number-columns-spanned="1" table:number-rows-spanned="2">
            <text:p>嶺頂里</text:p>
          </table:table-cell>
          <table:table-cell table:style-name="ce9" office:value-type="string">
            <text:p>民俗活動</text:p>
          </table:table-cell>
          <table:table-cell table:style-name="ce12" office:value-type="float" office:value="150000">
            <text:p>15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49945">
            <text:p>149,945 </text:p>
          </table:table-cell>
          <table:table-cell table:style-name="ce12" office:value-type="float" office:value="55">
            <text:p>55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6">
          <table:covered-table-cell table:style-name="ce6"/>
          <table:covered-table-cell table:style-name="ce4"/>
          <table:table-cell table:style-name="ce9" office:value-type="string">
            <text:p>聯誼、參訪活動</text:p>
          </table:table-cell>
          <table:table-cell table:style-name="ce12" office:value-type="float" office:value="80000">
            <text:p>8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78350">
            <text:p>78,350 </text:p>
          </table:table-cell>
          <table:table-cell table:style-name="ce12" office:value-type="float" office:value="1650">
            <text:p>1,650 </text:p>
          </table:table-cell>
          <table:table-cell table:style-name="ce15" office:value-type="string">
            <text:p>區政業務-區政工作-業務費-一般事務費</text:p>
          </table:table-cell>
          <table:table-cell table:style-name="ce3" office:value-type="string">
            <text:p>民政課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3" office:value-type="string">
            <text:p>舊路里</text:p>
          </table:table-cell>
          <table:table-cell table:style-name="ce9" office:value-type="string">
            <text:p>中秋節活動</text:p>
          </table:table-cell>
          <table:table-cell table:style-name="ce12" office:value-type="float" office:value="520000">
            <text:p>52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520000">
            <text:p>520,000 </text:p>
          </table:table-cell>
          <table:table-cell table:style-name="ce12" office:value-type="float" office:value="0">
            <text:p>0 </text:p>
          </table:table-cell>
          <table:table-cell table:style-name="ce15" office:value-type="string">
            <text:p>文化業務-人文工作-業務費-一般事務費</text:p>
          </table:table-cell>
          <table:table-cell table:style-name="ce3" office:value-type="string">
            <text:p>人文課</text:p>
          </table:table-cell>
          <table:table-cell table:number-columns-repeated="1014"/>
        </table:table-row>
        <table:table-row table:style-name="ro19">
          <table:covered-table-cell table:style-name="ce4"/>
          <table:table-cell table:style-name="ce3" office:value-type="string">
            <text:p>公所運用</text:p>
          </table:table-cell>
          <table:table-cell table:style-name="ce9" office:value-type="string">
            <text:p>低收入戶國民中小學學童參加戶外活動教學費用補助</text:p>
          </table:table-cell>
          <table:table-cell table:style-name="ce12" office:value-type="float" office:value="280000">
            <text:p>280,000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08855">
            <text:p>208,855 </text:p>
          </table:table-cell>
          <table:table-cell table:style-name="ce12" office:value-type="float" office:value="71145">
            <text:p>71,145 </text:p>
          </table:table-cell>
          <table:table-cell table:style-name="ce15" office:value-type="string">
            <text:p>社政業務-社政工作-獎補助費-對特種基金之補助</text:p>
          </table:table-cell>
          <table:table-cell table:style-name="ce3" office:value-type="string">
            <text:p>社會課</text:p>
          </table:table-cell>
          <table:table-cell table:number-columns-repeated="1014"/>
        </table:table-row>
        <table:table-row table:style-name="ro20">
          <table:table-cell table:style-name="ce7" office:value-type="string" table:number-columns-spanned="3" table:number-rows-spanned="1">
            <text:p>合計</text:p>
          </table:table-cell>
          <table:covered-table-cell table:style-name="ce8"/>
          <table:covered-table-cell table:style-name="ce10"/>
          <table:table-cell table:style-name="ce13" table:formula="of:=SUM([.D3:.D51])" office:value-type="float" office:value="8950000">
            <text:p>8,950,000 </text:p>
          </table:table-cell>
          <table:table-cell table:style-name="ce13" table:formula="of:=SUM([.E3:.E51])" office:value-type="float" office:value="0">
            <text:p>0 </text:p>
          </table:table-cell>
          <table:table-cell table:style-name="ce13" table:formula="of:=SUM([.F3:.F51])" office:value-type="float" office:value="1348238">
            <text:p>1,348,238 </text:p>
          </table:table-cell>
          <table:table-cell table:style-name="ce13" table:formula="of:=SUM([.G3:.G51])" office:value-type="float" office:value="7478052">
            <text:p>7,478,052 </text:p>
          </table:table-cell>
          <table:table-cell table:style-name="ce13" table:formula="of:=SUM([.H3:.H51])" office:value-type="float" office:value="123710">
            <text:p>123,710 </text:p>
          </table:table-cell>
          <table:table-cell table:style-name="ce17"/>
          <table:table-cell table:style-name="ce7"/>
          <table:table-cell table:number-columns-repeated="1014"/>
        </table:table-row>
        <table:table-row table:style-name="ro20" table:number-rows-repeated="8">
          <table:table-cell table:number-columns-repeated="1024"/>
        </table:table-row>
        <table:table-row table:style-name="ro21" table:number-rows-repeated="104851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xlnm.Print_Titles" table:base-cell-address="$工作表1.$A$1" table:cell-range-address="$工作表1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801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0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9" meta:object-count="0"/>
    <meta:generator>OpenOffice.org/3.4.1$Win32 OpenOffice.org_project/341m1$Build-9593</meta:generator>
  </office:meta>
</office:document-meta>
</file>