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2.43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8-林口電廠_28_運轉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-林口電廠(運轉中)" table:style-name="ta1" table:print-ranges="'108-林口電廠(運轉中)'.A1:'108-林口電廠(運轉中)'.K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<text:span text:style-name="T1">：</text:span><text:span text:style-name="T2">E003-10002</text:span><text:span text:style-name="T2">協助桃園市政府</text:span><text:span text:style-name="T2">110</text:span><text:span text:style-name="T2">年度發電年度促協金（運轉中）</text:span></text:p>
          </table:table-cell>
          <table:covered-table-cell table:number-columns-repeated="7" table:style-name="ce4"/>
          <table:table-cell table:style-name="ce29"/>
          <table:table-cell table:style-name="ce32" office:value-type="string" table:number-columns-spanned="2" table:number-rows-spanned="1">
            <text:p>單位：新臺幣元；%</text:p>
          </table:table-cell>
          <table:covered-table-cell table:style-name="ce34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8"/>
          <table:covered-table-cell table:style-name="ce30"/>
          <table:table-cell table:style-name="ce33" office:value-type="string" table:number-columns-spanned="2" table:number-rows-spanned="1">
            <text:p>發、輸、變電設施周邊地區或所在地村(里)</text:p>
          </table:table-cell>
          <table:covered-table-cell table:style-name="ce33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5" office:value-type="string">
            <text:p>比例</text:p>
          </table:table-cell>
          <table:table-cell table:style-name="ce38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4" office:value-type="float" office:value="10531000">
            <text:p><text:s/>10,531,000 </text:p>
          </table:table-cell>
          <table:table-cell table:style-name="ce24" office:value-type="float" office:value="38350">
            <text:p><text:s/>38,350 </text:p>
          </table:table-cell>
          <table:table-cell table:style-name="ce24" office:value-type="float" office:value="10461250">
            <text:p><text:s/>10,461,250 </text:p>
          </table:table-cell>
          <table:table-cell table:number-columns-repeated="2" table:style-name="ce24" office:value-type="float" office:value="10499600">
            <text:p><text:s/>10,499,600 </text:p>
          </table:table-cell>
          <table:table-cell table:style-name="ce36" office:value-type="float" office:value="99.7">
            <text:p><text:s/>99.70 </text:p>
          </table:table-cell>
          <table:table-cell table:style-name="ce39" table:number-columns-repeated="1013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辦理大園區及蘆竹區各項公共設施興建</text:p>
          </table:table-cell>
          <table:table-cell table:style-name="ce25" office:value-type="float" office:value="2380957">
            <text:p><text:s/>2,380,957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380957">
            <text:p><text:s/>2,380,957 </text:p>
          </table:table-cell>
          <table:table-cell table:style-name="ce31" office:value-type="float" office:value="2380957">
            <text:p><text:s/>2,380,957 </text:p>
          </table:table-cell>
          <table:table-cell table:style-name="ce25" office:value-type="float" office:value="2380957">
            <text:p><text:s/>2,380,957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辦理大園區及蘆竹區各項福利設施</text:p>
          </table:table-cell>
          <table:table-cell table:style-name="ce25" office:value-type="float" office:value="2751250">
            <text:p><text:s/>2,751,250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751250">
            <text:p><text:s/>2,751,250 </text:p>
          </table:table-cell>
          <table:table-cell table:style-name="ce31" office:value-type="float" office:value="2751250">
            <text:p><text:s/>2,751,250 </text:p>
          </table:table-cell>
          <table:table-cell table:style-name="ce25" office:value-type="float" office:value="2751250">
            <text:p><text:s/>2,751,25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大園區罐仔埤7-12號池周邊綠美化暨內面工改善工程</text:p>
          </table:table-cell>
          <table:table-cell table:style-name="ce26" office:value-type="float" office:value="3169043">
            <text:p><text:s/>3,169,043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3169043">
            <text:p><text:s/>3,169,043 </text:p>
          </table:table-cell>
          <table:table-cell table:style-name="ce31" office:value-type="float" office:value="3169043">
            <text:p><text:s/>3,169,043 </text:p>
          </table:table-cell>
          <table:table-cell table:style-name="ce25" office:value-type="float" office:value="3169043">
            <text:p><text:s/>3,169,043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費</text:p>
          </table:table-cell>
          <table:table-cell table:style-name="ce22" office:value-type="string">
            <text:p>2021桃園藝術巡演蘆竹及大園場</text:p>
          </table:table-cell>
          <table:table-cell table:style-name="ce25" office:value-type="float" office:value="1960000">
            <text:p><text:s/>1,960,000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960000">
            <text:p><text:s/>1,960,000 </text:p>
          </table:table-cell>
          <table:table-cell table:style-name="ce31" office:value-type="float" office:value="1960000">
            <text:p><text:s/>1,960,000 </text:p>
          </table:table-cell>
          <table:table-cell table:style-name="ce25" office:value-type="float" office:value="1960000">
            <text:p><text:s/>1,96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費</text:p>
          </table:table-cell>
          <table:table-cell table:style-name="ce22" office:value-type="string">
            <text:p>大園區南港里環保志工小隊環境教育觀摩暨節電宣導活動</text:p>
          </table:table-cell>
          <table:table-cell table:style-name="ce25" office:value-type="float" office:value="69750">
            <text:p><text:s/>69,750 </text:p>
          </table:table-cell>
          <table:table-cell table:style-name="ce25" office:value-type="float" office:value="38350">
            <text:p><text:s/>38,350 </text:p>
          </table:table-cell>
          <table:table-cell table:style-name="ce25" office:value-type="float" office:value="0">
            <text:p><text:s/>- </text:p>
          </table:table-cell>
          <table:table-cell table:style-name="ce31" office:value-type="float" office:value="38350">
            <text:p><text:s/>38,350 </text:p>
          </table:table-cell>
          <table:table-cell table:style-name="ce25" office:value-type="float" office:value="38350">
            <text:p><text:s/>38,350 </text:p>
          </table:table-cell>
          <table:table-cell table:style-name="ce37" office:value-type="float" office:value="54.98">
            <text:p><text:s/>54.98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業務費</text:p>
          </table:table-cell>
          <table:table-cell table:style-name="ce22" office:value-type="string">
            <text:p>辦理促協金相關文具費用(業務費)</text:p>
          </table:table-cell>
          <table:table-cell table:style-name="ce25" office:value-type="float" office:value="200000">
            <text:p><text:s/>200,000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00000">
            <text:p><text:s/>200,000 </text:p>
          </table:table-cell>
          <table:table-cell table:style-name="ce31" office:value-type="float" office:value="200000">
            <text:p><text:s/>200,000 </text:p>
          </table:table-cell>
          <table:table-cell table:style-name="ce25" office:value-type="float" office:value="200000">
            <text:p><text:s/>20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11" table:number-rows-spanned="5">
            <text:p>1.台電公司110年度發電年度促協金(運轉中)核定經費計10,531,000元。</text:p>
            <text:p>2.案經本府各單位執行後實付經費計38,350元，保留經費計10,461,250元，決算數計10,499,600元。</text:p>
            <text:p>3.賸餘及未執行經費計31,400元。 </text:p>
          </table:table-cell>
          <table:covered-table-cell table:number-columns-repeated="10" table:style-name="ce19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8-林口電廠(運轉中)'.$A$1" table:cell-range-address="$'108-林口電廠(運轉中)'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4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林口電廠_28_運轉中_29_" style:display-name="PageStyle_108-林口電廠(運轉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/4.1.11$Win32 OpenOffice.org_project/4111m1$Build-9808</meta:generator>
  </office:meta>
</office:document-meta>
</file>