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011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12cm" style:keep-together="true" fo:keep-together="auto"/>
    </style:style>
    <style:style style:name="表格1.4" style:family="table-row">
      <style:table-row-properties style:min-row-height="2.009cm" style:keep-together="true" fo:keep-together="auto"/>
    </style:style>
    <style:style style:name="表格1.5" style:family="table-row">
      <style:table-row-properties style:min-row-height="0.873cm" style:keep-together="true" fo:keep-together="auto"/>
    </style:style>
    <style:style style:name="表格1.7" style:family="table-row">
      <style:table-row-properties style:min-row-height="5.489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5.743cm" style:keep-together="true" fo:keep-together="auto"/>
    </style:style>
    <style:style style:name="表格1.9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998cm" fo:margin-right="0cm" fo:line-height="0.882cm" fo:text-indent="-1.997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3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1.503cm" svg:y="0.291cm" svg:width="2.173cm" svg:height="0.882cm" draw:z-index="0"><draw:text-box><text:p text:style-name="Standard"><text:span text:style-name="T1">個人使用</text:span></text:p></draw:text-box></draw:frame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2">利害關係人申請公職人員迴避申請書</text:span></text:p>
            <text:p text:style-name="P9"><text:span text:style-name="T3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申請人</text:p>
          </table:table-cell>
          <table:table-cell table:style-name="表格1.B2" table:number-rows-spanned="2" office:value-type="string">
            <text:p text:style-name="P2">姓名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office:value-type="string">
            <text:p text:style-name="P2">出生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2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2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聯絡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被申請迴避公職人員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服務機關</text:p>
            <text:p text:style-name="P2">團體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受理申請之機關團體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應迴避事項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應迴避理由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利害關係之所在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/>
      <text:p text:style-name="P10"><text:span text:style-name="T5">申請人簽名或蓋章：</text:span><text:span text:style-name="T6"> <text:s text:c="16"/></text:span></text:p>
      <text:p text:style-name="P11"/>
      <text:p text:style-name="P13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8-12-18T16:15:00</meta:creation-date>
    <dc:creator>陳彥璋</dc:creator>
    <dc:date>2018-12-18T16:15:00</dc:date>
    <meta:print-date>2018-12-18T15:31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06" meta:character-count="148"/>
    <meta:generator>OpenOffice.org/3.4.1$Win32 OpenOffice.org_project/341m1$Build-9593</meta:generator>
  </office:meta>
</office:document-meta>
</file>