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公職人員利益衝突迴避法第14條第2項</text:span></text:p>
      <text:p text:style-name="P8"><text:span text:style-name="T2">公職人員及關係人身分關係揭露表</text:span></text:p>
      <text:p text:style-name="P10"><text:span text:style-name="T4">【A.事前揭露】：本表由公職人員或關係人填寫</text:span></text:p>
      <text:p text:style-name="P30"><text:span text:style-name="T16">（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19">□</text:span><text:span text:style-name="T3">公職人員</text:span><text:span text:style-name="T7">（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6">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7"><text:span text:style-name="T1">□公職人員之</text:span><text:span text:style-name="T10">配偶或共同生活之家屬。姓名：</text:span><text:span text:style-name="T13"> <text:s text:c="9"/></text:span></text:p>
            <text:p text:style-name="P1"><text:span text:style-name="T10">□公職人員二親等以內親屬。</text:span></text:p>
            <text:p text:style-name="P18"><text:span text:style-name="T10"><text:s text:c="2"/>親屬稱謂：</text:span><text:span text:style-name="T13"> <text:s text:c="7"/></text:span><text:span text:style-name="T8">(填寫親屬稱謂例如：兒媳、女婿、兄嫂、弟媳、連襟、妯娌)</text:span></text:p>
            <text:p text:style-name="P1"><text:span text:style-name="T10"><text:s text:c="2"/>姓名：</text:span><text:span text:style-name="T13">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4">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7">經公職人員進用之機要人員</text:span></text:p>
          </table:table-cell>
          <table:covered-table-cell/>
          <table:table-cell table:style-name="表格2.B4" table:number-columns-spanned="2"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table-row>
      </table:table>
      <text:p text:style-name="P19"/>
      <text:p text:style-name="P6"/>
      <text:p text:style-name="P20"><text:span text:style-name="T3">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琬琳</dc:creator>
    <meta:editing-cycles>2</meta:editing-cycles>
    <meta:print-date>2018-11-05T01:49:00</meta:print-date>
    <meta:creation-date>2022-05-26T06:10:00</meta:creation-date>
    <dc:date>2022-05-26T06:10:00</dc:date>
    <meta:editing-duration>P0D</meta:editing-duration>
    <meta:generator>OpenOffice/4.1.11$Win32 OpenOffice.org_project/4111m1$Build-9808</meta:generator>
    <meta:document-statistic meta:table-count="2" meta:image-count="0" meta:object-count="0" meta:page-count="2" meta:paragraph-count="108" meta:word-count="2353" meta:character-count="265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