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752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6.25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4.13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43處工業區">
      <style:table-properties table:display="true" style:writing-mode="lr-tb"/>
    </style:style>
    <style:style style:name="ta2" style:family="table" style:master-page-name="PageStyle_5f_參照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工業區名稱)" table:allow-empty-cell="true" table:display-list="unsorted" table:base-cell-address="參照.F3">
          <table:help-message table:display="true"/>
          <table:error-message table:message-type="stop" table:display="true"/>
        </table:content-validation>
        <table:content-validation table:name="val2" table:condition="of:cell-content-is-in-list(工作年資)" table:allow-empty-cell="true" table:display-list="unsorted" table:base-cell-address="參照.H3">
          <table:help-message table:display="true"/>
          <table:error-message table:message-type="stop" table:display="true"/>
        </table:content-validation>
        <table:content-validation table:name="val3" table:condition="of:cell-content-is-in-list(國民健康署補助對象)" table:allow-empty-cell="true" table:display-list="unsorted" table:base-cell-address="參照.I3">
          <table:help-message table:display="true"/>
          <table:error-message table:message-type="stop" table:display="true"/>
        </table:content-validation>
      </table:content-validations>
      <table:table table:name="43處工業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符合桃園市擴大肺癌篩檢計畫-43處工業區設籍桃園市且40歲以上，工作10年以上者之名冊</text:p>
          </table:table-cell>
          <table:covered-table-cell table:number-columns-repeated="8"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身分證字號</text:p>
          </table:table-cell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戶籍地</text:p>
          </table:table-cell>
          <table:table-cell table:style-name="ce5" office:value-type="string" calcext:value-type="string">
            <text:p>43處工業區名稱</text:p>
          </table:table-cell>
          <table:table-cell table:style-name="ce5" office:value-type="string" calcext:value-type="string">
            <text:p>事業單位名稱（廠別）</text:p>
          </table:table-cell>
          <table:table-cell table:style-name="ce5" office:value-type="string" calcext:value-type="string">
            <text:p>工作年資是否達十年以上</text:p>
          </table:table-cell>
          <table:table-cell table:style-name="ce5" office:value-type="string" calcext:value-type="string">
            <text:p>是否國民健康署補助對象</text:p>
          </table:table-cell>
          <table:table-cell table:number-columns-repeated="16375"/>
        </table:table-row>
        <table:table-row table:style-name="ro1">
          <table:table-cell table:style-name="ce2" office:value-type="float" office:value="1" calcext:value-type="float">
            <text:p>1 </text:p>
          </table:table-cell>
          <table:table-cell table:style-name="ce5" office:value-type="string" calcext:value-type="string">
            <text:p>黃阿傑(範例)</text:p>
          </table:table-cell>
          <table:table-cell table:style-name="ce5" office:value-type="string" calcext:value-type="string">
            <text:p>H123456789</text:p>
          </table:table-cell>
          <table:table-cell table:style-name="ce2" office:value-type="float" office:value="41" calcext:value-type="float">
            <text:p>41 </text:p>
          </table:table-cell>
          <table:table-cell table:style-name="ce5" office:value-type="string" calcext:value-type="string">
            <text:p>桃園市</text:p>
          </table:table-cell>
          <table:table-cell table:style-name="ce5" table:content-validation-name="val1" office:value-type="string" calcext:value-type="string">
            <text:p>觀音工業區</text:p>
          </table:table-cell>
          <table:table-cell table:style-name="ce5" office:value-type="string" calcext:value-type="string">
            <text:p>銘銘精密股份有限公司</text:p>
          </table:table-cell>
          <table:table-cell table:style-name="ce5" table:content-validation-name="val2" office:value-type="string" calcext:value-type="string">
            <text:p>是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number-columns-repeated="16375"/>
        </table:table-row>
        <table:table-row table:style-name="ro1" table:number-rows-repeated="80">
          <table:table-cell table:style-name="ce2"/>
          <table:table-cell table:style-name="ce5" table:number-columns-repeated="2"/>
          <table:table-cell table:style-name="ce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 table:content-validation-name="val3"/>
          <table:table-cell table:number-columns-repeated="16375"/>
        </table:table-row>
        <table:table-row table:style-name="ro2" table:number-rows-repeated="1048492">
          <table:table-cell table:number-columns-repeated="5"/>
          <table:table-cell table:content-validation-name="val1"/>
          <table:table-cell/>
          <table:table-cell table:content-validation-name="val2"/>
          <table:table-cell table:content-validation-name="val3"/>
          <table:table-cell table:number-columns-repeated="16375"/>
        </table:table-row>
        <table:table-row table:style-name="ro2">
          <table:table-cell table:number-columns-repeated="5"/>
          <table:table-cell table:content-validation-name="val1"/>
          <table:table-cell/>
          <table:table-cell table:content-validation-name="val2"/>
          <table:table-cell table:content-validation-name="val3"/>
          <table:table-cell table:number-columns-repeated="16375"/>
        </table:table-row>
      </table:table>
      <table:table table:name="參照" table:style-name="ta2">
        <table:table-column table:style-name="co10" table:number-columns-repeated="3" table:default-cell-style-name="Default"/>
        <table:table-column table:style-name="co11" table:number-columns-repeated="16381" table:default-cell-style-name="Default"/>
        <table:table-row table:style-name="ro2">
          <table:table-cell office:value-type="string" calcext:value-type="string">
            <text:p>工業區名稱</text:p>
          </table:table-cell>
          <table:table-cell office:value-type="string" calcext:value-type="string">
            <text:p>工作年資是否達十年以上</text:p>
          </table:table-cell>
          <table:table-cell office:value-type="string" calcext:value-type="string">
            <text:p>是否國民健康署補助對象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中壢工業區</text:p>
          </table:table-cell>
          <table:table-cell table:number-columns-repeated="2" office:value-type="string" calcext:value-type="string">
            <text:p>是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觀音工業區</text:p>
          </table:table-cell>
          <table:table-cell table:number-columns-repeated="2" office:value-type="string" calcext:value-type="string">
            <text:p>否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桃園幼獅工業區（含桃園幼獅擴大工業用地）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大園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平鎮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林口工三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龜山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環保科技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華亞科技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永安工業用地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龍潭烏樹林工業用地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海湖坑口工業用地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新竹科學工業園區龍潭基地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科技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大潭濱海特定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林口工四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龍潭渴望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北部特定工業區（龜山中油煉油廠）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東和鋼鐵報編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日禕紡織報編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大興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許厝港段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大洋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太平洋電線電纜申編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華新麗華工業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沙崙產業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市楊梅區仁美段產業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市科技工業區第二期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銅鑼圈段（龍潭高揚工業區）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龍潭工業園區（龍潭華映公司）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高山頂段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觀塘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下陰影窩段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長榮集團大園產業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山隆大園物流產業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南興段（大溪太平洋電纜公司）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美超微科技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東和觀音產業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宥辰八德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桃園智慧倉儲物流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中壢大江工業園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大園長發工業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南崁地區都市計畫工業區</text:p>
          </table:table-cell>
          <table:table-cell table:number-columns-repeated="16383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國健署資格" table:base-cell-address="$43處工業區.$A$1" table:expression="#REF!"/>
        <table:named-range table:name="國民健康署補助對象" table:base-cell-address="$43處工業區.$A$1" table:cell-range-address="$參照.$C$1:.$C$3"/>
        <table:named-range table:name="工作年資" table:base-cell-address="$43處工業區.$A$1" table:cell-range-address="$參照.$B$1:.$B$3"/>
        <table:named-expression table:name="工作年資1" table:base-cell-address="$43處工業區.$A$1" table:expression="#REF!"/>
        <table:named-expression table:name="工作年資2" table:base-cell-address="$43處工業區.$A$1" table:expression="#REF!"/>
        <table:named-expression table:name="工業區" table:base-cell-address="$43處工業區.$A$1" table:expression="#REF!"/>
        <table:named-range table:name="工業區名稱" table:base-cell-address="$43處工業區.$A$1" table:cell-range-address="$參照.$A$1:.$A$44"/>
        <table:named-expression table:name="業務範疇1" table:base-cell-address="$43處工業區.$A$1" table:expression="#REF!"/>
        <table:named-expression table:name="業務範疇2" table:base-cell-address="$43處工業區.$A$1" table:expression="#REF!"/>
        <table:named-expression table:name="殯葬服務單位" table:base-cell-address="$43處工業區.$A$1" table:expression="#REF!"/>
        <table:named-expression table:name="特殊作業1" table:base-cell-address="$43處工業區.$A$1" table:expression="#REF!"/>
        <table:named-expression table:name="特殊作業2" table:base-cell-address="$43處工業區.$A$1" table:expression="#REF!"/>
        <table:named-expression table:name="觀光夜市" table:base-cell-address="$43處工業區.$A$1" table:expression="#REF!"/>
      </table:named-expressions>
      <table:database-ranges>
        <table:database-range table:name="__Anonymous_Sheet_DB__0" table:target-range-address="43處工業區.A2:43處工業區.I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43處工業區" style:display-name="PageStyle_43處工業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照" style:display-name="PageStyle_參照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駱立意</dc:creator>
    <meta:print-date>2023-02-16T10:44:23</meta:print-date>
    <meta:creation-date>2023-02-16T01:24:10</meta:creation-date>
    <dc:date>2024-04-15T03:18:30</dc:date>
    <meta:generator>LibreOffice/7.4.2.3$Windows_x86 LibreOffice_project/382eef1f22670f7f4118c8c2dd222ec7ad009daf</meta:generator>
    <meta:document-statistic meta:table-count="2" meta:cell-count="69" meta:object-count="0"/>
    <meta:user-defined meta:name="AppVersion">16.0300</meta:user-defined>
    <meta:user-defined meta:name="Company">桃園市政府衛生局</meta:user-defined>
  </office:meta>
</office:document-meta>
</file>