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Default">
      <style:paragraph-properties fo:text-align="center" style:justify-single-word="false"/>
    </style:style>
    <style:style style:name="P3" style:family="paragraph" style:parent-style-name="Default">
      <style:paragraph-properties fo:line-height="0.706cm"/>
      <style:text-properties style:font-name="標楷體" fo:font-size="14pt" style:font-name-asian="標楷體1" style:font-size-asian="14pt" style:font-name-complex="標楷體1" style:font-size-complex="14pt"/>
    </style:style>
    <style:style style:name="P4" style:family="paragraph" style:parent-style-name="Default">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P5" style:family="paragraph" style:parent-style-name="Default">
      <style:paragraph-properties fo:margin-left="2.002cm" fo:margin-right="0cm" fo:line-height="0.882cm" fo:text-align="justify" style:justify-single-word="false" fo:text-indent="-0.998cm" style:auto-text-indent="false"/>
      <style:text-properties style:font-name="標楷體" fo:font-size="14pt" style:font-name-asian="標楷體1" style:font-size-asian="14pt" style:font-name-complex="標楷體1" style:font-size-complex="14pt"/>
    </style:style>
    <style:style style:name="P6" style:family="paragraph" style:parent-style-name="Default">
      <style:paragraph-properties fo:line-height="0.882cm" fo:text-align="justify" style:justify-single-word="false"/>
      <style:text-properties style:font-name="標楷體" fo:font-size="14pt" style:font-name-asian="標楷體1" style:font-size-asian="14pt" style:font-name-complex="標楷體1" style:font-size-complex="14pt"/>
    </style:style>
    <style:style style:name="P7" style:family="paragraph" style:parent-style-name="Default">
      <style:paragraph-properties fo:line-height="0.706cm"/>
    </style:style>
    <style:style style:name="P8" style:family="paragraph" style:parent-style-name="Default">
      <style:paragraph-properties fo:line-height="0.706cm" fo:text-align="justify" style:justify-single-word="false"/>
    </style:style>
    <style:style style:name="P9" style:family="paragraph" style:parent-style-name="Default">
      <style:paragraph-properties fo:line-height="0.882cm" fo:text-align="justify" style:justify-single-word="false"/>
    </style:style>
    <style:style style:name="P10" style:family="paragraph" style:parent-style-name="Default">
      <style:paragraph-properties fo:margin-left="0.998cm" fo:margin-right="0cm" fo:line-height="0.882cm" fo:text-align="justify" style:justify-single-word="false" fo:text-indent="0cm" style:auto-text-indent="false"/>
    </style:style>
    <style:style style:name="P11" style:family="paragraph" style:parent-style-name="Default">
      <style:paragraph-properties fo:margin-left="2.002cm" fo:margin-right="0cm" fo:line-height="0.882cm" fo:text-align="justify" style:justify-single-word="false" fo:text-indent="-0.998cm" style:auto-text-indent="false"/>
    </style:style>
    <style:style style:name="P12" style:family="paragraph" style:parent-style-name="Default">
      <style:paragraph-properties fo:line-height="0.882cm"/>
    </style:style>
    <style:style style:name="P13" style:family="paragraph" style:parent-style-name="Frame_20_contents">
      <style:paragraph-properties fo:text-align="center" style:justify-single-word="false"/>
    </style:style>
    <style:style style:name="P14" style:family="paragraph" style:parent-style-name="Standard">
      <style:paragraph-properties fo:line-height="0.882cm"/>
    </style:style>
    <style:style style:name="P15" style:family="paragraph" style:parent-style-name="Text_20_body_20__28_user_29_">
      <style:paragraph-properties fo:line-height="0.706cm" fo:text-align="center" style:justify-single-word="false"/>
    </style:style>
    <style:style style:name="P16" style:family="paragraph" style:parent-style-name="Text_20_body_20__28_user_29_">
      <style:paragraph-properties fo:margin-top="0.233cm" fo:margin-bottom="0.233cm" style:contextual-spacing="false" fo:line-height="0.741cm" fo:text-align="justify" style:justify-single-word="false" style:vertical-align="auto">
        <style:tab-stops>
          <style:tab-stop style:position="0.501cm"/>
        </style:tab-stops>
      </style:paragraph-properties>
    </style:style>
    <style:style style:name="P17"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size="18pt" fo:font-weight="bold" style:font-name-asian="標楷體1" style:font-size-asian="18pt" style:font-weight-asian="bold" style:font-name-complex="標楷體1" style:font-size-complex="18pt"/>
    </style:style>
    <style:style style:name="T4"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fo:font-size="18pt" fo:font-weight="bold" style:font-name-asian="標楷體1" style:font-size-asian="18pt" style:font-weight-asian="bold" style:font-size-complex="18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fo:font-size="14pt" style:font-name-asian="標楷體1" style:font-size-asian="14pt" style:font-size-complex="14pt"/>
    </style:style>
    <style:style style:name="T10" style:family="text">
      <style:text-properties fo:font-size="14pt" style:letter-kerning="false" style:font-name-asian="標楷體1" style:font-size-asian="14pt" style:font-size-complex="14pt"/>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91cm" fo:min-width="2.083cm" fo:padding-top="0.127cm" fo:padding-bottom="0.127cm" fo:padding-left="0.254cm" fo:padding-right="0.254cm" fo:wrap-option="wrap" fo:margin-left="0cm" fo:margin-right="0.056cm" fo:margin-top="0cm" fo:margin-bottom="0.06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5"><draw:custom-shape text:anchor-type="char" draw:z-index="0" draw:name="Text Box 8" draw:style-name="gr1" draw:text-style-name="P17" svg:width="2.59cm" svg:height="0.944cm" svg:x="0cm" svg:y="-1.009cm"><text:p text:style-name="Frame_20_contents"><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1" draw:text-style-name="P17" svg:width="2.59cm" svg:height="0.944cm" svg:x="0cm" svg:y="-1.012cm"><text:p text:style-name="P13"><text:span text:style-name="T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113年度桃園市智慧製造服務中心補助申請</text:span><text:span text:style-name="T3">輔導服務</text:span></text:p>
      <text:p text:style-name="P2"><text:span text:style-name="T4">受輔導同意書</text:span></text:p>
      <text:p text:style-name="P3"/>
      <text:p text:style-name="P7"><text:span text:style-name="T5">茲同意 </text:span><text:span text:style-name="T6">勤業眾信風險管理諮詢股份有限公司</text:span><text:span text:style-name="T8">(</text:span><text:span text:style-name="T6">以下簡稱甲方</text:span><text:span text:style-name="T8">)</text:span><text:span text:style-name="T9"> 依112年度桃園市產業智慧製造升級轉型輔導委託專業服務案申請受輔導所載之相關規範，</text:span><text:span text:style-name="T5">提供本公司</text:span><text:span text:style-name="T6"> <text:s text:c="14"/></text:span></text:p>
      <text:p text:style-name="P8"><text:span text:style-name="T9">(</text:span><text:span text:style-name="T5">以下簡稱乙方</text:span><text:span text:style-name="T9">)</text:span><text:span text:style-name="T5">相關輔導諮詢及計畫申請協助等服務。</text:span></text:p>
      <text:p text:style-name="P4"/>
      <text:p text:style-name="P9"><text:span text:style-name="T5">一、輔導服務說明 </text:span></text:p>
      <text:p text:style-name="P10"><text:span text:style-name="T5">由甲方提供乙方計畫申請輔導、專案審查與執行過程作業諮詢、領域輔導團專家技術諮詢，由產官學各領域專家提供包含但不限於，製程相關智慧製造、數位轉型技術診斷、低碳化與專案執行推動等輔導服務。 </text:span></text:p>
      <text:p text:style-name="P10"><text:span text:style-name="T5">甲方提供乙方之顧問諮詢服務屬無償性質，具體輔導工作、方法與執行產出由乙方提出需求後，經甲乙雙方溝通確認後，由甲方指派輔導人員與專家顧問提供服務。 </text:span></text:p>
      <text:p text:style-name="P9"><text:span text:style-name="T5">二、權責義務 </text:span></text:p>
      <text:p text:style-name="P11"><text:span text:style-name="T9">(</text:span><text:span text:style-name="T5">一</text:span><text:span text:style-name="T9">)</text:span><text:span text:style-name="T5">雙方認知任一方於討論合作項目時將可能揭露特定資訊予他方，雙方同意對於收受與本輔導同意書有關之資訊，應遵守資訊保密之約定。</text:span></text:p>
      <text:p text:style-name="P11"><text:span text:style-name="T9">(二)</text:span><text:span text:style-name="T5">乙方應配合計畫申請需求提供對應資訊，本案執行單位提供之輔導諮詢服務依據資料之完整性與正確性進行。</text:span></text:p>
      <text:p text:style-name="P11"><text:span text:style-name="T9">(三)乙方同意甲方可將輔導歷程與計畫成果，經乙方確認後於授權範圍內，提供予甲方與桃園市政府作為產業示範案例推廣。</text:span></text:p>
      <text:p text:style-name="P11"><text:span text:style-name="T9">(四)本申請書所提供之個人資料及其他計畫申請資料，已確認當事人皆已瞭解並同意提供。</text:span></text:p>
      <text:p text:style-name="P5"/>
      <text:p text:style-name="P16"><text:span text:style-name="T10">本公司已詳閱同意書，了解並同意配合載明之權利義務及注意事項。</text:span></text:p>
      <text:p text:style-name="P6"/>
      <text:p text:style-name="P12"><text:span text:style-name="T5">受輔導廠商：　　　　　　　　　　　　</text:span><text:span text:style-name="T9">(</text:span><text:span text:style-name="T5">用印</text:span><text:span text:style-name="T9">) </text:span></text:p>
      <text:p text:style-name="P12"><text:span text:style-name="T5">公司地址 <text:s/>：　　　　　　　　　　　　</text:span></text:p>
      <text:p text:style-name="P12"><text:span text:style-name="T5">統一編號 <text:s/>：　　　　　　　　　　　　</text:span></text:p>
      <text:p text:style-name="P14"><text:span text:style-name="T5">代　表　人：　　　　　　　　　　　　</text:span><text:span text:style-name="T9">(</text:span><text:span text:style-name="T5">用印</text:span><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Heading_20_3_20_Char"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df"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ocx"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s-img"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Comment_20_Text_20_Char"/>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inn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loext:linked-style-name="annotation_20_text"/>
    <style:style style:name="Comment_20_Subject_20_Char" style:display-name="Comment Subject Char" style:family="text" style:parent-style-name="Comment_20_Text_20_Char" loext:linked-style-name="annotation_20_subjec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723cm" fo:margin-left="1.5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ng, Jessica Y.</meta:initial-creator>
    <dc:creator>Hsu, Alex W.</dc:creator>
    <meta:editing-cycles>3</meta:editing-cycles>
    <meta:print-date>2024-02-16T02:40:00</meta:print-date>
    <meta:creation-date>2024-02-16T02:53:00</meta:creation-date>
    <dc:date>2024-02-16T02:53:00</dc:date>
    <meta:editing-duration>P0D</meta:editing-duration>
    <meta:generator>LibreOffice/7.4.2.3$Windows_x86 LibreOffice_project/382eef1f22670f7f4118c8c2dd222ec7ad009daf</meta:generator>
    <meta:document-statistic meta:table-count="0" meta:image-count="0" meta:object-count="0" meta:page-count="1" meta:paragraph-count="19" meta:word-count="577" meta:character-count="658" meta:non-whitespace-character-count="581"/>
    <meta:user-defined meta:name="AppVersion">16.0000</meta:user-defined>
    <meta:user-defined meta:name="ContentTypeId">0x010100A5DF8DDED1E5434891A04C4D250358B3</meta:user-defined>
    <meta:user-defined meta:name="GrammarlyDocumentId">02c8e075-70dd-4a92-be1c-2187a31b6ce2</meta:user-defined>
    <meta:user-defined meta:name="MSIP_Label_ea60d57e-af5b-4752-ac57-3e4f28ca11dc_ActionId">23812093-d3be-47b3-87eb-b08a8814ace0</meta:user-defined>
    <meta:user-defined meta:name="MSIP_Label_ea60d57e-af5b-4752-ac57-3e4f28ca11dc_ContentBits" meta:value-type="string">0</meta:user-defined>
    <meta:user-defined meta:name="MSIP_Label_ea60d57e-af5b-4752-ac57-3e4f28ca11dc_Enabled" meta:value-type="string">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4-01-24T10:20:42Z</meta:user-defined>
    <meta:user-defined meta:name="MSIP_Label_ea60d57e-af5b-4752-ac57-3e4f28ca11dc_SiteId" meta:value-type="string">36da45f1-dd2c-4d1f-af13-5abe46b99921</meta:user-defined>
    <meta:template xlink:type="simple" xlink:actuate="onRequest" xlink:title="Normal.dotm" xlink:href=""/>
  </office:meta>
</office:document-meta>
</file>