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10" style:parent-style-name="Standarduser" style:family="paragraph">
      <style:paragraph-properties fo:text-align="justify" fo:line-height="0.3194in" fo:margin-left="1.3388in" fo:text-indent="-0.3541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1" style:parent-style-name="Standarduser" style:family="paragraph">
      <style:paragraph-properties fo:text-align="justify" fo:line-height="0.3194in" fo:margin-left="1.3388in" fo:text-indent="-0.1965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2" style:parent-style-name="Standarduser" style:family="paragraph">
      <style:paragraph-properties fo:text-align="justify" fo:line-height="0.3194in" fo:margin-left="1.3388in" fo:text-indent="-0.1965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3" style:parent-style-name="Standarduser" style:family="paragraph">
      <style:paragraph-properties fo:text-align="justify" fo:line-height="0.3194in" fo:margin-left="1.3388in" fo:text-indent="-0.1965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4" style:parent-style-name="Standarduser" style:family="paragraph">
      <style:paragraph-properties fo:text-align="justify" fo:line-height="0.3194in" fo:margin-left="1.3388in" fo:text-indent="-0.1965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5" style:parent-style-name="Standarduser" style:family="paragraph">
      <style:paragraph-properties fo:text-align="justify" fo:line-height="0.3194in" fo:margin-left="1.3777in" fo:text-indent="-0.3937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6" style:parent-style-name="Standarduser" style:family="paragraph">
      <style:paragraph-properties fo:text-align="justify" fo:line-height="0.3194in" fo:margin-left="1.3777in" fo:text-indent="-0.3937in">
        <style:tab-stops/>
      </style:paragraph-properties>
      <style:text-properties style:font-name-complex="Calibri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513in" fo:text-indent="-0.5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text-align="justify" fo:line-height="0.3194in" fo:margin-left="0.5902in" fo:text-inden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194in"/>
      <style:text-properties style:font-name-asian="標楷體" style:font-name-complex="標楷體" fo:font-size="16pt" style:font-size-asian="16pt" style:font-size-complex="16pt" style:language-asian="zh" style:country-asian="TW"/>
    </style:style>
    <style:style style:name="P30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1" style:parent-style-name="Standard" style:family="paragraph">
      <style:text-properties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工廠危險物品投保公共意外責任保險辦法</text:span><text:span text:style-name="T3">第三條、第六條修正條文</text:span></text:p>
      <text:p text:style-name="P4"/>
      <text:p text:style-name="P5"><text:span text:style-name="T6">第三條</text:span><text:span text:style-name="T7"><text:s text:c="4"/></text:span><text:span text:style-name="T8">本保險之保險契約內容，應符合下列規定</text:span><text:span text:style-name="T9">：</text:span></text:p>
      <text:p text:style-name="P10">一、最低保險金額如下：</text:p>
      <text:p text:style-name="P11">(一)每一個人身體傷亡：新臺幣六百萬元。</text:p>
      <text:p text:style-name="P12">(二)每一意外事故傷亡：新臺幣三千萬元。</text:p>
      <text:p text:style-name="P13">(三)每一意外事故財物損失：新臺幣六百萬元。</text:p>
      <text:p text:style-name="P14">(四)保險期間總保險金額：新臺幣七千二百萬元。</text:p>
      <text:p text:style-name="P15">二、自負額：被保險人對每一保險事故賠償，須先負擔約定之自負額；其自負額，最高不超過損失金額百分之十。</text:p>
      <text:p text:style-name="P16">三、保險費：依危險物品之種類、管制數量及相關風險，逐案議定。</text:p>
      <text:p text:style-name="P17"><text:span text:style-name="T18">第六條</text:span><text:span text:style-name="T19"><text:s text:c="4"/></text:span><text:span text:style-name="T20">本辦法自發布後三個月施行。</text:span></text:p>
      <text:p text:style-name="P21"><text:span text:style-name="T22">本辦法中華民國</text:span><text:span text:style-name="T23">一百十三年</text:span><text:span text:style-name="T24">四</text:span><text:span text:style-name="T25">月</text:span><text:span text:style-name="T26">二十四</text:span><text:span text:style-name="T27">日修正條文，自一百十三年六月一日施行</text:span><text:span text:style-name="T28">。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 fo:margin-bottom="0.1111in" fo:line-height="103%"/>
      <style:text-properties style:font-name="Calibri" style:font-name-asian="新細明體" style:font-name-complex="Calibri" fo:font-size="11pt" style:font-size-asian="11pt" style:font-size-complex="11pt" style:language-asian="zh" style:country-asian="TW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 fo:hyphenate="false"/>
    </style:style>
    <style:style style:name="頁首" style:display-name="頁首" style:family="paragraph" style:parent-style-name="HeaderandFooter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慧君</dc:creator>
    <meta:creation-date>2024-05-03T03:09:00Z</meta:creation-date>
    <dc:date>2024-05-03T03:09:00Z</dc:date>
    <meta:print-date>2024-04-17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