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777in" fo:margin-left="0.784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777in" fo:margin-left="0.784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 fo:margin-left="1.5652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2777in" fo:margin-left="1.5652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2777in" fo:margin-left="0.784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777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2777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2777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2777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2777in" fo:margin-left="0.7868in" fo:text-indent="0.393in">
        <style:tab-stops/>
      </style:paragraph-properties>
    </style:style>
  </office:automatic-styles>
  <office:body>
    <office:text text:use-soft-page-breaks="true">
      <text:p text:style-name="P1"><text:span text:style-name="T3">工廠危險物品申報辦法第十一條、第十二條修正條文</text:span></text:p>
      <text:p text:style-name="P4"/>
      <text:p text:style-name="P5">第十一條<text:s text:c="4"/>工廠負責人應於工廠製造、加工或使用危險物品達管制量以上之次日起十日內，以網路申報系統向直轄市、縣（市）主管機關申報。</text:p>
      <text:p text:style-name="P6">前項申報完成後，工廠負責人應於每年一月、七月定期向直轄市、縣（市）主管機關申報。</text:p>
      <text:p text:style-name="P7">工廠負責人於第一項或前項申報完成後，工廠製造、加工或使用危險物品有下列變更情形之一者，應於事實發生次日起十日內，以網路申報系統向直轄市、縣(市)主管機關申報：</text:p>
      <text:p text:style-name="P8">一、製造、加工或使用危險物品之數量，超過前次申報數量，且超過部分之數量達管制量以上。</text:p>
      <text:p text:style-name="P9">二、新增製造、加工或使用危險物品範圍或種類，且該危險物品之數量達管制量以上。</text:p>
      <text:p text:style-name="P10">前三項申報內容如有誤寫、誤算或其他類此之顯然錯誤，或有應檢附書圖、文件漏未檢附者，直轄市、縣（市）主管機關得命申報人於十五日內完成補正；如仍未依規定補正者，視為違反本辦法中有關申報內容、申報期限之規定或申報不實。</text:p>
      <text:p text:style-name="P11">第十二條<text:s text:c="4"/>本辦法自發布後三個月施行。</text:p>
      <text:p text:style-name="P12">本辦法中華民國一百年十一月二十三日修正條文，自一百零一年一月一日施行。</text:p>
      <text:p text:style-name="P13">本辦法中華民國一百零六年十一月三日修正條文，自一百零八年一月一日施行。</text:p>
      <text:p text:style-name="P14">本辦法中華民國一百零七年九月十八日修正條文，自一百零七年十月一日施行。</text:p>
      <text:p text:style-name="P15">本辦法中華民國一百十三年四月二十四日修正條文，自一百十三年六月一日施行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定工廠登記辦法部分條文修正條文</dc:title>
    <dc:description/>
    <dc:subject/>
    <meta:initial-creator>侯安璟</meta:initial-creator>
    <dc:creator>徐慧君</dc:creator>
    <meta:creation-date>2024-05-03T03:07:00Z</meta:creation-date>
    <dc:date>2024-05-03T03:07:00Z</dc:date>
    <meta:print-date>2020-04-24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