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02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0.931cm"/>
    </style:style>
    <style:style style:name="表格1.G" style:family="table-column">
      <style:table-column-properties style:column-width="1.505cm"/>
    </style:style>
    <style:style style:name="表格1.H" style:family="table-column">
      <style:table-column-properties style:column-width="1.057cm"/>
    </style:style>
    <style:style style:name="表格1.I" style:family="table-column">
      <style:table-column-properties style:column-width="1.439cm"/>
    </style:style>
    <style:style style:name="表格1.J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4.501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1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bookmark text:name="_Hlk80084851"/>公務員</text:p>
          </table:table-cell>
          <table:table-cell table:style-name="表格1.B1" office:value-type="string">
            <text:p text:style-name="P4">服務單位</text:p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7">職稱</text:p>
          </table:table-cell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office:value-type="string">
            <text:p text:style-name="P7">姓名</text:p>
          </table:table-cell>
          <table:table-cell table:style-name="表格1.I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2">相關人</text:p>
          </table:table-cell>
          <table:table-cell table:style-name="表格1.B2" office:value-type="string">
            <text:p text:style-name="P7">服務機關（構）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7">職稱</text:p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7">姓名</text:p>
          </table:table-cell>
          <table:table-cell table:style-name="表格1.I2" table:number-columns-spanned="2" office:value-type="string">
            <text:p text:style-name="P12"/>
          </table:table-cell>
          <table:covered-table-cell/>
        </table:table-row>
        <table:table-row table:style-name="表格1.2">
          <table:covered-table-cell table:style-name="表格1.A1"/>
          <table:table-cell table:style-name="表格1.B3" office:value-type="string">
            <text:p text:style-name="P7">通訊地址</text:p>
          </table:table-cell>
          <table:table-cell table:style-name="表格1.C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2">聯絡電話</text:p>
          </table:table-cell>
          <table:table-cell table:style-name="表格1.I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3"/>
            <text:p text:style-name="P2">有無</text:p>
            <text:p text:style-name="P2">職務上</text:p>
            <text:p text:style-name="P2">利害關係</text:p>
          </table:table-cell>
          <table:table-cell table:style-name="表格1.A4" table:number-columns-spanned="9" office:value-type="string">
            <text:p text:style-name="P9"><text:span text:style-name="T3">□有</text:span></text:p>
            <text:p text:style-name="P9"><text:span text:style-name="T3"><text:s text:c="4"/>□業務往來、指揮監督或費用補（獎）助等關係。</text:span></text:p>
            <text:p text:style-name="P10"><text:span text:style-name="T3">□</text:span><text:span text:style-name="T3">正在尋求、進行或已訂立承</text:span><text:span text:style-name="T3">攬</text:span><text:span text:style-name="T3">、買賣或其他契約關係。</text:span></text:p>
            <text:p text:style-name="P11"><text:span text:style-name="T3">□</text:span><text:span text:style-name="T3">其他因</text:span><text:span text:style-name="T3">本</text:span><text:span text:style-name="T3">機關</text:span><text:span text:style-name="T3">（構）</text:span><text:span text:style-name="T3">業務之</text:span><text:span text:style-name="T3">決定、</text:span><text:span text:style-name="T3">執行或不</text:span><text:span text:style-name="T3">執</text:span><text:span text:style-name="T3">行，將遭受有利或不利之影響。</text:span></text:p>
            <text:p text:style-name="Standard"><text:span text:style-name="T3">□</text:span><text:span text:style-name="T1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事由</text:p>
          </table:table-cell>
          <table:table-cell table:style-name="表格1.A4" table:number-columns-spanned="9" office:value-type="string">
            <text:p text:style-name="Standard"><text:span text:style-name="T3">□</text:span><text:span text:style-name="T1">受贈財物□飲宴應酬□請託關說□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事件</text:p>
            <text:p text:style-name="P2">內容大要</text:p>
          </table:table-cell>
          <table:table-cell table:style-name="表格1.A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處理情形與建議</text:p>
          </table:table-cell>
          <table:table-cell table:style-name="表格1.A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備註</text:p>
          </table:table-cell>
          <table:table-cell table:style-name="表格1.A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7">簽報程序</text:p>
            <text:p text:style-name="P7"/>
          </table:table-cell>
          <table:table-cell table:style-name="表格1.B9" table:number-columns-spanned="2" office:value-type="string">
            <text:p text:style-name="P4">政風機構</text:p>
          </table:table-cell>
          <table:covered-table-cell/>
          <table:table-cell table:style-name="表格1.D9" table:number-columns-spanned="3" office:value-type="string">
            <text:p text:style-name="P4">會辦單位</text:p>
          </table:table-cell>
          <table:covered-table-cell/>
          <table:covered-table-cell/>
          <table:table-cell table:style-name="表格1.G9" table:number-columns-spanned="3" office:value-type="string">
            <text:p text:style-name="P4">核稿</text:p>
          </table:table-cell>
          <table:covered-table-cell/>
          <table:covered-table-cell/>
          <table:table-cell table:style-name="表格1.J9" office:value-type="string">
            <text:p text:style-name="P4">核閱(決行)</text:p>
          </table:table-cell>
        </table:table-row>
        <table:table-row table:style-name="表格1.10">
          <table:covered-table-cell table:style-name="表格1.A1"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D10" table:number-columns-spanned="3" office:value-type="string">
            <text:p text:style-name="P14"/>
          </table:table-cell>
          <table:covered-table-cell/>
          <table:covered-table-cell/>
          <table:table-cell table:style-name="表格1.G10" table:number-columns-spanned="3" office:value-type="string">
            <text:p text:style-name="P15"/>
          </table:table-cell>
          <table:covered-table-cell/>
          <table:covered-table-cell/>
          <table:table-cell table:style-name="表格1.J10" office:value-type="string">
            <text:p text:style-name="P8"/>
          </table:table-cell>
        </table:table-row>
      </table:table>
      <text:p text:style-name="P1"><text:span text:style-name="T5">桃園市政府經濟發展局</text:span><text:span text:style-name="T5"><text:line-break/></text:span><text:span text:style-name="T5">受贈財物、飲宴應酬、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請託關說、贈受財物、飲宴應酬及其他公務倫理事件登錄表</dc:title>
    <dc:subject/>
    <meta:keyword/>
    <meta:initial-creator>法務部</meta:initial-creator>
    <meta:creation-date>2021-08-17T16:00:00</meta:creation-date>
    <dc:creator>曾惠翎</dc:creator>
    <dc:date>2021-08-17T16:00:00</dc:date>
    <meta:print-date>2021-08-17T15:51:00</meta:print-date>
    <meta:editing-cycles>2</meta:editing-cycles>
    <meta:document-statistic meta:table-count="1" meta:image-count="0" meta:object-count="0" meta:page-count="1" meta:paragraph-count="30" meta:word-count="232" meta:character-count="237" meta:non-whitespace-character-count="232"/>
    <meta:generator>LibreOffice/7.4.2.3$Windows_x86 LibreOffice_project/382eef1f22670f7f4118c8c2dd222ec7ad009daf</meta:generator>
  </office:meta>
</office:document-meta>
</file>