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988cm" fo:text-align="justify" style:justify-single-word="false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margin-left="1.235cm" fo:margin-right="0cm" fo:line-height="0.988cm" fo:text-align="justify" style:justify-single-word="false" fo:text-indent="-1.235cm" style:auto-text-indent="false"/>
    </style:style>
    <style:style style:name="P6" style:family="paragraph" style:parent-style-name="Standard">
      <style:paragraph-properties fo:margin-left="0.776cm" fo:margin-right="0cm" fo:margin-top="0.635cm" fo:margin-bottom="0cm" style:contextual-spacing="false" fo:line-height="0.706cm" fo:text-indent="-0.776cm" style:auto-text-indent="false"/>
    </style:style>
    <style:style style:name="P7" style:family="paragraph" style:parent-style-name="Standard">
      <style:paragraph-properties fo:margin-left="0.621cm" fo:margin-right="0cm" fo:margin-top="0.635cm" fo:margin-bottom="0cm" style:contextual-spacing="false" fo:line-height="0.847cm" fo:text-indent="-0.621cm" style:auto-text-indent="false"/>
    </style:style>
    <style:style style:name="P8" style:family="paragraph" style:parent-style-name="Standard">
      <style:paragraph-properties fo:margin-left="0.621cm" fo:margin-right="0cm" fo:line-height="0.847cm" fo:text-indent="-0.621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d0d0d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ff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公共營業場所</text:span></text:p>
      <text:p text:style-name="P2"><text:span text:style-name="T1">免強制投保公共意外責任險切結書</text:span></text:p>
      <text:p text:style-name="P3"><text:span text:style-name="T2">負責人</text:span><text:span text:style-name="T3"> <text:s text:c="13"/></text:span><text:span text:style-name="T2">設立之公司（商業）名稱</text:span><text:span text:style-name="T3"> <text:s text:c="20"/></text:span></text:p>
      <text:p text:style-name="P3"><text:span text:style-name="T2">統一編號</text:span><text:span text:style-name="T3"> <text:s text:c="13"/></text:span></text:p>
      <text:p text:style-name="P4"><text:span text:style-name="T2">營業場所地址</text:span><text:span text:style-name="T5">：</text:span><text:span text:style-name="T3"> <text:s text:c="58"/></text:span></text:p>
      <text:p text:style-name="P4"><text:span text:style-name="T3">係屬表列勾選項目之公共營業場所</text:span><text:span text:style-name="T2">，於申請設立或變更登記時免依「桃園市公共營業場所強制投保公共意外責任險自治條例」規定，檢附投保公共意外責任險保險單，特此切結，如有不實，願負一切法律責任，並同意撤銷原公司（商業）登記。</text:span><text:bookmark text:name="_GoBack"/></text:p>
      <text:p text:style-name="P5"><text:span text:style-name="T2">□ 1.JZ99080美容美髮服務業之□美髮、□美甲、□美睫、□新娘秘書、□傳統整復推拿業之國術館</text:span><text:span text:style-name="T6">。</text:span></text:p>
      <text:p text:style-name="P5"><text:span text:style-name="T2">□ 2.J801030競技及運動場館業撞球場、健身中心、保齡球館以外場所。</text:span></text:p>
      <text:p text:style-name="P5"><text:span text:style-name="T6">□ 3.F501060餐館業</text:span><text:span text:style-name="T8">、F501030飲料店業、F501990其他餐飲業營業</text:span><text:span text:style-name="T6">場所樓地板面積未達200平方公尺(實際樓地板面積為</text:span><text:span text:style-name="T7"> <text:s text:c="5"/></text:span><text:span text:style-name="T6">平方公尺或</text:span><text:span text:style-name="T7"> <text:s text:c="5"/></text:span><text:span text:style-name="T6">坪)。</text:span></text:p>
      <text:p text:style-name="P5"><text:span text:style-name="T6">□ 4.F399990其他綜合零售業營業場所樓地板面積未達500平方公尺(實際樓地板面積為</text:span><text:span text:style-name="T7"> <text:s text:c="5"/></text:span><text:span text:style-name="T6">平方公尺或</text:span><text:span text:style-name="T7"> <text:s text:c="5"/></text:span><text:span text:style-name="T6">坪)。</text:span></text:p>
      <text:p text:style-name="P5"><text:span text:style-name="T6">□ 5.F301010百貨公司業、F301020超級市場業營業場所樓地板面積未達500平方公尺(實際樓地板面積為</text:span><text:span text:style-name="T7"> <text:s text:c="5"/></text:span><text:span text:style-name="T6">平方公尺或</text:span><text:span text:style-name="T7"> <text:s text:c="5"/></text:span><text:span text:style-name="T6">坪)。</text:span></text:p>
      <text:p text:style-name="P6"><text:span text:style-name="T1">此致 <text:s text:c="2"/>桃園市政府</text:span></text:p>
      <text:p text:style-name="P7"><text:span text:style-name="T4">立書人(負責人)：</text:span></text:p>
      <text:p text:style-name="P8"><text:span text:style-name="T4">身分證字號：</text:span></text:p>
      <text:p text:style-name="P8"><text:span text:style-name="T4">戶籍地址：</text:span><text:span text:style-name="T9"> </text:span></text:p>
      <text:p text:style-name="P8"><text:span text:style-name="T4">連絡電話：</text:span></text:p>
      <text:p text:style-name="P8"><text:span text:style-name="T4">中華民國 <text:s text:c="13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翁意婷</meta:initial-creator>
    <dc:creator>羅苡寧</dc:creator>
    <meta:editing-cycles>4</meta:editing-cycles>
    <meta:print-date>2016-10-18T02:18:00</meta:print-date>
    <meta:creation-date>2024-03-28T11:52:00</meta:creation-date>
    <dc:date>2024-03-29T08:45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7" meta:word-count="404" meta:character-count="657" meta:non-whitespace-character-count="468"/>
    <meta:user-defined meta:name="AppVersion">16.0000</meta:user-defined>
    <meta:template xlink:type="simple" xlink:actuate="onRequest" xlink:title="Normal" xlink:href=""/>
  </office:meta>
</office:document-meta>
</file>