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indent="0.6cm" style:auto-text-indent="false"/>
      <style:text-properties style:font-name="標楷體" fo:font-size="17pt" style:font-name-asian="標楷體1" style:font-size-asian="17pt" style:font-size-complex="17pt"/>
    </style:style>
    <style:style style:name="P8" style:family="paragraph" style:parent-style-name="Standard">
      <style:paragraph-properties fo:margin-left="0cm" fo:margin-right="0cm" fo:text-indent="0.6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6pt" style:font-name-asian="標楷體1" style:font-size-asian="26pt" style:text-combine="lines"/>
    </style:style>
    <style:style style:name="T5" style:family="text">
      <style:text-properties style:font-name="標楷體" fo:font-size="24pt" style:font-name-asian="標楷體1" style:font-size-asian="24pt" style:text-combine="lines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7pt" style:font-name-asian="標楷體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工 廠 用 水 切 結 書</text:span></text:p>
      <text:p text:style-name="P2"><text:span text:style-name="T2">具切結書人（廠名）</text:span></text:p>
      <text:p text:style-name="P3"><text:span text:style-name="T2">於桃園市 <text:s text:c="4"/>區 <text:s text:c="4"/>里 <text:s text:c="5"/>路(街) </text:span><text:bookmark text:name="_GoBack"/><text:span text:style-name="T2"><text:s text:c="2"/>巷 <text:s text:c="3"/>弄 <text:s text:c="2"/>號</text:span></text:p>
      <text:p text:style-name="P3"><text:span text:style-name="T2">申請工廠 </text:span><text:span text:style-name="T4">登 <text:s text:c="5"/>記 <text:s text:c="2"/>變更登記</text:span><text:span text:style-name="T2">，茲切結本廠用水（含工業用水及民生用水）皆無使用自來水，如有不實矇蔽等情事，致違反相關法令規定者，具切結人願負法律一切責任，絕無異議。若日後本廠開始使用自來水，再依「工廠管理輔導法」第16條規定向 鈞府辦理變更登記。謹具此切結書隨同申請案送請</text:span></text:p>
      <text:p text:style-name="Standard"><text:span text:style-name="T2">貴府核存。</text:span></text:p>
      <text:p text:style-name="P5"/>
      <text:p text:style-name="P4"><text:span text:style-name="T3">此致</text:span></text:p>
      <text:p text:style-name="P3"><text:span text:style-name="T6">桃園市政府</text:span></text:p>
      <text:p text:style-name="P6"/>
      <text:p text:style-name="P6"/>
      <text:p text:style-name="P3"><text:span text:style-name="T7">立切結書人</text:span></text:p>
      <text:p text:style-name="P8"><text:span text:style-name="T7">廠名：</text:span></text:p>
      <text:p text:style-name="P8"><text:span text:style-name="T7">負責人：</text:span></text:p>
      <text:p text:style-name="P8"><text:span text:style-name="T7">身分證字號：</text:span></text:p>
      <text:p text:style-name="P8"><text:span text:style-name="T7">住址：</text:span></text:p>
      <text:p text:style-name="P7"/>
      <text:p text:style-name="P9"><text:soft-page-break/><text:span text:style-name="T7">中華民國年月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儀儒</meta:initial-creator>
    <dc:creator>陳儀儒</dc:creator>
    <meta:editing-cycles>2</meta:editing-cycles>
    <meta:print-date>2023-07-21T02:10:00</meta:print-date>
    <meta:creation-date>2023-07-21T03:18:00</meta:creation-date>
    <dc:date>2023-07-21T03:18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3" meta:word-count="198" meta:character-count="242" meta:non-whitespace-character-count="199"/>
    <meta:user-defined meta:name="AppVersion">16.0000</meta:user-defined>
    <meta:template xlink:type="simple" xlink:actuate="onRequest" xlink:title="Normal" xlink:href=""/>
  </office:meta>
</office:document-meta>
</file>