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結 書</text:span></text:p>
      <text:p text:style-name="Standard"><text:span text:style-name="T1">具切結書人 <text:s text:c="14"/>負責人</text:span></text:p>
      <text:p text:style-name="Standard"><text:span text:style-name="T1">廠址：</text:span></text:p>
      <text:p text:style-name="Standard"><text:span text:style-name="T1">(地號： <text:s text:c="24"/>）</text:span></text:p>
      <text:p text:style-name="P2"><text:span text:style-name="T1">設立工廠，茲切結絕不影響鄰近居民安寧及污</text:span><text:bookmark text:name="_GoBack"/><text:span text:style-name="T1">染附近環境衛生等情事，如有不實，願依法接受有關法令辦理或註銷工廠登記，絕無異議並放棄先訴抗辯權，恐空口無憑，特立此切結書為憑。</text:span></text:p>
      <text:p text:style-name="P3"/>
      <text:p text:style-name="Standard"><text:span text:style-name="T1">此致</text:span></text:p>
      <text:p text:style-name="Standard"><text:span text:style-name="T1">桃園市政府</text:span></text:p>
      <text:p text:style-name="P3"/>
      <text:p text:style-name="P3"/>
      <text:p text:style-name="Standard"><text:span text:style-name="T1">立切結書人：</text:span></text:p>
      <text:p text:style-name="Standard"><text:span text:style-name="T1">負責人：</text:span></text:p>
      <text:p text:style-name="Standard"><text:span text:style-name="T1">廠址：</text:span></text:p>
      <text:p text:style-name="P3"/>
      <text:p text:style-name="P3"/>
      <text:p text:style-name="P4"><text:span text:style-name="T1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儀儒</meta:initial-creator>
    <dc:creator>陳儀儒</dc:creator>
    <meta:editing-cycles>2</meta:editing-cycles>
    <meta:creation-date>2023-07-21T05:50:00</meta:creation-date>
    <dc:date>2023-07-21T05:50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1" meta:word-count="129" meta:character-count="174" meta:non-whitespace-character-count="129"/>
    <meta:user-defined meta:name="AppVersion">16.0000</meta:user-defined>
    <meta:template xlink:type="simple" xlink:actuate="onRequest" xlink:title="Normal" xlink:href=""/>
  </office:meta>
</office:document-meta>
</file>