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1cm" fo:margin-right="0cm" fo:line-height="0.776cm" fo:text-indent="-1cm" style:auto-text-indent="false"/>
    </style:style>
    <style:style style:name="P3"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4" style:family="paragraph" style:parent-style-name="List_20_Paragraph" style:list-style-name="WWNum15">
      <style:paragraph-properties fo:margin-left="2.752cm" fo:margin-right="0cm" fo:line-height="0.776cm" fo:text-align="justify" style:justify-single-word="false" fo:text-indent="-0.751cm" style:auto-text-indent="false">
        <style:tab-stops>
          <style:tab-stop style:position="2cm"/>
          <style:tab-stop style:position="2.501cm"/>
        </style:tab-stops>
      </style:paragraph-properties>
    </style:style>
    <style:style style:name="P5"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6" style:family="paragraph" style:parent-style-name="List_20_Paragraph" style:list-style-name="WWNum10">
      <style:paragraph-properties fo:margin-left="2cm" fo:margin-right="0cm" fo:line-height="0.776cm" fo:text-align="justify" style:justify-single-word="false" fo:text-indent="-1.15cm" style:auto-text-indent="false"/>
    </style:style>
    <style:style style:name="P7" style:family="paragraph" style:parent-style-name="List_20_Paragraph" style:list-style-name="WWNum5">
      <style:paragraph-properties fo:margin-left="2cm" fo:margin-right="0cm" fo:line-height="0.776cm" fo:orphans="2" fo:widows="2" fo:text-indent="-1.139cm" style:auto-text-indent="false"/>
    </style:style>
    <style:style style:name="P8" style:family="paragraph" style:parent-style-name="List_20_Paragraph" style:list-style-name="WWNum5">
      <style:paragraph-properties fo:margin-left="1.752cm" fo:margin-right="0cm" fo:line-height="0.776cm" fo:orphans="2" fo:widows="2" fo:text-indent="-1cm" style:auto-text-indent="false"/>
    </style:style>
    <style:style style:name="P9" style:family="paragraph" style:parent-style-name="List_20_Paragraph" style:list-style-name="WWNum8">
      <style:paragraph-properties fo:margin-left="2cm" fo:margin-right="0cm" fo:line-height="0.776cm" fo:orphans="2" fo:widows="2" fo:text-indent="-1.139cm" style:auto-text-indent="false"/>
    </style:style>
    <style:style style:name="P10" style:family="paragraph" style:parent-style-name="List_20_Paragraph">
      <style:paragraph-properties fo:margin-left="1cm" fo:margin-right="0cm" fo:line-height="0.776cm" fo:orphans="2" fo:widows="2" fo:text-indent="0cm" style:auto-text-indent="false"/>
    </style:style>
    <style:style style:name="P11" style:family="paragraph" style:parent-style-name="List_20_Paragraph" style:list-style-name="WWNum11">
      <style:paragraph-properties fo:margin-left="2cm" fo:margin-right="0cm" fo:line-height="0.776cm" fo:orphans="2" fo:widows="2" fo:text-indent="-1cm" style:auto-text-indent="false"/>
    </style:style>
    <style:style style:name="P12" style:family="paragraph" style:parent-style-name="List_20_Paragraph" style:list-style-name="WWNum6">
      <style:paragraph-properties fo:margin-left="3cm" fo:margin-right="0cm" fo:line-height="0.776cm" fo:text-indent="-1cm" style:auto-text-indent="false"/>
    </style:style>
    <style:style style:name="P13" style:family="paragraph" style:parent-style-name="List_20_Paragraph" style:list-style-name="WWNum7">
      <style:paragraph-properties fo:margin-left="3cm" fo:margin-right="0cm" fo:line-height="0.776cm" fo:text-indent="-1cm" style:auto-text-indent="false"/>
    </style:style>
    <style:style style:name="P14" style:family="paragraph" style:parent-style-name="List_20_Paragraph" style:list-style-name="WWNum12">
      <style:paragraph-properties fo:margin-left="2.501cm" fo:margin-right="0cm" fo:line-height="0.776cm" fo:text-indent="-1cm" style:auto-text-indent="false"/>
    </style:style>
    <style:style style:name="P15" style:family="paragraph" style:parent-style-name="Standard">
      <style:paragraph-properties fo:margin-top="0.635cm" fo:margin-bottom="0cm" style:contextual-spacing="false" fo:line-height="0.882cm" fo:text-align="center" style:justify-single-word="false"/>
    </style:style>
    <style:style style:name="P16" style:family="paragraph" style:parent-style-name="Standard">
      <style:paragraph-properties fo:line-height="0.776cm" fo:text-align="end" style:justify-single-word="false"/>
    </style:style>
    <style:style style:name="P17" style:family="paragraph" style:parent-style-name="Standard">
      <style:paragraph-properties fo:line-height="0.776cm" fo:text-align="end" style:justify-single-word="false">
        <style:tab-stops>
          <style:tab-stop style:position="3.752cm"/>
        </style:tab-stops>
      </style:paragraph-properties>
    </style:style>
    <style:style style:name="P18" style:family="paragraph" style:parent-style-name="Standard">
      <style:paragraph-properties fo:line-height="0.776cm" fo:text-align="justify" style:justify-single-word="false"/>
    </style:style>
    <style:style style:name="P19" style:family="paragraph" style:parent-style-name="Standard">
      <style:paragraph-properties fo:margin-left="1.748cm" fo:margin-right="0cm" fo:line-height="0.776cm" fo:text-align="justify" style:justify-single-word="false" fo:text-indent="0cm" style:auto-text-indent="false">
        <style:tab-stops>
          <style:tab-stop style:position="2cm"/>
          <style:tab-stop style:position="2.501cm"/>
        </style:tab-stops>
      </style:paragraph-properties>
    </style:style>
    <style:style style:name="P20" style:family="paragraph" style:parent-style-name="Standard">
      <style:paragraph-properties fo:margin-left="0.988cm" fo:margin-right="0cm" fo:line-height="0.776cm" fo:text-align="justify" style:justify-single-word="false" fo:text-indent="-0.988cm" style:auto-text-indent="false"/>
    </style:style>
    <style:style style:name="P21" style:family="paragraph" style:parent-style-name="Standard">
      <style:paragraph-properties fo:margin-left="0.938cm" fo:margin-right="0cm" fo:line-height="0.776cm" fo:text-align="justify" style:justify-single-word="false" fo:text-indent="-0.938cm" style:auto-text-indent="false"/>
    </style:style>
    <style:style style:name="P22" style:family="paragraph" style:parent-style-name="Standard">
      <style:paragraph-properties fo:margin-left="0.938cm" fo:margin-right="0cm" fo:line-height="0.776cm" fo:text-align="justify" style:justify-single-word="false" fo:text-indent="-0.938cm" style:auto-text-indent="false">
        <style:tab-stops>
          <style:tab-stop style:position="1.251cm"/>
        </style:tab-stops>
      </style:paragraph-properties>
    </style:style>
    <style:style style:name="P23" style:family="paragraph" style:parent-style-name="Standard">
      <style:paragraph-properties fo:margin-left="0.889cm" fo:margin-right="0cm" fo:line-height="0.776cm" fo:text-align="justify" style:justify-single-word="false" fo:text-indent="-0.889cm" style:auto-text-indent="false"/>
    </style:style>
    <style:style style:name="P24" style:family="paragraph" style:parent-style-name="Standard">
      <style:paragraph-properties fo:margin-left="0.977cm" fo:margin-right="0cm" fo:line-height="0.776cm" fo:text-align="justify" style:justify-single-word="false" fo:text-indent="0.014cm" style:auto-text-indent="false"/>
    </style:style>
    <style:style style:name="P25" style:family="paragraph" style:parent-style-name="Standard">
      <style:paragraph-properties fo:margin-left="2.249cm" fo:margin-right="0cm" fo:line-height="0.776cm" fo:text-align="justify" style:justify-single-word="false" fo:text-indent="-1.245cm" style:auto-text-indent="false"/>
    </style:style>
    <style:style style:name="P26" style:family="paragraph" style:parent-style-name="Standard">
      <style:paragraph-properties fo:margin-left="0.998cm" fo:margin-right="0cm" fo:line-height="0.776cm" fo:text-align="justify" style:justify-single-word="false" fo:text-indent="0.002cm" style:auto-text-indent="false"/>
    </style:style>
    <style:style style:name="P27" style:family="paragraph" style:parent-style-name="Standard">
      <style:paragraph-properties fo:margin-left="0.998cm" fo:margin-right="0cm" fo:line-height="0.776cm" fo:text-align="justify" style:justify-single-word="false" fo:text-indent="0cm" style:auto-text-indent="false"/>
    </style:style>
    <style:style style:name="P28" style:family="paragraph" style:parent-style-name="Standard">
      <style:paragraph-properties fo:margin-left="0.998cm" fo:margin-right="0cm" fo:line-height="0.776cm" fo:text-align="justify" style:justify-single-word="false" fo:text-indent="-0.998cm" style:auto-text-indent="false"/>
    </style:style>
    <style:style style:name="P29" style:family="paragraph" style:parent-style-name="Standard">
      <style:paragraph-properties fo:margin-left="0.751cm" fo:margin-right="0cm" fo:line-height="0.776cm" fo:text-align="justify" style:justify-single-word="false" fo:text-indent="-0.751cm" style:auto-text-indent="false"/>
    </style:style>
    <style:style style:name="P30" style:family="paragraph" style:parent-style-name="Standard">
      <style:paragraph-properties fo:margin-left="1.408cm" fo:margin-right="0cm" fo:line-height="0.776cm" fo:text-align="justify" style:justify-single-word="false" fo:text-indent="-1.408cm" style:auto-text-indent="false"/>
    </style:style>
    <style:style style:name="P31" style:family="paragraph" style:parent-style-name="Standard">
      <style:paragraph-properties fo:margin-left="1.506cm" fo:margin-right="0cm" fo:line-height="0.776cm" fo:text-align="justify" style:justify-single-word="false" fo:text-indent="-1.506cm" style:auto-text-indent="false"/>
    </style:style>
    <style:style style:name="P32" style:family="paragraph" style:parent-style-name="Standard">
      <style:paragraph-properties fo:margin-left="1.235cm" fo:margin-right="0cm" fo:line-height="0.776cm" fo:text-align="justify" style:justify-single-word="false" fo:text-indent="-1.235cm" style:auto-text-indent="false"/>
    </style:style>
    <style:style style:name="P33" style:family="paragraph" style:parent-style-name="Standard">
      <style:paragraph-properties fo:margin-left="1.432cm" fo:margin-right="0cm" fo:line-height="0.776cm" fo:text-align="justify" style:justify-single-word="false" fo:text-indent="-1.432cm" style:auto-text-indent="false"/>
    </style:style>
    <style:style style:name="P34" style:family="paragraph" style:parent-style-name="Standard">
      <style:paragraph-properties fo:margin-left="2.494cm" fo:margin-right="0cm" fo:line-height="0.776cm" fo:text-indent="-0.746cm" style:auto-text-indent="false">
        <style:tab-stops>
          <style:tab-stop style:position="2cm"/>
          <style:tab-stop style:position="2.501cm"/>
        </style:tab-stops>
      </style:paragraph-properties>
    </style:style>
    <style:style style:name="P35" style:family="paragraph" style:parent-style-name="Standard">
      <style:paragraph-properties fo:margin-left="2.439cm" fo:margin-right="0cm" fo:line-height="0.776cm" fo:text-indent="-0.691cm" style:auto-text-indent="false">
        <style:tab-stops>
          <style:tab-stop style:position="2cm"/>
          <style:tab-stop style:position="2.501cm"/>
        </style:tab-stops>
      </style:paragraph-properties>
    </style:style>
    <style:style style:name="P36" style:family="paragraph" style:parent-style-name="Standard">
      <style:paragraph-properties fo:margin-left="2.489cm" fo:margin-right="0cm" fo:line-height="0.776cm" fo:text-indent="-0.741cm" style:auto-text-indent="false">
        <style:tab-stops>
          <style:tab-stop style:position="2cm"/>
          <style:tab-stop style:position="2.501cm"/>
        </style:tab-stops>
      </style:paragraph-properties>
    </style:style>
    <style:style style:name="P37" style:family="paragraph" style:parent-style-name="Standard">
      <style:paragraph-properties fo:margin-left="2.249cm" fo:margin-right="0cm" fo:line-height="0.776cm" fo:orphans="2" fo:widows="2" fo:text-indent="-1.245cm" style:auto-text-indent="false" style:snap-to-layout-grid="false">
        <style:tab-stops>
          <style:tab-stop style:position="1.588cm"/>
        </style:tab-stops>
      </style:paragraph-properties>
    </style:style>
    <style:style style:name="P38" style:family="paragraph" style:parent-style-name="Standard">
      <style:paragraph-properties fo:margin-left="1.75cm" fo:margin-right="0cm" fo:line-height="0.776cm" fo:text-indent="-1.605cm" style:auto-text-indent="false"/>
    </style:style>
    <style:style style:name="P39" style:family="paragraph" style:parent-style-name="Standard">
      <style:paragraph-properties fo:line-height="0.776cm"/>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letter-kerning="false" style:font-name-asian="標楷體1" style:font-size-asian="14pt" style:font-name-complex="新細明體1" style:font-size-complex="14pt"/>
    </style:style>
    <style:style style:name="T7" style:family="text">
      <style:text-properties style:font-name="標楷體" fo:font-size="14pt" style:letter-kerning="false" style:font-name-asian="標楷體1" style:font-size-asian="14pt" style:font-name-complex="細明體1" style:font-size-complex="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1pt" style:font-name-asian="標楷體1" style:font-size-asian="11pt" style:font-size-complex="14pt" style:font-weight-complex="bold"/>
    </style:style>
    <style:style style:name="T10" style:family="text">
      <style:text-properties style:font-name="新細明體" fo:font-size="14pt" style:font-size-asian="14pt" style:font-size-complex="14pt"/>
    </style:style>
    <style:style style:name="T11" style:family="text">
      <style:text-properties style:font-name="新細明體" fo:font-size="14pt" style:letter-kerning="false"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桃園市政府經濟發展局因性別所產生之歧視防治及申</text:span><text:bookmark text:name="_GoBack"/><text:span text:style-name="T1">訴處理要點</text:span></text:p>
      <text:p text:style-name="P16"><text:span text:style-name="T3"><text:s text:c="16"/></text:span><text:span text:style-name="T9">1、中華民國105年8月9日桃園市政府經濟發展局桃經人字第1050026407號函訂定全文18點；並自105年7月29日生效。</text:span></text:p>
      <text:p text:style-name="P17"><text:span text:style-name="T9">2、中華民國106年7月28日桃園市政府經濟發展局桃經人字</text:span></text:p>
      <text:p text:style-name="P16"><text:span text:style-name="T9">第1060029763號函修正全文17點；並自即日生效。</text:span></text:p>
      <text:list xml:id="list1516597212" text:style-name="WWNum1">
        <text:list-item>
          <text:p text:style-name="P2"><text:span text:style-name="T5">總則</text:span></text:p>
        </text:list-item>
      </text:list>
      <text:list text:style-name="WWNum4">
        <text:list-item>
          <text:p text:style-name="P3"><text:span text:style-name="T5">桃園市政府經濟發展局（以下簡稱本局）為保障性別工作權平等，防治因性別所產生之歧視發生，提供免受性騷擾之工作及服務環境，建立申訴管道，並確實維護當事人之權益，特依性別工作平等法第十三條第一項、第三十二條</text:span><text:span text:style-name="T10">、</text:span><text:span text:style-name="T6">性騷擾防治法第七條第二項</text:span><text:span text:style-name="T5">、性騷擾防治準則第四條及工作場所性騷擾防治措施申訴及懲戒辦法訂定準則第二條，訂定本要點。</text:span></text:p>
        </text:list-item>
      </text:list>
      <text:p text:style-name="P18"><text:span text:style-name="T5">二</text:span><text:span text:style-name="T10">、</text:span><text:span text:style-name="T5">本要點所稱因性別所產生之歧視，其範圍如下：</text:span></text:p>
      <text:list xml:id="list2917660473" text:style-name="WWNum5">
        <text:list-item>
          <text:p text:style-name="P7"><text:span text:style-name="T5">本局員工、非員工及受服務人員間發生性別工作平等法第十二條第一項及性騷擾防治法第二條所定之性騷擾事件：</text:span></text:p>
        </text:list-item>
      </text:list>
      <text:list xml:id="list400121224" text:style-name="WWNum15">
        <text:list-item>
          <text:p text:style-name="P4"><text:span text:style-name="T5">性別工作平等法第十二條第一項所定之性騷擾</text:span><text:span text:style-name="T10">：</text:span></text:p>
        </text:list-item>
      </text:list>
      <text:list text:style-name="WWNum6">
        <text:list-item>
          <text:p text:style-name="P12"><text:span text:style-name="T5">執行職務時，任何人以性要求、具有性意味或性別歧視之言詞或行為，對其造成敵意性、脅迫性或冒犯性之工作環境，致侵犯或干擾其人格尊嚴、人身自由或影響其工作表現。</text:span></text:p>
        </text:list-item>
        <text:list-item>
          <text:p text:style-name="P12"><text:span text:style-name="T5">為明示或暗示之性要求、具有性意味或性別歧視之言詞或行為，作為任用、聘僱、勞務契約成立、存續、變更或分發、配置、報酬、考績、陞遷、降調、獎懲等之交換條件。</text:span></text:p>
        </text:list-item>
      </text:list>
      <text:list xml:id="list114842798838158" text:continue-list="list400121224" text:style-name="WWNum15">
        <text:list-item>
          <text:p text:style-name="P4"><text:span text:style-name="T5">性騷擾防治法第二條所定之性騷擾</text:span><text:span text:style-name="T10">：</text:span></text:p>
        </text:list-item>
      </text:list>
      <text:list text:style-name="WWNum7">
        <text:list-item>
          <text:p text:style-name="P13"><text:span text:style-name="T7">以該他人順服或拒絕該行為，作為其獲得、喪失或減損與工作、教育、訓練、服務、計畫、活動有關權益之條件。</text:span></text:p>
        </text:list-item>
        <text:list-item>
          <text:p text:style-name="P13"><text:span text:style-name="T7">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list xml:id="list114842133316720" text:continue-list="list2917660473" text:style-name="WWNum5">
        <text:list-item>
          <text:p text:style-name="P8"><text:soft-page-break/><text:span text:style-name="T5">本局員工或求職者遭受性別工作平等法第七條至第十一條所定之性別歧視：</text:span></text:p>
        </text:list-item>
      </text:list>
      <text:p text:style-name="P34"><text:span text:style-name="T5">1</text:span><text:span text:style-name="T10">、</text:span><text:span text:style-name="T5">招募、甄試、進用、分發、配置、考績或陞遷等，因性別或性傾向而有差別待遇。但工作性質僅適合特定性別者，不在此限。</text:span></text:p>
      <text:p text:style-name="P34"><text:span text:style-name="T5">2</text:span><text:span text:style-name="T10">、</text:span><text:span text:style-name="T5">舉辦或提供各項福利措施、教育、訓練或其他類似活動，因性別或性傾向而有差別待遇。</text:span></text:p>
      <text:p text:style-name="P35"><text:span text:style-name="T5">3</text:span><text:span text:style-name="T10">、</text:span><text:span text:style-name="T5">薪資之給付，因性別或性傾向而有差別待遇；其工作或價值相同者，給付不同等薪資。但基於年資、獎懲、績效或其他非因性別或性傾向因素之正當理由者，不在此限。</text:span></text:p>
      <text:p text:style-name="P19"><text:span text:style-name="T5">4</text:span><text:span text:style-name="T10">、</text:span><text:span text:style-name="T5">退休、資遣、離職及解僱，因性別或性傾向而有差別待遇。</text:span></text:p>
      <text:p text:style-name="P36"><text:span text:style-name="T5">5</text:span><text:span text:style-name="T10">、</text:span><text:span text:style-name="T5">工作規則、勞動契約或團體協約，規定或事先約定員工有結婚、懷孕、分娩或育兒之情事時，應行離職、留職停薪；或予以解僱。</text:span></text:p>
      <text:list xml:id="list114843117205876" text:continue-numbering="true" text:style-name="WWNum5">
        <text:list-item>
          <text:p text:style-name="P7"><text:span text:style-name="T5">違反母性保護：指女性員工從事之工作可能影響胚胎發育、妊娠或哺乳期間之母體及幼兒健康。</text:span></text:p>
        </text:list-item>
      </text:list>
      <text:p text:style-name="P20"><text:span text:style-name="T5">三</text:span><text:span text:style-name="T10">、</text:span><text:span text:style-name="T5">本局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20"><text:span text:style-name="T5">四</text:span><text:span text:style-name="T10">、</text:span><text:span text:style-name="T5">本局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21"><text:span text:style-name="T5">五</text:span><text:span text:style-name="T10">、</text:span><text:span text:style-name="T5">本局為受理因性別所產生之歧視申訴及調查案件，應設性別歧視申訴處理委員會（以下簡稱本會）。</text:span></text:p>
      <text:p text:style-name="P20"><text:span text:style-name="T5"><text:s text:c="4"/>本會置委員五人至</text:span><text:span text:style-name="T4">七</text:span><text:span text:style-name="T5">人；其中一人為召集人，由</text:span><text:span text:style-name="T4">本局副局長兼任</text:span><text:span text:style-name="T5">，並為會議主席，主席因故無法主持會議時，得指定委員代理之；其餘委員由本局局長就本局職員、社會公正人士或專家學者聘（派）兼任之，其中女性委員不得少於二分之一，且任一性別比例不得少於三分之一。</text:span></text:p>
      <text:p text:style-name="P20"><text:span text:style-name="T5"><text:s text:c="4"/>委員任期</text:span><text:span text:style-name="T4">二年</text:span><text:span text:style-name="T5">，期滿得續聘（派），任期內出缺時，得補行遴聘，繼任委員任期至原任期屆滿之日止。</text:span></text:p>
      <text:p text:style-name="P20"><text:span text:style-name="T5"><text:s text:c="4"/>本會置執行秘書一人，幹事若干人，由</text:span><text:span text:style-name="T4">本局局長</text:span><text:span text:style-name="T5">就</text:span><text:span text:style-name="T4">本局</text:span><text:span text:style-name="T5">職員派兼任之。</text:span></text:p>
      <text:p text:style-name="P20"><text:soft-page-break/><text:span text:style-name="T5"><text:s text:c="4"/>本會委員、執行秘書及幹事均為無給職。</text:span></text:p>
      <text:p text:style-name="P20"><text:span text:style-name="T5"><text:s text:c="4"/>本會應有全體委員二分之一以上出席始得開會，有出席委員過半數之同意始得作成決議，可否同數時，取決於主席。</text:span></text:p>
      <text:p text:style-name="P22"><text:span text:style-name="T6">六</text:span><text:span text:style-name="T11">、</text:span><text:span text:style-name="T6">參與申訴案件之處理、調查及審議人員，有下列各款情形之一者，應自行迴避：</text:span></text:p>
      <text:list text:style-name="WWNum8">
        <text:list-item>
          <text:p text:style-name="P9"><text:span text:style-name="T6">本人或其配偶、前配偶、四親等內之血親或三親等內之姻親或曾有此關係者為事件之當事人時。</text:span></text:p>
        </text:list-item>
        <text:list-item>
          <text:p text:style-name="P9"><text:span text:style-name="T5">本人或其配偶、前配偶，就該事件與當事人有共同權利人或共同義務人之關係。</text:span></text:p>
        </text:list-item>
        <text:list-item>
          <text:p text:style-name="P9"><text:span text:style-name="T5">現為或曾為該事件當事人之代理人、輔佐人。</text:span></text:p>
        </text:list-item>
        <text:list-item>
          <text:p text:style-name="P9"><text:span text:style-name="T5">於該事件，曾為證人、鑑定人。</text:span></text:p>
        </text:list-item>
      </text:list>
      <text:p text:style-name="P10"><text:span text:style-name="T6">前項人員應迴避而不自行迴避或有其他具體事實，足認其執行職務有偏頗之虞者，當事人得以書面舉其原因及事實，向本會申請迴避。</text:span></text:p>
      <text:list xml:id="list114842762344565" text:continue-list="list1516597212" text:style-name="WWNum1">
        <text:list-item>
          <text:p text:style-name="P5"><text:span text:style-name="T5">性騷擾之申訴處理程序</text:span></text:p>
        </text:list-item>
      </text:list>
      <text:p text:style-name="P23"><text:span text:style-name="T5">七</text:span><text:span text:style-name="T10">、</text:span><text:span text:style-name="T5">性騷擾事件之申訴，被害人或其代理人除可依相關法律請求協助外，並得向本會提出申訴。</text:span></text:p>
      <text:p text:style-name="P24"><text:span text:style-name="T5">前項申訴，得以書面或言詞提出。其以言詞提出者，本會應作成紀錄，並向申訴人朗讀或使其閱覽，確認內容無誤後，由其簽名或蓋章。</text:span></text:p>
      <text:p text:style-name="P24"><text:span text:style-name="T5">申訴書或紀錄，應載明下列事項，並由申訴人簽名或蓋章：</text:span></text:p>
      <text:p text:style-name="P25"><text:span text:style-name="T5">(一) </text:span><text:span text:style-name="T8">申訴人姓名、服務單位及職稱、住居所、聯絡電話、申訴日期。</text:span></text:p>
      <text:p text:style-name="P37"><text:span text:style-name="T8">(二) 有代理人者，應檢附委任書，並載明其姓名、住居所、聯絡電話。</text:span></text:p>
      <text:p text:style-name="P37"><text:span text:style-name="T8">(三) 申訴之事實及內容。  </text:span></text:p>
      <text:p text:style-name="P26"><text:span text:style-name="T5">屬性騷擾防治法規範之性騷擾事件申訴書或紀錄，應載明事項，依性騷擾防治法準則第十一條規定辦理</text:span><text:span text:style-name="T10">。</text:span></text:p>
      <text:p text:style-name="P27"><text:span text:style-name="T5">申訴書或紀錄不合前二項規定，而其情形可補正者，本會應通知申訴人於十四日內補正。</text:span></text:p>
      <text:p text:style-name="P27"><text:span text:style-name="T5">屬性騷擾防治法規範之性騷擾事件，不受理性騷擾申訴時，應於申訴或移送到達之日起二十日內，以書面通知當事人，並副知所在地直轄市、縣 (市) 主管機關。</text:span></text:p>
      <text:p text:style-name="P20"><text:span text:style-name="T5"><text:s text:c="4"/></text:span><text:span text:style-name="T6">第一項申訴，屬性騷擾防治法規範之性騷擾事件者，被害人得於事件發生後一年內向加害人服務機關提出申訴。逾期提出申訴時，直轄市、縣(市)主管機關得不予受理</text:span><text:span text:style-name="T11">。</text:span><text:span text:style-name="T6"><text:line-break/>前項性騷擾事件，如加害人為機關首長者，應向該機關所在地</text:span><text:soft-page-break/><text:span text:style-name="T6">直轄市、縣(市)主管機關提出申訴。<text:line-break/>如接獲非屬</text:span><text:span text:style-name="T4">本局</text:span><text:span text:style-name="T6">受理之性騷擾申訴案件時，應採取適當之緊急處理，並應於七日內將申訴書及相關資料移送其所在地主管機關。</text:span></text:p>
      <text:p text:style-name="P27"><text:span text:style-name="T5">處理性騷擾事件之所有人員，對於當事人之姓名或其他足以辨識身分之資料，除有調查之必要或基於公共安全之考量者外，應予保密。</text:span></text:p>
      <text:p text:style-name="P18"><text:span text:style-name="T5">八</text:span><text:span text:style-name="T10">、</text:span><text:span text:style-name="T5">本會受理申訴案件後之處理程序如下：</text:span></text:p>
      <text:list text:style-name="WWNum10">
        <text:list-item>
          <text:p text:style-name="P6"><text:span text:style-name="T5">召集人應於七日內指派三人以上之委員組成專案小組進行調查。</text:span></text:p>
        </text:list-item>
        <text:list-item>
          <text:p text:style-name="P6"><text:span text:style-name="T5">專案小組調查過程應確保當事人之隱私權及其他人格法益，必要時，得請求警察機關協助。</text:span></text:p>
        </text:list-item>
        <text:list-item>
          <text:p text:style-name="P6"><text:span text:style-name="T5">專案小組調查過程知有疑似性侵害犯罪情事者，應立即向桃園市政府家庭暴力暨性侵害防治中心通報，至遲不得超過二十四小時，並協助被害人向警察機關報案。</text:span></text:p>
        </text:list-item>
        <text:list-item>
          <text:p text:style-name="P6"><text:span text:style-name="T5">專案小組調查結束後，應作成調查報告，提本會審議，申訴案件之審議，得通知當事人、關係人到場說明，必要時，並得邀請具相關學識經驗之專家學者列席。</text:span></text:p>
        </text:list-item>
        <text:list-item>
          <text:p text:style-name="P6"><text:span text:style-name="T5">本會對申訴案件之審議，應作出成立或不成立之決議。決議不成立者，仍應對審議情形，為必要處理之建議。</text:span></text:p>
        </text:list-item>
        <text:list-item>
          <text:p text:style-name="P6"><text:span text:style-name="T5">決議應載明理由，以書面通知當事人。</text:span><text:span text:style-name="T6">如屬性騷擾防治法規範之性騷擾事件者，並應通知桃園市政府家庭暴力暨性侵害防治中心。</text:span></text:p>
        </text:list-item>
      </text:list>
      <text:p text:style-name="P28"><text:span text:style-name="T5"><text:s text:c="4"/>申訴案件應自受理之次日起二個月內結案；必要時，得延長一個月，並應通知當事人。申訴案件經結案後，不得就同一事由再提出。</text:span></text:p>
      <text:p text:style-name="P29"><text:span text:style-name="T5">九</text:span><text:span text:style-name="T10">、</text:span><text:span text:style-name="T5">屬性別工作平等法規範之性騷擾申訴案件已進入</text:span><text:span text:style-name="T6">偵查或審判程序</text:span><text:span text:style-name="T5">者，經申訴人同意，本會得決議暫緩調查及審議，不受前點第二項結案期限之限制。</text:span></text:p>
      <text:p text:style-name="P18"><text:span text:style-name="T5">十</text:span><text:span text:style-name="T10">、</text:span><text:span text:style-name="T5">申訴人於本會作成決議前，得以書面撤回其申訴。</text:span></text:p>
      <text:p text:style-name="P30"><text:span text:style-name="T5">十一</text:span><text:span text:style-name="T10">、</text:span><text:span text:style-name="T5">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30"><text:span text:style-name="T5"><text:s text:c="6"/>前項性騷擾或誣告之事實，涉及刑事責任，且非屬告訴乃論之罪者，應簽報本局局長後移送司法機關處理。</text:span></text:p>
      <text:p text:style-name="P31"><text:span text:style-name="T5">十二</text:span><text:span text:style-name="T10">、</text:span><text:span text:style-name="T5">申訴案件當事人</text:span><text:span text:style-name="T6">有下列情形之一者，得分別依下列程序提出救濟：</text:span></text:p>
      <text:list text:style-name="WWNum11">
        <text:list-item>
          <text:p text:style-name="P11"><text:soft-page-break/><text:span text:style-name="T6">屬性別工作平等法規範之性騷擾事件：當事人對申訴案之</text:span><text:span text:style-name="T5">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11"><text:span text:style-name="T6">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11">。</text:span></text:p>
        </text:list-item>
      </text:list>
      <text:p text:style-name="P18"><text:span text:style-name="T5">參、性別歧視與違反母性保護之申訴處理程序</text:span></text:p>
      <text:p text:style-name="P32"><text:span text:style-name="T5">十三</text:span><text:span text:style-name="T10">、</text:span><text:span text:style-name="T5">性別歧視與違反母性保護之申訴，應於事實發生日起三十日內，以書面向</text:span><text:span text:style-name="T4">本局</text:span><text:span text:style-name="T5">提出，並載明下列事項，由申訴人簽名或蓋章：</text:span></text:p>
      <text:list text:style-name="WWNum12">
        <text:list-item>
          <text:p text:style-name="P14"><text:span text:style-name="T5">申訴人姓名、服務單位及職稱、住居所、聯絡電話、申訴日期。有代理人者，應檢附委任書，並載明其姓名、住居所、聯絡電話。</text:span></text:p>
        </text:list-item>
        <text:list-item>
          <text:p text:style-name="P14"><text:span text:style-name="T5">請求事項。</text:span></text:p>
        </text:list-item>
        <text:list-item>
          <text:p text:style-name="P14"><text:span text:style-name="T5">事實及理由。</text:span></text:p>
        </text:list-item>
        <text:list-item>
          <text:p text:style-name="P14"><text:span text:style-name="T5">證據。</text:span></text:p>
        </text:list-item>
        <text:list-item>
          <text:p text:style-name="P14"><text:span text:style-name="T5">管理措施或有關工作條件之處置達到之年月日。</text:span></text:p>
        </text:list-item>
        <text:list-item>
          <text:p text:style-name="P14"><text:span text:style-name="T5">提起之年月日。</text:span></text:p>
        </text:list-item>
      </text:list>
      <text:p text:style-name="P38"><text:span text:style-name="T5"><text:s text:c="6"/>前項申訴以口頭、電話、傳真或電子郵件等方式提出者，應於十四日內以書面補正。</text:span></text:p>
      <text:p text:style-name="P38"><text:span text:style-name="T5"><text:s text:c="6"/></text:span><text:span text:style-name="T4">本局</text:span><text:span text:style-name="T5">為處理第一項之申訴，得提送本會進行調查，其調查審議程序準用第八點第一項第一款至第五款規定。</text:span></text:p>
      <text:p text:style-name="P33"><text:span text:style-name="T5">十四</text:span><text:span text:style-name="T10">、</text:span><text:span text:style-name="T4">本局</text:span><text:span text:style-name="T5">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規定之保障對象，得依保障法第八十一條第一項規定逕提再申訴。</text:span></text:p>
      <text:p text:style-name="P30"><text:span text:style-name="T5">十五</text:span><text:span text:style-name="T10">、</text:span><text:span text:style-name="T5">申訴人不服</text:span><text:span text:style-name="T4">本局</text:span><text:span text:style-name="T5">之函復，得以書面向桃園市政府性別工作平等會(桃園市政府勞動機關)申訴。但申訴人為保障法第三條或第一百零二條所定保障對象，應依保障法第七十八條第一項規定提起再申訴。</text:span></text:p>
      <text:p text:style-name="P39"><text:span text:style-name="T5">肆、考核監督及保護措施</text:span></text:p>
      <text:p text:style-name="P33"><text:span text:style-name="T5">十六</text:span><text:span text:style-name="T10">、</text:span><text:span text:style-name="T4">本局</text:span><text:span text:style-name="T5">對於申訴案件應採取事後之追蹤、考核及監督，確保申</text:span><text:soft-page-break/><text:span text:style-name="T5">訴案件決議之有效執行，並避免相同事件或報復情事之發生。</text:span></text:p>
      <text:p text:style-name="P30"><text:span text:style-name="T5">十七</text:span><text:span text:style-name="T10">、</text:span><text:span text:style-name="T5">當事人有輔導或醫療等需要者，</text:span><text:span text:style-name="T4">本局</text:span><text:span text:style-name="T5">得協助轉介至專業輔導或醫療機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underline-style="non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non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ff0000" loext:opacity="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size="14pt" style:text-underline-style="none" style:font-name-asian="標楷體1" style:font-family-asian="標楷體" style:font-family-generic-asian="system" style:font-pitch-asian="variable" style:font-size-asian="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99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53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37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91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print-date>2017-07-28T02:58:00</meta:print-date>
    <meta:creation-date>2017-07-31T02:17:00</meta:creation-date>
    <dc:date>2017-07-31T02:17:00</dc:date>
    <meta:editing-duration>P0D</meta:editing-duration>
    <meta:generator>LibreOffice/7.4.2.3$Windows_x86 LibreOffice_project/382eef1f22670f7f4118c8c2dd222ec7ad009daf</meta:generator>
    <meta:document-statistic meta:table-count="0" meta:image-count="0" meta:object-count="0" meta:page-count="6" meta:paragraph-count="78" meta:word-count="3942" meta:character-count="4049" meta:non-whitespace-character-count="3978"/>
    <meta:user-defined meta:name="AppVersion">14.0000</meta:user-defined>
    <meta:template xlink:type="simple" xlink:actuate="onRequest" xlink:title="Normal.dotm" xlink:href=""/>
  </office:meta>
</office:document-meta>
</file>