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automatic-styles>
    <style:style style:name="P1" style:family="paragraph" style:parent-style-name="Standard">
      <style:paragraph-properties fo:margin-left="1.27cm" fo:margin-right="0cm" style:line-height-at-least="0.423cm" fo:text-align="center" style:justify-single-word="false" fo:text-indent="-0.751cm" style:auto-text-indent="false"/>
    </style:style>
    <style:style style:name="P2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.499cm" style:auto-text-indent="false"/>
    </style:style>
    <style:style style:name="P4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704cm" fo:margin-right="-0.579cm" style:line-height-at-least="0.423cm" fo:text-align="justify" style:justify-single-word="false" fo:text-indent="0.212cm" style:auto-text-indent="false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3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04cm" fo:margin-right="-0.579cm" style:line-height-at-least="0.423cm" fo:text-align="justify" style:justify-single-word="false" fo:text-indent="0.296cm" style:auto-text-indent="false"/>
    </style:style>
    <style:style style:name="P13" style:family="paragraph" style:parent-style-name="Standard">
      <style:paragraph-properties fo:margin-left="4.995cm" fo:margin-right="0cm" style:line-height-at-least="0.423cm" fo:text-align="justify" style:justify-single-word="false" fo:text-indent="-4.496cm" style:auto-text-indent="false"/>
    </style:style>
    <style:style style:name="P14" style:family="paragraph" style:parent-style-name="Standard">
      <style:paragraph-properties fo:margin-left="4.995cm" fo:margin-right="0cm" style:line-height-at-least="0.423cm" fo:text-align="justify" style:justify-single-word="false" fo:text-indent="-4.073cm" style:auto-text-indent="false"/>
    </style:style>
    <style:style style:name="P15" style:family="paragraph" style:parent-style-name="Standard">
      <style:paragraph-properties fo:margin-left="3.244cm" fo:margin-right="0cm" style:line-height-at-least="0.423cm" fo:text-align="justify" style:justify-single-word="false" fo:text-indent="-2.739cm" style:auto-text-indent="false"/>
    </style:style>
    <style:style style:name="P16" style:family="paragraph" style:parent-style-name="Standard">
      <style:paragraph-properties fo:margin-left="3.496cm" fo:margin-right="0cm" style:line-height-at-least="0.423cm" fo:text-align="justify" style:justify-single-word="false" fo:text-indent="-2.498cm" style:auto-text-indent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.499cm" style:auto-text-indent="false"/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 style:text-autospace="none"/>
    </style:style>
    <style:style style:name="P19" style:family="paragraph" style:parent-style-name="Standard">
      <style:paragraph-properties fo:margin-left="0.487cm" fo:margin-right="0cm" style:line-height-at-leas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502cm" fo:margin-right="0cm" style:line-height-at-least="0.423cm" fo:text-align="justify" style:justify-single-word="false" fo:text-indent="-7.057cm" style:auto-text-indent="false"/>
    </style:style>
    <style:style style:name="P21" style:family="paragraph" style:parent-style-name="Standard">
      <style:paragraph-properties fo:margin-left="0.938cm" fo:margin-right="0cm" style:line-height-at-least="0.423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.499cm" style:auto-text-indent="false"/>
    </style:style>
    <style:style style:name="P24" style:family="paragraph" style:parent-style-name="Standard">
      <style:paragraph-properties fo:margin-left="-0.018cm" fo:margin-right="0cm" style:line-height-at-least="0.423cm" fo:text-indent="0.517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fo:margin-left="3.501cm" fo:margin-right="0cm" fo:line-height="0.635cm" fo:text-align="justify" style:justify-single-word="false" fo:text-indent="-2.498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etter-spacing="-0.007cm" style:font-name-asian="標楷體" style:font-name-complex="標楷體"/>
    </style:style>
    <style:style style:name="T16" style:family="text">
      <style:text-properties style:font-name="標楷體" fo:letter-spacing="-0.007cm" style:font-name-asian="標楷體" style:font-name-complex="標楷體"/>
    </style:style>
    <style:style style:name="T17" style:family="text">
      <style:text-properties style:font-name="標楷體" fo:letter-spacing="-0.007cm" fo:language="zh" fo:country="TW" style:font-name-asian="標楷體" style:font-name-complex="標楷體" style:font-size-complex="12pt"/>
    </style:style>
    <style:style style:name="T18" style:family="text">
      <style:text-properties style:font-name="標楷體" fo:letter-spacing="-0.018cm" style:font-name-asian="標楷體" style:font-name-complex="標楷體"/>
    </style:style>
    <style:style style:name="T19" style:family="text">
      <style:text-properties style:font-name="標楷體" fo:background-color="#ffffff" loext:char-shading-value="0" style:font-name-asian="標楷體" style:font-name-complex="標楷體"/>
    </style:style>
    <style:style style:name="T20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21" style:family="text">
      <style:text-properties style:font-name="標楷體" fo:language="zh" fo:country="TW" style:font-name-asian="標楷體" style:font-name-complex="標楷體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size-complex="12pt"/>
    </style:style>
    <style:style style:name="T25" style:family="text">
      <style:text-properties style:font-name="Symbol" fo:background-color="#ffffff" loext:char-shading-value="0" style:font-name-asian="Symbol" style:font-name-complex="Symbo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統計資料背</text:span><text:span text:style-name="T5">景說明</text:span></text:p>
      <text:p text:style-name="P6">資料種類：批發及零售業統計</text:p>
      <text:p text:style-name="Standard"><text:span text:style-name="T8">資料項目：桃園市各區公有零售市場攤位數</text:span></text:p>
      <text:list text:style-name="WW8Num13">
        <text:list-item>
          <text:p text:style-name="P8">發布及編製機關單位</text:p>
        </text:list-item>
      </text:list>
      <text:p text:style-name="P2"><text:span text:style-name="T15">＊</text:span><text:span text:style-name="T17">發布機關、單位：桃園市政府經濟發展局會計室</text:span></text:p>
      <text:p text:style-name="P2"><text:span text:style-name="T7">＊編製單位：</text:span><text:span text:style-name="T7">桃園市政府</text:span><text:span text:style-name="T15">經濟發展局</text:span><text:span text:style-name="T15">市場科</text:span></text:p>
      <text:p text:style-name="P2"><text:span text:style-name="T7">＊聯絡電話：</text:span><text:span text:style-name="T22">（0</text:span><text:span text:style-name="T22">3</text:span><text:span text:style-name="T22">）</text:span><text:span text:style-name="T22">3322101#5285</text:span></text:p>
      <text:p text:style-name="P2"><text:span text:style-name="T7">＊傳真：</text:span><text:span text:style-name="T22">（0</text:span><text:span text:style-name="T22">3</text:span><text:span text:style-name="T22">）</text:span><text:span text:style-name="T22">3369777</text:span></text:p>
      <text:p text:style-name="P2"><text:span text:style-name="T7">＊電子信箱：</text:span><text:span text:style-name="T22">10046879@mail.tycg.gov.tw</text:span></text:p>
      <text:p text:style-name="P9">二、發布形式</text:p>
      <text:p text:style-name="P3"><text:span text:style-name="T7">＊口頭：</text:span></text:p>
      <text:p text:style-name="P7"><text:s text:c="9"/>（ ）記者會或說明會</text:p>
      <text:p text:style-name="P3"><text:span text:style-name="T7">＊書面：</text:span></text:p>
      <text:p text:style-name="P4"><text:span text:style-name="T7"><text:s text:c="7"/>（ ）新聞稿 <text:s text:c="2"/>（</text:span><text:span text:style-name="T19"> </text:span><text:span text:style-name="T7">）報表 <text:s/>（ ）書刊，刊名：</text:span></text:p>
      <text:p text:style-name="P4"><text:span text:style-name="T7">＊電子媒體：</text:span></text:p>
      <text:p text:style-name="P5"><text:span text:style-name="T8">（</text:span><text:span text:style-name="T20"> </text:span><text:span text:style-name="T8">）線上書刊及資料庫</text:span></text:p>
      <text:p text:style-name="P5"><text:span text:style-name="T8">（ ）磁片 <text:s text:c="2"/>（ ）光碟片 <text:s/>（</text:span><text:span text:style-name="T25"></text:span><text:span text:style-name="T8">）其他</text:span></text:p>
      <text:p text:style-name="P12"><text:span text:style-name="T26">Open Document File (odf)</text:span><text:span text:style-name="T27">、</text:span><text:span text:style-name="T26">Portable Document Format (pdf) </text:span><text:span text:style-name="T27">或</text:span><text:span text:style-name="T26">Excel</text:span><text:span text:style-name="T27">檔案。</text:span></text:p>
      <text:p text:style-name="P9">三、資料範圍、週期及時效</text:p>
      <text:p text:style-name="P13"><text:span text:style-name="T7">＊統計地區範圍及對象：</text:span><text:span text:style-name="T8">以桃園市公有零售市場之承租攤商為統計範圍及對象。</text:span></text:p>
      <text:p text:style-name="P13"><text:span text:style-name="T7">＊統計標準時間：</text:span><text:span text:style-name="T7">以每年12月31日之事實為準。</text:span></text:p>
      <text:p text:style-name="P13"><text:span text:style-name="T7">＊統計項目定義：</text:span></text:p>
      <text:p text:style-name="P14"><text:span text:style-name="T8">攤位數：按各市場經營種類計算其攤位數。</text:span></text:p>
      <text:p text:style-name="P15"><text:span text:style-name="T7">＊統計單位：</text:span><text:span text:style-name="T7">攤</text:span><text:span text:style-name="T8">位數</text:span><text:span text:style-name="T7">。</text:span></text:p>
      <text:p text:style-name="P23"><text:span text:style-name="T7">＊統計分類：</text:span></text:p>
      <text:p text:style-name="P26"><text:span text:style-name="T7">(一)</text:span><text:span text:style-name="T8">縱項目</text:span><text:span text:style-name="T8">：依「桃園市零售市場攤鋪位設置管理辦法」第2條市場零售物品攤（鋪）位分類。</text:span></text:p>
      <text:p text:style-name="P16"><text:span text:style-name="T7">(二)</text:span><text:span text:style-name="T8">橫項目</text:span><text:span text:style-name="T8">：按區別及市場別分類。</text:span></text:p>
      <text:p text:style-name="P24"><text:span text:style-name="T7">＊發布週期（指資料編製或產生之頻率，如月、季、年等）：</text:span><text:span text:style-name="T7">年</text:span></text:p>
      <text:p text:style-name="P3"><text:span text:style-name="T7">＊時效（指統計標準時間至資料發布時間之間隔時間）：</text:span><text:span text:style-name="T7">3個月</text:span></text:p>
      <text:p text:style-name="P4"><text:span text:style-name="T7">＊資料變革：</text:span><text:span text:style-name="T7">無</text:span></text:p>
      <text:p text:style-name="P9">四、公開資料發布訊息</text:p>
      <text:p text:style-name="P18"><text:span text:style-name="T7">＊預告發布日期：</text:span><text:span text:style-name="T8">次年3月底</text:span><text:span text:style-name="T21">(遇例假日順延)以網際網路發布。</text:span></text:p>
      <text:p text:style-name="P19"><text:span text:style-name="T7">＊同步發送單位：</text:span><text:span text:style-name="T7">桃園市政府主計處</text:span></text:p>
      <text:p text:style-name="P9">五、資料品質</text:p>
      <text:p text:style-name="P20"><text:span text:style-name="T7">＊統計指標編製方法與資料來源說明：</text:span><text:span text:style-name="T7">由本局市場科依相關單位所送之資料編製而成。</text:span></text:p>
      <text:p text:style-name="P21"><text:span text:style-name="T7">＊統計資料交叉查核及確保資料合理性之機制：</text:span><text:span text:style-name="T8">總計等於各細項加總。</text:span></text:p>
      <text:p text:style-name="P22"><text:span text:style-name="T13">六、須注意及預定改變之事項</text:span><text:span text:style-name="T13">：</text:span><text:span text:style-name="T7">無</text:span></text:p>
      <text:p text:style-name="P25"><text:span text:style-name="T1">七、其他事項：</text:span><text:span text:style-name="T22">無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style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style:contextual-spacing="false" fo:text-indent="0cm" style:auto-text-indent="false"/>
      <style:text-properties style:font-name="新細明體1" fo:font-family="新細明體, PMingLiU" style:font-family-generic="roman" style:font-pitch="variable" fo:letter-spacing="0.042cm" style:font-name-asian="新細明體1" style:font-family-asian="新細明體, PMingLiU" style:font-family-generic-asian="roman" style:font-pitch-asian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9cm" fo:text-indent="-1.27cm" fo:margin-left="1.7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452cm"/>
        </style:list-level-properties>
      </text:list-level-style-number>
      <text:list-level-style-number text:level="2" text:style-name="WW8Num1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03cm" fo:text-indent="-1.27cm" fo:margin-left="1.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53cm" fo:text-indent="-0.847cm" fo:margin-left="1.4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0.847cm" fo:margin-left="2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47cm" fo:text-indent="-0.847cm" fo:margin-left="3.1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9cm" fo:text-indent="-1.27cm" fo:margin-left="1.7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721 台灣地區消費者物價指數(comsumber price index)</dc:title>
    <dc:subject/>
    <meta:keyword/>
    <meta:initial-creator>行政院主計處</meta:initial-creator>
    <meta:creation-date>2019-05-22T09:06:00</meta:creation-date>
    <dc:creator>謝沂秀</dc:creator>
    <dc:date>2023-11-24T09:07:00</dc:date>
    <meta:print-date>2019-05-22T08:58:00</meta:print-date>
    <meta:editing-cycles>21</meta:editing-cycles>
    <meta:editing-duration>PT38M</meta:editing-duration>
    <meta:document-statistic meta:table-count="0" meta:image-count="0" meta:object-count="0" meta:page-count="1" meta:paragraph-count="38" meta:word-count="589" meta:character-count="718" meta:non-whitespace-character-count="678"/>
    <meta:generator>LibreOffice/7.4.2.3$Windows_x86 LibreOffice_project/382eef1f22670f7f4118c8c2dd222ec7ad009daf</meta:generator>
  </office:meta>
</office:document-meta>
</file>