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86cm"/>
    </style:style>
    <style:style style:name="co2" style:family="table-column">
      <style:table-column-properties fo:break-before="auto" style:column-width="0.531cm"/>
    </style:style>
    <style:style style:name="co3" style:family="table-column">
      <style:table-column-properties fo:break-before="auto" style:column-width="5.817cm"/>
    </style:style>
    <style:style style:name="co4" style:family="table-column">
      <style:table-column-properties fo:break-before="auto" style:column-width="2.097cm"/>
    </style:style>
    <style:style style:name="co5" style:family="table-column">
      <style:table-column-properties fo:break-before="auto" style:column-width="1.595cm"/>
    </style:style>
    <style:style style:name="co6" style:family="table-column">
      <style:table-column-properties fo:break-before="auto" style:column-width="1.734cm"/>
    </style:style>
    <style:style style:name="co7" style:family="table-column">
      <style:table-column-properties fo:break-before="auto" style:column-width="2.489cm"/>
    </style:style>
    <style:style style:name="co8" style:family="table-column">
      <style:table-column-properties fo:break-before="auto" style:column-width="1.93cm"/>
    </style:style>
    <style:style style:name="co9" style:family="table-column">
      <style:table-column-properties fo:break-before="auto" style:column-width="1.958cm"/>
    </style:style>
    <style:style style:name="co10" style:family="table-column">
      <style:table-column-properties fo:break-before="auto" style:column-width="1.79cm"/>
    </style:style>
    <style:style style:name="co11" style:family="table-column">
      <style:table-column-properties fo:break-before="auto" style:column-width="2.293cm"/>
    </style:style>
    <style:style style:name="co12" style:family="table-column">
      <style:table-column-properties fo:break-before="auto" style:column-width="2.545cm"/>
    </style:style>
    <style:style style:name="co13" style:family="table-column">
      <style:table-column-properties fo:break-before="auto" style:column-width="1.819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1.296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0.556cm" fo:break-before="auto" style:use-optimal-row-height="true"/>
    </style:style>
    <style:style style:name="ro13"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67">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67">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6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quot;='農.林.漁.牧業$0_8_0$1200100001'&quot;" table:allow-empty-cell="false" table:base-cell-address="'00-02'.A9">
          <table:help-message table:display="true"/>
          <table:error-message table:message-type="warning" table:display="true">
            <text:p>{2}</text:p>
          </table:error-message>
        </table:content-validation>
        <table:content-validation table:name="val2" table:condition="of:cell-content-is-decimal-number() and cell-content()=&quot;='礦業及土石採取業$0_9_0$1200100002'&quot;" table:allow-empty-cell="false" table:base-cell-address="'00-02'.A10">
          <table:help-message table:display="true"/>
          <table:error-message table:message-type="warning" table:display="true">
            <text:p>{2}</text:p>
          </table:error-message>
        </table:content-validation>
        <table:content-validation table:name="val3" table:condition="of:cell-content-is-decimal-number() and cell-content()=&quot;='製造業$0_10_0$1200100003'&quot;" table:allow-empty-cell="false" table:base-cell-address="'00-02'.A11">
          <table:help-message table:display="true"/>
          <table:error-message table:message-type="warning" table:display="true">
            <text:p>{2}</text:p>
          </table:error-message>
        </table:content-validation>
        <table:content-validation table:name="val4" table:condition="of:cell-content-is-decimal-number() and cell-content()=&quot;='電力及燃氣供應業$0_11_0$1200100004'&quot;" table:allow-empty-cell="false" table:base-cell-address="'00-02'.A12">
          <table:help-message table:display="true"/>
          <table:error-message table:message-type="warning" table:display="true">
            <text:p>{2}</text:p>
          </table:error-message>
        </table:content-validation>
        <table:content-validation table:name="val5" table:condition="of:cell-content-is-decimal-number() and cell-content()=&quot;='用水供應及污染整治業$0_12_0$1200100005'&quot;" table:allow-empty-cell="false" table:base-cell-address="'00-02'.A13">
          <table:help-message table:display="true"/>
          <table:error-message table:message-type="warning" table:display="true">
            <text:p>{2}</text:p>
          </table:error-message>
        </table:content-validation>
        <table:content-validation table:name="val6" table:condition="of:cell-content-is-decimal-number() and cell-content()=&quot;='營建工程業$0_13_0$1200100006'&quot;" table:allow-empty-cell="false" table:base-cell-address="'00-02'.A14">
          <table:help-message table:display="true"/>
          <table:error-message table:message-type="warning" table:display="true">
            <text:p>{2}</text:p>
          </table:error-message>
        </table:content-validation>
        <table:content-validation table:name="val7" table:condition="of:cell-content-is-decimal-number() and cell-content()=&quot;='批發及零售業$0_14_0$1200100007'&quot;" table:allow-empty-cell="false" table:base-cell-address="'00-02'.A15">
          <table:help-message table:display="true"/>
          <table:error-message table:message-type="warning" table:display="true">
            <text:p>{2}</text:p>
          </table:error-message>
        </table:content-validation>
        <table:content-validation table:name="val8" table:condition="of:cell-content-is-decimal-number() and cell-content()=&quot;='運輸及倉儲業$0_15_0$1200100008'&quot;" table:allow-empty-cell="false" table:base-cell-address="'00-02'.A16">
          <table:help-message table:display="true"/>
          <table:error-message table:message-type="warning" table:display="true">
            <text:p>{2}</text:p>
          </table:error-message>
        </table:content-validation>
        <table:content-validation table:name="val9" table:condition="of:cell-content-is-decimal-number() and cell-content()=&quot;='住宿及餐飲業$0_16_0$1200100009'&quot;" table:allow-empty-cell="false" table:base-cell-address="'00-02'.A17">
          <table:help-message table:display="true"/>
          <table:error-message table:message-type="warning" table:display="true">
            <text:p>{2}</text:p>
          </table:error-message>
        </table:content-validation>
        <table:content-validation table:name="val10" table:condition="of:cell-content-is-decimal-number() and cell-content()=&quot;='出版.影音製作.傳播及資通訊服務業$0_17_0$1200100010'&quot;" table:allow-empty-cell="false" table:base-cell-address="'00-02'.A18">
          <table:help-message table:display="true"/>
          <table:error-message table:message-type="warning" table:display="true">
            <text:p>{2}</text:p>
          </table:error-message>
        </table:content-validation>
        <table:content-validation table:name="val11" table:condition="of:cell-content-is-decimal-number() and cell-content()=&quot;='金融及保險業$0_18_0$1200100011'&quot;" table:allow-empty-cell="false" table:base-cell-address="'00-02'.A19">
          <table:help-message table:display="true"/>
          <table:error-message table:message-type="warning" table:display="true">
            <text:p>{2}</text:p>
          </table:error-message>
        </table:content-validation>
        <table:content-validation table:name="val12" table:condition="of:cell-content-is-decimal-number() and cell-content()=&quot;='不動產業$0_19_0$1200100012'&quot;" table:allow-empty-cell="false" table:base-cell-address="'00-02'.A20">
          <table:help-message table:display="true"/>
          <table:error-message table:message-type="warning" table:display="true">
            <text:p>{2}</text:p>
          </table:error-message>
        </table:content-validation>
        <table:content-validation table:name="val13" table:condition="of:cell-content-is-decimal-number() and cell-content()=&quot;='專業.科學及技術服務業$0_20_0$1200100013'&quot;" table:allow-empty-cell="false" table:base-cell-address="'00-02'.A21">
          <table:help-message table:display="true"/>
          <table:error-message table:message-type="warning" table:display="true">
            <text:p>{2}</text:p>
          </table:error-message>
        </table:content-validation>
        <table:content-validation table:name="val14" table:condition="of:cell-content-is-decimal-number() and cell-content()=&quot;='支援服務業$0_21_0$1200100014'&quot;" table:allow-empty-cell="false" table:base-cell-address="'00-02'.A22">
          <table:help-message table:display="true"/>
          <table:error-message table:message-type="warning" table:display="true">
            <text:p>{2}</text:p>
          </table:error-message>
        </table:content-validation>
        <table:content-validation table:name="val15" table:condition="of:cell-content-is-decimal-number() and cell-content()=&quot;='公共行政及國防_強制性社會安全$0_22_0$1200100015'&quot;" table:allow-empty-cell="false" table:base-cell-address="'00-02'.A23">
          <table:help-message table:display="true"/>
          <table:error-message table:message-type="warning" table:display="true">
            <text:p>{2}</text:p>
          </table:error-message>
        </table:content-validation>
        <table:content-validation table:name="val16" table:condition="of:cell-content-is-decimal-number() and cell-content()=&quot;='教育業$0_23_0$1200100016'&quot;" table:allow-empty-cell="false" table:base-cell-address="'00-02'.A24">
          <table:help-message table:display="true"/>
          <table:error-message table:message-type="warning" table:display="true">
            <text:p>{2}</text:p>
          </table:error-message>
        </table:content-validation>
        <table:content-validation table:name="val17" table:condition="of:cell-content-is-decimal-number() and cell-content()=&quot;='醫療保健及社會工作服務業$0_24_0$1200100017'&quot;" table:allow-empty-cell="false" table:base-cell-address="'00-02'.A25">
          <table:help-message table:display="true"/>
          <table:error-message table:message-type="warning" table:display="true">
            <text:p>{2}</text:p>
          </table:error-message>
        </table:content-validation>
        <table:content-validation table:name="val18" table:condition="of:cell-content-is-decimal-number() and cell-content()=&quot;='藝術.娛樂及休閒服務業$0_25_0$1200100018'&quot;" table:allow-empty-cell="false" table:base-cell-address="'00-02'.A26">
          <table:help-message table:display="true"/>
          <table:error-message table:message-type="warning" table:display="true">
            <text:p>{2}</text:p>
          </table:error-message>
        </table:content-validation>
        <table:content-validation table:name="val19" table:condition="of:cell-content-is-decimal-number() and cell-content()=&quot;='其他服務業$0_26_0$1200100019'&quot;" table:allow-empty-cell="false" table:base-cell-address="'00-02'.A27">
          <table:help-message table:display="true"/>
          <table:error-message table:message-type="warning" table:display="true">
            <text:p>{2}</text:p>
          </table:error-message>
        </table:content-validation>
        <table:content-validation table:name="val20" table:condition="of:cell-content-is-decimal-number() and cell-content()=&quot;='商業登記異動_現有家數依行業別分$0_5_3$A249200a001'&quot;" table:allow-empty-cell="false" table:base-cell-address="'00-02'.D6">
          <table:help-message table:display="true"/>
          <table:error-message table:message-type="warning" table:display="true">
            <text:p>{2}</text:p>
          </table:error-message>
        </table:content-validation>
        <table:content-validation table:name="val21" table:condition="of:cell-content-is-decimal-number() and cell-content()=&quot;='undefined$0_8_3$0001'&quot;" table:allow-empty-cell="false" table:base-cell-address="'00-02'.D9">
          <table:help-message table:display="true"/>
          <table:error-message table:message-type="warning" table:display="true">
            <text:p>{2}</text:p>
          </table:error-message>
        </table:content-validation>
        <table:content-validation table:name="val22" table:condition="of:cell-content-is-decimal-number() and cell-content()=&quot;='undefined$0_9_3$0001'&quot;" table:allow-empty-cell="false" table:base-cell-address="'00-02'.D10">
          <table:help-message table:display="true"/>
          <table:error-message table:message-type="warning" table:display="true">
            <text:p>{2}</text:p>
          </table:error-message>
        </table:content-validation>
        <table:content-validation table:name="val23" table:condition="of:cell-content-is-decimal-number() and cell-content()=&quot;='undefined$0_10_3$0001'&quot;" table:allow-empty-cell="false" table:base-cell-address="'00-02'.D11">
          <table:help-message table:display="true"/>
          <table:error-message table:message-type="warning" table:display="true">
            <text:p>{2}</text:p>
          </table:error-message>
        </table:content-validation>
        <table:content-validation table:name="val24" table:condition="of:cell-content-is-decimal-number() and cell-content()=&quot;='undefined$0_11_3$0001'&quot;" table:allow-empty-cell="false" table:base-cell-address="'00-02'.D12">
          <table:help-message table:display="true"/>
          <table:error-message table:message-type="warning" table:display="true">
            <text:p>{2}</text:p>
          </table:error-message>
        </table:content-validation>
        <table:content-validation table:name="val25" table:condition="of:cell-content-is-decimal-number() and cell-content()=&quot;='undefined$0_12_3$0001'&quot;" table:allow-empty-cell="false" table:base-cell-address="'00-02'.D13">
          <table:help-message table:display="true"/>
          <table:error-message table:message-type="warning" table:display="true">
            <text:p>{2}</text:p>
          </table:error-message>
        </table:content-validation>
        <table:content-validation table:name="val26" table:condition="of:cell-content-is-decimal-number() and cell-content()=&quot;='undefined$0_13_3$0001'&quot;" table:allow-empty-cell="false" table:base-cell-address="'00-02'.D14">
          <table:help-message table:display="true"/>
          <table:error-message table:message-type="warning" table:display="true">
            <text:p>{2}</text:p>
          </table:error-message>
        </table:content-validation>
        <table:content-validation table:name="val27" table:condition="of:cell-content-is-decimal-number() and cell-content()=&quot;='undefined$0_14_3$0001'&quot;" table:allow-empty-cell="false" table:base-cell-address="'00-02'.D15">
          <table:help-message table:display="true"/>
          <table:error-message table:message-type="warning" table:display="true">
            <text:p>{2}</text:p>
          </table:error-message>
        </table:content-validation>
        <table:content-validation table:name="val28" table:condition="of:cell-content-is-decimal-number() and cell-content()=&quot;='undefined$0_15_3$0001'&quot;" table:allow-empty-cell="false" table:base-cell-address="'00-02'.D16">
          <table:help-message table:display="true"/>
          <table:error-message table:message-type="warning" table:display="true">
            <text:p>{2}</text:p>
          </table:error-message>
        </table:content-validation>
        <table:content-validation table:name="val29" table:condition="of:cell-content-is-decimal-number() and cell-content()=&quot;='undefined$0_16_3$0001'&quot;" table:allow-empty-cell="false" table:base-cell-address="'00-02'.D17">
          <table:help-message table:display="true"/>
          <table:error-message table:message-type="warning" table:display="true">
            <text:p>{2}</text:p>
          </table:error-message>
        </table:content-validation>
        <table:content-validation table:name="val30" table:condition="of:cell-content-is-decimal-number() and cell-content()=&quot;='undefined$0_17_3$0001'&quot;" table:allow-empty-cell="false" table:base-cell-address="'00-02'.D18">
          <table:help-message table:display="true"/>
          <table:error-message table:message-type="warning" table:display="true">
            <text:p>{2}</text:p>
          </table:error-message>
        </table:content-validation>
        <table:content-validation table:name="val31" table:condition="of:cell-content-is-decimal-number() and cell-content()=&quot;='undefined$0_18_3$0001'&quot;" table:allow-empty-cell="false" table:base-cell-address="'00-02'.D19">
          <table:help-message table:display="true"/>
          <table:error-message table:message-type="warning" table:display="true">
            <text:p>{2}</text:p>
          </table:error-message>
        </table:content-validation>
        <table:content-validation table:name="val32" table:condition="of:cell-content-is-decimal-number() and cell-content()=&quot;='undefined$0_19_3$0001'&quot;" table:allow-empty-cell="false" table:base-cell-address="'00-02'.D20">
          <table:help-message table:display="true"/>
          <table:error-message table:message-type="warning" table:display="true">
            <text:p>{2}</text:p>
          </table:error-message>
        </table:content-validation>
        <table:content-validation table:name="val33" table:condition="of:cell-content-is-decimal-number() and cell-content()=&quot;='undefined$0_20_3$0001'&quot;" table:allow-empty-cell="false" table:base-cell-address="'00-02'.D21">
          <table:help-message table:display="true"/>
          <table:error-message table:message-type="warning" table:display="true">
            <text:p>{2}</text:p>
          </table:error-message>
        </table:content-validation>
        <table:content-validation table:name="val34" table:condition="of:cell-content-is-decimal-number() and cell-content()=&quot;='undefined$0_21_3$0001'&quot;" table:allow-empty-cell="false" table:base-cell-address="'00-02'.D22">
          <table:help-message table:display="true"/>
          <table:error-message table:message-type="warning" table:display="true">
            <text:p>{2}</text:p>
          </table:error-message>
        </table:content-validation>
        <table:content-validation table:name="val35" table:condition="of:cell-content-is-decimal-number() and cell-content()=&quot;='undefined$0_22_3$0001'&quot;" table:allow-empty-cell="false" table:base-cell-address="'00-02'.D23">
          <table:help-message table:display="true"/>
          <table:error-message table:message-type="warning" table:display="true">
            <text:p>{2}</text:p>
          </table:error-message>
        </table:content-validation>
        <table:content-validation table:name="val36" table:condition="of:cell-content-is-decimal-number() and cell-content()=&quot;='undefined$0_23_3$0001'&quot;" table:allow-empty-cell="false" table:base-cell-address="'00-02'.D24">
          <table:help-message table:display="true"/>
          <table:error-message table:message-type="warning" table:display="true">
            <text:p>{2}</text:p>
          </table:error-message>
        </table:content-validation>
        <table:content-validation table:name="val37" table:condition="of:cell-content-is-decimal-number() and cell-content()=&quot;='undefined$0_24_3$0001'&quot;" table:allow-empty-cell="false" table:base-cell-address="'00-02'.D25">
          <table:help-message table:display="true"/>
          <table:error-message table:message-type="warning" table:display="true">
            <text:p>{2}</text:p>
          </table:error-message>
        </table:content-validation>
        <table:content-validation table:name="val38" table:condition="of:cell-content-is-decimal-number() and cell-content()=&quot;='undefined$0_25_3$0001'&quot;" table:allow-empty-cell="false" table:base-cell-address="'00-02'.D26">
          <table:help-message table:display="true"/>
          <table:error-message table:message-type="warning" table:display="true">
            <text:p>{2}</text:p>
          </table:error-message>
        </table:content-validation>
        <table:content-validation table:name="val39" table:condition="of:cell-content-is-decimal-number() and cell-content()=&quot;='undefined$0_26_3$0001'&quot;" table:allow-empty-cell="false" table:base-cell-address="'00-02'.D27">
          <table:help-message table:display="true"/>
          <table:error-message table:message-type="warning" table:display="true">
            <text:p>{2}</text:p>
          </table:error-message>
        </table:content-validation>
        <table:content-validation table:name="val40" table:condition="of:cell-content-is-decimal-number() and cell-content()=&quot;='商業登記異動_異動家數_新設立依行業別分$0_5_4$A249200a002'&quot;" table:allow-empty-cell="false" table:base-cell-address="'00-02'.E6">
          <table:help-message table:display="true"/>
          <table:error-message table:message-type="warning" table:display="true">
            <text:p>{2}</text:p>
          </table:error-message>
        </table:content-validation>
        <table:content-validation table:name="val41" table:condition="of:cell-content-is-decimal-number() and cell-content()=&quot;='$SmartTag'&quot;" table:allow-empty-cell="false" table:base-cell-address="'00-02'.O9">
          <table:help-message table:display="true"/>
          <table:error-message table:message-type="warning" table:display="true"/>
        </table:content-validation>
        <table:content-validation table:name="val42" table:condition="of:cell-content-is-decimal-number() and cell-content()=&quot;='商業登記異動_異動家數_增資依行業別分$0_5_5$A249200a003'&quot;" table:allow-empty-cell="false" table:base-cell-address="'00-02'.F6">
          <table:help-message table:display="true"/>
          <table:error-message table:message-type="warning" table:display="true">
            <text:p>{2}</text:p>
          </table:error-message>
        </table:content-validation>
        <table:content-validation table:name="val43" table:condition="of:cell-content-is-decimal-number() and cell-content()=&quot;='商業登記異動_異動家數_減資依行業別分$0_5_6$A249200a004'&quot;" table:allow-empty-cell="false" table:base-cell-address="'00-02'.G6">
          <table:help-message table:display="true"/>
          <table:error-message table:message-type="warning" table:display="true">
            <text:p>{2}</text:p>
          </table:error-message>
        </table:content-validation>
        <table:content-validation table:name="val44" table:condition="of:cell-content-is-decimal-number() and cell-content()=&quot;='商業登記異動_異動家數_歇業依行業別分$0_5_7$A249200a005'&quot;" table:allow-empty-cell="false" table:base-cell-address="'00-02'.H6">
          <table:help-message table:display="true"/>
          <table:error-message table:message-type="warning" table:display="true">
            <text:p>{2}</text:p>
          </table:error-message>
        </table:content-validation>
        <table:content-validation table:name="val45" table:condition="of:cell-content-is-decimal-number() and cell-content()=&quot;='商業登記異動_異動家數_遷入依行業別分$0_5_8$A249200a006'&quot;" table:allow-empty-cell="false" table:base-cell-address="'00-02'.I6">
          <table:help-message table:display="true"/>
          <table:error-message table:message-type="warning" table:display="true">
            <text:p>{2}</text:p>
          </table:error-message>
        </table:content-validation>
        <table:content-validation table:name="val46" table:condition="of:cell-content-is-decimal-number() and cell-content()=&quot;='商業登記異動_異動家數_遷出依行業別分$0_5_9$A249200a007'&quot;" table:allow-empty-cell="false" table:base-cell-address="'00-02'.J6">
          <table:help-message table:display="true"/>
          <table:error-message table:message-type="warning" table:display="true">
            <text:p>{2}</text:p>
          </table:error-message>
        </table:content-validation>
        <table:content-validation table:name="val47" table:condition="of:cell-content-is-decimal-number() and cell-content()=&quot;='商業登記異動_異動家數_行業變動依行業別分$0_5_10$A249200a008'&quot;" table:allow-empty-cell="false" table:base-cell-address="'00-02'.K6">
          <table:help-message table:display="true"/>
          <table:error-message table:message-type="warning" table:display="true">
            <text:p>{2}</text:p>
          </table:error-message>
        </table:content-validation>
        <table:content-validation table:name="val48" table:condition="of:cell-content-is-decimal-number() and cell-content()=&quot;='商業登記異動_異動家數_異動調整依行業別分$0_5_11$A249200a009'&quot;" table:allow-empty-cell="false" table:base-cell-address="'00-02'.L6">
          <table:help-message table:display="true"/>
          <table:error-message table:message-type="warning" table:display="true">
            <text:p>{2}</text:p>
          </table:error-message>
        </table:content-validation>
        <table:content-validation table:name="val49" table:condition="of:cell-content-is-decimal-number() and cell-content()=&quot;='中華民國112年7月$0_3_12$2023'/7&quot;" table:allow-empty-cell="false" table:base-cell-address="'00-02'.M4">
          <table:help-message table:display="true"/>
          <table:error-message table:message-type="warning" table:display="true">
            <text:p>{2}</text:p>
          </table:error-message>
        </table:content-validation>
        <table:content-validation table:name="val50" table:condition="of:cell-content-is-decimal-number() and cell-content()=&quot;='商業登記異動_現有家數依行業別分$0_5_12$A249200a001'&quot;" table:allow-empty-cell="false" table:base-cell-address="'00-02'.M6">
          <table:help-message table:display="true"/>
          <table:error-message table:message-type="warning" table:display="true">
            <text:p>{2}</text:p>
          </table:error-message>
        </table:content-validation>
        <table:content-validation table:name="val51" table:condition="of:cell-content-is-decimal-number() and cell-content()=&quot;='商業登記異動_資本總額依行業別分$0_5_13$A249200a010'&quot;" table:allow-empty-cell="false" table:base-cell-address="'00-02'.N6">
          <table:help-message table:display="true"/>
          <table:error-message table:message-type="warning" table:display="true">
            <text:p>{2}</text:p>
          </table:error-message>
        </table:content-validation>
        <table:content-validation table:name="val52" table:condition="of:cell-content-is-decimal-number() and cell-content()=&quot;='undefined$0_8_13$0001'&quot;" table:allow-empty-cell="false" table:base-cell-address="'00-02'.N9">
          <table:help-message table:display="true"/>
          <table:error-message table:message-type="warning" table:display="true">
            <text:p>{2}</text:p>
          </table:error-message>
        </table:content-validation>
        <table:content-validation table:name="val53" table:condition="of:cell-content-is-decimal-number() and cell-content()=&quot;='undefined$0_9_13$0001'&quot;" table:allow-empty-cell="false" table:base-cell-address="'00-02'.N10">
          <table:help-message table:display="true"/>
          <table:error-message table:message-type="warning" table:display="true">
            <text:p>{2}</text:p>
          </table:error-message>
        </table:content-validation>
        <table:content-validation table:name="val54" table:condition="of:cell-content-is-decimal-number() and cell-content()=&quot;='undefined$0_10_13$0001'&quot;" table:allow-empty-cell="false" table:base-cell-address="'00-02'.N11">
          <table:help-message table:display="true"/>
          <table:error-message table:message-type="warning" table:display="true">
            <text:p>{2}</text:p>
          </table:error-message>
        </table:content-validation>
        <table:content-validation table:name="val55" table:condition="of:cell-content-is-decimal-number() and cell-content()=&quot;='undefined$0_11_13$0001'&quot;" table:allow-empty-cell="false" table:base-cell-address="'00-02'.N12">
          <table:help-message table:display="true"/>
          <table:error-message table:message-type="warning" table:display="true">
            <text:p>{2}</text:p>
          </table:error-message>
        </table:content-validation>
        <table:content-validation table:name="val56" table:condition="of:cell-content-is-decimal-number() and cell-content()=&quot;='undefined$0_12_13$0001'&quot;" table:allow-empty-cell="false" table:base-cell-address="'00-02'.N13">
          <table:help-message table:display="true"/>
          <table:error-message table:message-type="warning" table:display="true">
            <text:p>{2}</text:p>
          </table:error-message>
        </table:content-validation>
        <table:content-validation table:name="val57" table:condition="of:cell-content-is-decimal-number() and cell-content()=&quot;='undefined$0_13_13$0001'&quot;" table:allow-empty-cell="false" table:base-cell-address="'00-02'.N14">
          <table:help-message table:display="true"/>
          <table:error-message table:message-type="warning" table:display="true">
            <text:p>{2}</text:p>
          </table:error-message>
        </table:content-validation>
        <table:content-validation table:name="val58" table:condition="of:cell-content-is-decimal-number() and cell-content()=&quot;='undefined$0_14_13$0001'&quot;" table:allow-empty-cell="false" table:base-cell-address="'00-02'.N15">
          <table:help-message table:display="true"/>
          <table:error-message table:message-type="warning" table:display="true">
            <text:p>{2}</text:p>
          </table:error-message>
        </table:content-validation>
        <table:content-validation table:name="val59" table:condition="of:cell-content-is-decimal-number() and cell-content()=&quot;='undefined$0_15_13$0001'&quot;" table:allow-empty-cell="false" table:base-cell-address="'00-02'.N16">
          <table:help-message table:display="true"/>
          <table:error-message table:message-type="warning" table:display="true">
            <text:p>{2}</text:p>
          </table:error-message>
        </table:content-validation>
        <table:content-validation table:name="val60" table:condition="of:cell-content-is-decimal-number() and cell-content()=&quot;='undefined$0_16_13$0001'&quot;" table:allow-empty-cell="false" table:base-cell-address="'00-02'.N17">
          <table:help-message table:display="true"/>
          <table:error-message table:message-type="warning" table:display="true">
            <text:p>{2}</text:p>
          </table:error-message>
        </table:content-validation>
        <table:content-validation table:name="val61" table:condition="of:cell-content-is-decimal-number() and cell-content()=&quot;='undefined$0_17_13$0001'&quot;" table:allow-empty-cell="false" table:base-cell-address="'00-02'.N18">
          <table:help-message table:display="true"/>
          <table:error-message table:message-type="warning" table:display="true">
            <text:p>{2}</text:p>
          </table:error-message>
        </table:content-validation>
        <table:content-validation table:name="val62" table:condition="of:cell-content-is-decimal-number() and cell-content()=&quot;='undefined$0_18_13$0001'&quot;" table:allow-empty-cell="false" table:base-cell-address="'00-02'.N19">
          <table:help-message table:display="true"/>
          <table:error-message table:message-type="warning" table:display="true">
            <text:p>{2}</text:p>
          </table:error-message>
        </table:content-validation>
        <table:content-validation table:name="val63" table:condition="of:cell-content-is-decimal-number() and cell-content()=&quot;='undefined$0_19_13$0001'&quot;" table:allow-empty-cell="false" table:base-cell-address="'00-02'.N20">
          <table:help-message table:display="true"/>
          <table:error-message table:message-type="warning" table:display="true">
            <text:p>{2}</text:p>
          </table:error-message>
        </table:content-validation>
        <table:content-validation table:name="val64" table:condition="of:cell-content-is-decimal-number() and cell-content()=&quot;='undefined$0_20_13$0001'&quot;" table:allow-empty-cell="false" table:base-cell-address="'00-02'.N21">
          <table:help-message table:display="true"/>
          <table:error-message table:message-type="warning" table:display="true">
            <text:p>{2}</text:p>
          </table:error-message>
        </table:content-validation>
        <table:content-validation table:name="val65" table:condition="of:cell-content-is-decimal-number() and cell-content()=&quot;='undefined$0_21_13$0001'&quot;" table:allow-empty-cell="false" table:base-cell-address="'00-02'.N22">
          <table:help-message table:display="true"/>
          <table:error-message table:message-type="warning" table:display="true">
            <text:p>{2}</text:p>
          </table:error-message>
        </table:content-validation>
        <table:content-validation table:name="val66" table:condition="of:cell-content-is-decimal-number() and cell-content()=&quot;='undefined$0_22_13$0001'&quot;" table:allow-empty-cell="false" table:base-cell-address="'00-02'.N23">
          <table:help-message table:display="true"/>
          <table:error-message table:message-type="warning" table:display="true">
            <text:p>{2}</text:p>
          </table:error-message>
        </table:content-validation>
        <table:content-validation table:name="val67" table:condition="of:cell-content-is-decimal-number() and cell-content()=&quot;='undefined$0_23_13$0001'&quot;" table:allow-empty-cell="false" table:base-cell-address="'00-02'.N24">
          <table:help-message table:display="true"/>
          <table:error-message table:message-type="warning" table:display="true">
            <text:p>{2}</text:p>
          </table:error-message>
        </table:content-validation>
        <table:content-validation table:name="val68" table:condition="of:cell-content-is-decimal-number() and cell-content()=&quot;='undefined$0_24_13$0001'&quot;" table:allow-empty-cell="false" table:base-cell-address="'00-02'.N25">
          <table:help-message table:display="true"/>
          <table:error-message table:message-type="warning" table:display="true">
            <text:p>{2}</text:p>
          </table:error-message>
        </table:content-validation>
        <table:content-validation table:name="val69" table:condition="of:cell-content-is-decimal-number() and cell-content()=&quot;='undefined$0_25_13$0001'&quot;" table:allow-empty-cell="false" table:base-cell-address="'00-02'.N26">
          <table:help-message table:display="true"/>
          <table:error-message table:message-type="warning" table:display="true">
            <text:p>{2}</text:p>
          </table:error-message>
        </table:content-validation>
        <table:content-validation table:name="val70" table:condition="of:cell-content-is-decimal-number() and cell-content()=&quot;='undefined$0_26_13$0001'&quot;" table:allow-empty-cell="false" table:base-cell-address="'00-02'.N27">
          <table:help-message table:display="true"/>
          <table:error-message table:message-type="warning" table:display="true">
            <text:p>{2}</text:p>
          </table:error-message>
        </table:content-validation>
        <table:content-validation table:name="val71" table:condition="of:cell-content-is-decimal-number() and cell-content()=&quot;='商業登記異動_異動資本額_新設立依行業別分$0_5_14$A249200a011'&quot;" table:allow-empty-cell="false" table:base-cell-address="'00-02'.O6">
          <table:help-message table:display="true"/>
          <table:error-message table:message-type="warning" table:display="true">
            <text:p>{2}</text:p>
          </table:error-message>
        </table:content-validation>
        <table:content-validation table:name="val72" table:condition="of:cell-content-is-decimal-number() and cell-content()=&quot;='商業登記異動_異動資本額_增資依行業別分$0_5_15$A249200a012'&quot;" table:allow-empty-cell="false" table:base-cell-address="'00-02'.P6">
          <table:help-message table:display="true"/>
          <table:error-message table:message-type="warning" table:display="true">
            <text:p>{2}</text:p>
          </table:error-message>
        </table:content-validation>
        <table:content-validation table:name="val73" table:condition="of:cell-content-is-decimal-number() and cell-content()=&quot;='商業登記異動_異動資本額_減資依行業別分$0_5_16$A249200a013'&quot;" table:allow-empty-cell="false" table:base-cell-address="'00-02'.Q6">
          <table:help-message table:display="true"/>
          <table:error-message table:message-type="warning" table:display="true">
            <text:p>{2}</text:p>
          </table:error-message>
        </table:content-validation>
        <table:content-validation table:name="val74" table:condition="of:cell-content-is-decimal-number() and cell-content()=&quot;='商業登記異動_異動資本額_歇業依行業別分$0_5_17$A249200a014'&quot;" table:allow-empty-cell="false" table:base-cell-address="'00-02'.R6">
          <table:help-message table:display="true"/>
          <table:error-message table:message-type="warning" table:display="true">
            <text:p>{2}</text:p>
          </table:error-message>
        </table:content-validation>
        <table:content-validation table:name="val75" table:condition="of:cell-content-is-decimal-number() and cell-content()=&quot;='商業登記異動_異動資本額_遷入依行業別分$0_5_18$A249200a015'&quot;" table:allow-empty-cell="false" table:base-cell-address="'00-02'.S6">
          <table:help-message table:display="true"/>
          <table:error-message table:message-type="warning" table:display="true">
            <text:p>{2}</text:p>
          </table:error-message>
        </table:content-validation>
        <table:content-validation table:name="val76" table:condition="of:cell-content-is-decimal-number() and cell-content()=&quot;='商業登記異動_異動資本額_遷出依行業別分$0_5_19$A249200a016'&quot;" table:allow-empty-cell="false" table:base-cell-address="'00-02'.T6">
          <table:help-message table:display="true"/>
          <table:error-message table:message-type="warning" table:display="true">
            <text:p>{2}</text:p>
          </table:error-message>
        </table:content-validation>
        <table:content-validation table:name="val77" table:condition="of:cell-content-is-decimal-number() and cell-content()=&quot;='商業登記異動_異動資本額_行業變動依行業別分$0_5_20$A249200a017'&quot;" table:allow-empty-cell="false" table:base-cell-address="'00-02'.U6">
          <table:help-message table:display="true"/>
          <table:error-message table:message-type="warning" table:display="true">
            <text:p>{2}</text:p>
          </table:error-message>
        </table:content-validation>
        <table:content-validation table:name="val78" table:condition="of:cell-content-is-decimal-number() and cell-content()=&quot;='桃園市$0_0_21$010000068000'&quot;" table:allow-empty-cell="false" table:base-cell-address="'00-02'.V1">
          <table:help-message table:display="true"/>
          <table:error-message table:message-type="warning" table:display="true">
            <text:p>{2}</text:p>
          </table:error-message>
        </table:content-validation>
        <table:content-validation table:name="val79" table:condition="of:cell-content-is-decimal-number() and cell-content()=&quot;='商業登記異動_異動資本額_異動調整依行業別分$0_5_21$A249200a018'&quot;" table:allow-empty-cell="false" table:base-cell-address="'00-02'.V6">
          <table:help-message table:display="true"/>
          <table:error-message table:message-type="warning" table:display="true">
            <text:p>{2}</text:p>
          </table:error-message>
        </table:content-validation>
        <table:content-validation table:name="val80" table:condition="of:cell-content-is-decimal-number() and cell-content()=&quot;='商業登記異動_資本總額依行業別分$0_5_22$A249200a010'&quot;" table:allow-empty-cell="false" table:base-cell-address="'00-02'.W6">
          <table:help-message table:display="true"/>
          <table:error-message table:message-type="warning" table:display="true">
            <text:p>{2}</text:p>
          </table:error-message>
        </table:content-validation>
      </table:content-validations>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 table:default-cell-style-name="Default"/>
        <table:table-column table:style-name="co6" table:default-cell-style-name="Default"/>
        <table:table-column table:style-name="co4"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default-cell-style-name="Default"/>
        <table:table-column table:style-name="co10" table:number-columns-repeated="3" table:default-cell-style-name="Default"/>
        <table:table-column table:style-name="co11" table:default-cell-style-name="Default"/>
        <table:table-column table:style-name="co12" table:default-cell-style-name="Default"/>
        <table:table-column table:style-name="co10" table:number-columns-repeated="27" table:default-cell-style-name="Default"/>
        <table:table-column table:style-name="co13" table:number-columns-repeated="16334"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72"/>
          <table:table-cell table:style-name="ce74" office:value-type="string" calcext:value-type="string" table:number-columns-spanned="2" table:number-rows-spanned="1">
            <text:p>編製機關</text:p>
          </table:table-cell>
          <table:covered-table-cell table:style-name="ce74"/>
          <table:table-cell table:style-name="ce56" table:content-validation-name="val78" office:value-type="string" calcext:value-type="string" table:number-columns-spanned="2" table:number-rows-spanned="1">
            <text:p>桃園市政府</text:p>
          </table:table-cell>
          <table:covered-table-cell table:style-name="ce56"/>
          <table:table-cell table:style-name="ce78"/>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4" table:number-columns-repeated="2"/>
          <table:table-cell table:style-name="ce55" table:number-columns-repeated="7"/>
          <table:table-cell table:style-name="ce34" table:number-columns-repeated="7"/>
          <table:table-cell table:style-name="ce73"/>
          <table:table-cell table:style-name="ce74" office:value-type="string" calcext:value-type="string" table:number-columns-spanned="2" table:number-rows-spanned="1">
            <text:p>表 <text:s text:c="3"/>號</text:p>
          </table:table-cell>
          <table:covered-table-cell table:style-name="ce74"/>
          <table:table-cell table:style-name="ce74" office:value-type="string" calcext:value-type="string" table:number-columns-spanned="2" table:number-rows-spanned="1">
            <text:p>2492-00-02-2</text:p>
          </table:table-cell>
          <table:covered-table-cell table:style-name="ce74"/>
          <table:table-cell table:style-name="ce78"/>
          <table:table-cell table:style-name="ce12" table:number-columns-repeated="26"/>
          <table:table-cell table:number-columns-repeated="16334"/>
        </table:table-row>
        <table:table-row table:style-name="ro2">
          <table:table-cell table:style-name="ce2" table:number-columns-repeated="2"/>
          <table:table-cell table:style-name="ce35" table:number-columns-repeated="8"/>
          <table:table-cell table:style-name="ce35" office:value-type="string" calcext:value-type="string" table:number-columns-spanned="2" table:number-rows-spanned="1">
            <text:p>桃 <text:s/>園 <text:s/>市</text:p>
          </table:table-cell>
          <table:covered-table-cell table:style-name="ce35"/>
          <table:table-cell table:style-name="ce64" office:value-type="string" calcext:value-type="string" table:number-columns-spanned="5" table:number-rows-spanned="1">
            <text:p><text:s/>商 <text:s/>業 <text:s/>登 <text:s/>記 <text:s/>異 <text:s/>動</text:p>
          </table:table-cell>
          <table:covered-table-cell table:number-columns-repeated="4" table:style-name="ce64"/>
          <table:table-cell table:style-name="ce71" table:number-columns-repeated="6"/>
          <table:table-cell table:style-name="ce12" table:number-columns-repeated="27"/>
          <table:table-cell table:number-columns-repeated="16334"/>
        </table:table-row>
        <table:table-row table:style-name="ro3">
          <table:table-cell table:style-name="ce3" table:number-columns-repeated="12"/>
          <table:table-cell table:style-name="ce65" table:content-validation-name="val49" office:value-type="string" calcext:value-type="string" table:number-columns-spanned="4" table:number-rows-spanned="1">
            <text:p>中華民國112年07月</text:p>
          </table:table-cell>
          <table:covered-table-cell table:number-columns-repeated="3" table:style-name="ce65"/>
          <table:table-cell table:style-name="ce70" table:number-columns-repeated="4"/>
          <table:table-cell table:style-name="ce75" office:value-type="string" calcext:value-type="string" table:number-columns-spanned="3" table:number-rows-spanned="1">
            <text:p>單位：家；新臺幣仟元</text:p>
          </table:table-cell>
          <table:covered-table-cell table:number-columns-repeated="2" table:style-name="ce75"/>
          <table:table-cell table:style-name="ce12" table:number-columns-repeated="27"/>
          <table:table-cell table:number-columns-repeated="16334"/>
        </table:table-row>
        <table:table-row table:style-name="ro3">
          <table:table-cell table:style-name="ce4"/>
          <table:table-cell table:style-name="ce21"/>
          <table:table-cell table:style-name="ce36"/>
          <table:table-cell table:style-name="ce46" office:value-type="string" calcext:value-type="string">
            <text:p>上月底 <text:s text:c="5"/></text:p>
          </table:table-cell>
          <table:table-cell table:style-name="ce56" office:value-type="string" calcext:value-type="string" table:number-columns-spanned="8" table:number-rows-spanned="1">
            <text:p>本月異動家數</text:p>
          </table:table-cell>
          <table:covered-table-cell table:number-columns-repeated="3" table:style-name="ce56"/>
          <table:covered-table-cell table:number-columns-repeated="4" table:style-name="ce61"/>
          <table:table-cell table:style-name="ce46" office:value-type="string" calcext:value-type="string">
            <text:p>本月底 <text:s text:c="6"/></text:p>
          </table:table-cell>
          <table:table-cell table:style-name="ce46" office:value-type="string" calcext:value-type="string">
            <text:p>上月底 <text:s text:c="2"/></text:p>
          </table:table-cell>
          <table:table-cell table:style-name="ce56" office:value-type="string" calcext:value-type="string" table:number-columns-spanned="8" table:number-rows-spanned="1">
            <text:p>本月異動資本額</text:p>
          </table:table-cell>
          <table:covered-table-cell table:number-columns-repeated="3" table:style-name="ce56"/>
          <table:covered-table-cell table:number-columns-repeated="4" table:style-name="ce61"/>
          <table:table-cell table:style-name="ce46" office:value-type="string" calcext:value-type="string">
            <text:p>本月底 <text:s text:c="4"/></text:p>
          </table:table-cell>
          <table:table-cell table:style-name="ce78"/>
          <table:table-cell table:style-name="ce12" table:number-columns-repeated="26"/>
          <table:table-cell table:number-columns-repeated="16334"/>
        </table:table-row>
        <table:table-row table:style-name="ro2">
          <table:table-cell table:style-name="ce5"/>
          <table:table-cell table:style-name="ce22"/>
          <table:table-cell table:style-name="ce37" office:value-type="string" calcext:value-type="string">
            <text:p>行 <text:s text:c="2"/>業 <text:s text:c="2"/>別</text:p>
          </table:table-cell>
          <table:table-cell table:style-name="ce47" table:content-validation-name="val20" office:value-type="string" calcext:value-type="string">
            <text:p>現 <text:s/>有 <text:s text:c="3"/>家 <text:s/>數 <text:s/></text:p>
          </table:table-cell>
          <table:table-cell table:style-name="ce46" table:content-validation-name="val40" office:value-type="string" calcext:value-type="string">
            <text:p>新設立 <text:s text:c="4"/></text:p>
          </table:table-cell>
          <table:table-cell table:style-name="ce46" table:content-validation-name="val42" office:value-type="string" calcext:value-type="string">
            <text:p>增資 <text:s/></text:p>
          </table:table-cell>
          <table:table-cell table:style-name="ce46" table:content-validation-name="val43" office:value-type="string" calcext:value-type="string">
            <text:p>減資 <text:s/></text:p>
          </table:table-cell>
          <table:table-cell table:style-name="ce46" table:content-validation-name="val44" office:value-type="string" calcext:value-type="string">
            <text:p>歇業 <text:s text:c="2"/></text:p>
          </table:table-cell>
          <table:table-cell table:style-name="ce46" table:content-validation-name="val45" office:value-type="string" calcext:value-type="string">
            <text:p>遷入 <text:s text:c="2"/></text:p>
          </table:table-cell>
          <table:table-cell table:style-name="ce46" table:content-validation-name="val46" office:value-type="string" calcext:value-type="string">
            <text:p>遷出 <text:s text:c="2"/></text:p>
          </table:table-cell>
          <table:table-cell table:style-name="ce46" table:content-validation-name="val47" office:value-type="string" calcext:value-type="string">
            <text:p>行業 <text:s text:c="8"/>變動 <text:s text:c="3"/></text:p>
          </table:table-cell>
          <table:table-cell table:style-name="ce46" table:content-validation-name="val48" office:value-type="string" calcext:value-type="string">
            <text:p>異動 <text:s text:c="9"/>調整 <text:s text:c="3"/></text:p>
          </table:table-cell>
          <table:table-cell table:style-name="ce47" table:content-validation-name="val50" office:value-type="string" calcext:value-type="string">
            <text:p>現 <text:s/>有 <text:s text:c="5"/>家 <text:s/>數</text:p>
          </table:table-cell>
          <table:table-cell table:style-name="ce47" table:content-validation-name="val51" office:value-type="string" calcext:value-type="string">
            <text:p>資 <text:s/>本 <text:s text:c="4"/>總 <text:s/>額 <text:s text:c="4"/></text:p>
          </table:table-cell>
          <table:table-cell table:style-name="ce46" table:content-validation-name="val71" office:value-type="string" calcext:value-type="string">
            <text:p>新設立 <text:s text:c="4"/></text:p>
          </table:table-cell>
          <table:table-cell table:style-name="ce46" table:content-validation-name="val72" office:value-type="string" calcext:value-type="string">
            <text:p>增資 <text:s text:c="2"/></text:p>
          </table:table-cell>
          <table:table-cell table:style-name="ce46" table:content-validation-name="val73" office:value-type="string" calcext:value-type="string">
            <text:p>減資 <text:s text:c="2"/></text:p>
          </table:table-cell>
          <table:table-cell table:style-name="ce46" table:content-validation-name="val74" office:value-type="string" calcext:value-type="string">
            <text:p>歇業 <text:s text:c="2"/></text:p>
          </table:table-cell>
          <table:table-cell table:style-name="ce46" table:content-validation-name="val75" office:value-type="string" calcext:value-type="string">
            <text:p>遷入 <text:s text:c="2"/></text:p>
          </table:table-cell>
          <table:table-cell table:style-name="ce46" table:content-validation-name="val76" office:value-type="string" calcext:value-type="string">
            <text:p>遷出 <text:s text:c="2"/></text:p>
          </table:table-cell>
          <table:table-cell table:style-name="ce46" table:content-validation-name="val77" office:value-type="string" calcext:value-type="string">
            <text:p>行業 <text:s text:c="8"/>變動 <text:s text:c="3"/></text:p>
          </table:table-cell>
          <table:table-cell table:style-name="ce46" table:content-validation-name="val79" office:value-type="string" calcext:value-type="string">
            <text:p>異動調整 <text:s text:c="3"/></text:p>
          </table:table-cell>
          <table:table-cell table:style-name="ce47" table:content-validation-name="val80" office:value-type="string" calcext:value-type="string">
            <text:p>資 <text:s/>本 <text:s text:c="4"/>總 <text:s/>額 <text:s text:c="2"/></text:p>
          </table:table-cell>
          <table:table-cell table:style-name="ce78"/>
          <table:table-cell table:style-name="ce12" table:number-columns-repeated="26"/>
          <table:table-cell table:number-columns-repeated="16334"/>
        </table:table-row>
        <table:table-row table:style-name="ro4">
          <table:table-cell table:style-name="ce6" table:number-columns-repeated="2"/>
          <table:table-cell table:style-name="ce38"/>
          <table:table-cell table:style-name="ce48" table:number-columns-repeated="20"/>
          <table:table-cell table:style-name="ce78"/>
          <table:table-cell table:style-name="ce12" table:number-columns-repeated="26"/>
          <table:table-cell table:number-columns-repeated="16334"/>
        </table:table-row>
        <table:table-row table:style-name="ro3">
          <table:table-cell table:style-name="ce7" office:value-type="string" calcext:value-type="string" table:number-columns-spanned="3" table:number-rows-spanned="1">
            <text:p><text:s text:c="2"/>總計</text:p>
          </table:table-cell>
          <table:covered-table-cell table:style-name="ce23"/>
          <table:covered-table-cell table:style-name="ce7"/>
          <table:table-cell table:style-name="ce49" office:value-type="float" office:value="65624" calcext:value-type="float">
            <text:p><text:s text:c="3"/>65 624</text:p>
          </table:table-cell>
          <table:table-cell table:style-name="ce57" office:value-type="float" office:value="561" calcext:value-type="float">
            <text:p><text:s text:c="4"/>561</text:p>
          </table:table-cell>
          <table:table-cell table:style-name="ce57" office:value-type="float" office:value="29" calcext:value-type="float">
            <text:p><text:s text:c="4"/>29</text:p>
          </table:table-cell>
          <table:table-cell table:style-name="ce57" office:value-type="float" office:value="3" calcext:value-type="float">
            <text:p><text:s text:c="4"/>3</text:p>
          </table:table-cell>
          <table:table-cell table:style-name="ce57" office:value-type="float" office:value="448" calcext:value-type="float">
            <text:p><text:s text:c="4"/>448</text:p>
          </table:table-cell>
          <table:table-cell table:style-name="ce57" office:value-type="float" office:value="29" calcext:value-type="float">
            <text:p><text:s text:c="4"/>29</text:p>
          </table:table-cell>
          <table:table-cell table:style-name="ce57" office:value-type="float" office:value="21" calcext:value-type="float">
            <text:p><text:s text:c="4"/>21</text:p>
          </table:table-cell>
          <table:table-cell table:style-name="ce57" office:value-type="float" office:value="0" calcext:value-type="float">
            <text:p>-</text:p>
          </table:table-cell>
          <table:table-cell table:style-name="ce57" office:value-type="float" office:value="2" calcext:value-type="float">
            <text:p><text:s text:c="4"/>2</text:p>
          </table:table-cell>
          <table:table-cell table:style-name="ce57" office:value-type="float" office:value="65747" calcext:value-type="float">
            <text:p><text:s text:c="3"/>65 747</text:p>
          </table:table-cell>
          <table:table-cell table:style-name="ce66" office:value-type="float" office:value="15117917.214" calcext:value-type="float">
            <text:p><text:s text:c="2"/>15 117 917</text:p>
          </table:table-cell>
          <table:table-cell table:style-name="ce66" office:value-type="float" office:value="91921.1" calcext:value-type="float">
            <text:p><text:s text:c="3"/>91 921</text:p>
          </table:table-cell>
          <table:table-cell table:style-name="ce66" office:value-type="float" office:value="43200" calcext:value-type="float">
            <text:p><text:s text:c="3"/>43 200</text:p>
          </table:table-cell>
          <table:table-cell table:style-name="ce66" office:value-type="float" office:value="5690" calcext:value-type="float">
            <text:p><text:s text:c="3"/>5 690</text:p>
          </table:table-cell>
          <table:table-cell table:style-name="ce66" office:value-type="float" office:value="90076.486" calcext:value-type="float">
            <text:p><text:s text:c="3"/>90 076</text:p>
          </table:table-cell>
          <table:table-cell table:style-name="ce66" office:value-type="float" office:value="7097" calcext:value-type="float">
            <text:p><text:s text:c="3"/>7 097</text:p>
          </table:table-cell>
          <table:table-cell table:style-name="ce66" office:value-type="float" office:value="3515" calcext:value-type="float">
            <text:p><text:s text:c="3"/>3 515</text:p>
          </table:table-cell>
          <table:table-cell table:style-name="ce66" office:value-type="float" office:value="0" calcext:value-type="float">
            <text:p>0</text:p>
          </table:table-cell>
          <table:table-cell table:style-name="ce66" office:value-type="float" office:value="905" calcext:value-type="float">
            <text:p><text:s text:c="4"/>905</text:p>
          </table:table-cell>
          <table:table-cell table:style-name="ce66" office:value-type="float" office:value="15161758.828" calcext:value-type="float">
            <text:p><text:s text:c="2"/>15 161 759</text:p>
          </table:table-cell>
          <table:table-cell table:style-name="ce12" table:number-columns-repeated="27"/>
          <table:table-cell table:number-columns-repeated="16334"/>
        </table:table-row>
        <table:table-row table:style-name="ro3">
          <table:table-cell table:style-name="ce8" table:content-validation-name="val1" office:value-type="string" calcext:value-type="string" table:number-columns-spanned="3" table:number-rows-spanned="1">
            <text:p>　農、林、漁、牧業</text:p>
          </table:table-cell>
          <table:covered-table-cell table:style-name="ce24"/>
          <table:covered-table-cell table:style-name="ce39"/>
          <table:table-cell table:style-name="ce50" table:content-validation-name="val21" office:value-type="float" office:value="520" calcext:value-type="float">
            <text:p><text:s text:c="4"/>520</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4" calcext:value-type="float">
            <text:p><text:s text:c="4"/>4</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520" calcext:value-type="float">
            <text:p><text:s text:c="4"/>520</text:p>
          </table:table-cell>
          <table:table-cell table:style-name="ce67" table:content-validation-name="val52" office:value-type="float" office:value="146731.995" calcext:value-type="float">
            <text:p><text:s text:c="3"/>146 732</text:p>
          </table:table-cell>
          <table:table-cell table:style-name="ce67" table:content-validation-name="val41" office:value-type="float" office:value="340" calcext:value-type="float">
            <text:p><text:s text:c="4"/>340</text:p>
          </table:table-cell>
          <table:table-cell table:style-name="ce67" table:content-validation-name="val41" office:value-type="float" office:value="1300" calcext:value-type="float">
            <text:p><text:s text:c="3"/>1 300</text:p>
          </table:table-cell>
          <table:table-cell table:style-name="ce67" table:content-validation-name="val41" office:value-type="float" office:value="0" calcext:value-type="float">
            <text:p>0</text:p>
          </table:table-cell>
          <table:table-cell table:style-name="ce67" table:content-validation-name="val41" office:value-type="float" office:value="800" calcext:value-type="float">
            <text:p><text:s text:c="4"/>800</text:p>
          </table:table-cell>
          <table:table-cell table:style-name="ce67" table:content-validation-name="val41" office:value-type="float" office:value="200" calcext:value-type="float">
            <text:p><text:s text:c="4"/>2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147971.995" calcext:value-type="float">
            <text:p><text:s text:c="3"/>147 972</text:p>
          </table:table-cell>
          <table:table-cell table:style-name="ce12" table:number-columns-repeated="27"/>
          <table:table-cell table:number-columns-repeated="16334"/>
        </table:table-row>
        <table:table-row table:style-name="ro3">
          <table:table-cell table:style-name="ce8" table:content-validation-name="val2" office:value-type="string" calcext:value-type="string" table:number-columns-spanned="3" table:number-rows-spanned="1">
            <text:p><text:s text:c="2"/>礦業及土石採取業</text:p>
          </table:table-cell>
          <table:covered-table-cell table:style-name="ce24"/>
          <table:covered-table-cell table:style-name="ce40"/>
          <table:table-cell table:style-name="ce50" table:content-validation-name="val22" office:value-type="float" office:value="34" calcext:value-type="float">
            <text:p><text:s text:c="4"/>34</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35" calcext:value-type="float">
            <text:p><text:s text:c="4"/>35</text:p>
          </table:table-cell>
          <table:table-cell table:style-name="ce67" table:content-validation-name="val53" office:value-type="float" office:value="10128" calcext:value-type="float">
            <text:p><text:s text:c="3"/>10 128</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1048" calcext:value-type="float">
            <text:p><text:s text:c="3"/>1 048</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11176" calcext:value-type="float">
            <text:p><text:s text:c="3"/>11 176</text:p>
          </table:table-cell>
          <table:table-cell table:style-name="ce12" table:number-columns-repeated="27"/>
          <table:table-cell table:number-columns-repeated="16334"/>
        </table:table-row>
        <table:table-row table:style-name="ro3">
          <table:table-cell table:style-name="ce8" table:content-validation-name="val3" office:value-type="string" calcext:value-type="string" table:number-columns-spanned="3" table:number-rows-spanned="1">
            <text:p><text:s text:c="2"/>製造業</text:p>
          </table:table-cell>
          <table:covered-table-cell table:style-name="ce24"/>
          <table:covered-table-cell table:style-name="ce40"/>
          <table:table-cell table:style-name="ce50" table:content-validation-name="val23" office:value-type="float" office:value="1835" calcext:value-type="float">
            <text:p><text:s text:c="3"/>1 835</text:p>
          </table:table-cell>
          <table:table-cell table:style-name="ce58" table:content-validation-name="val41" office:value-type="float" office:value="14" calcext:value-type="float">
            <text:p><text:s text:c="4"/>14</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1" calcext:value-type="float">
            <text:p><text:s text:c="4"/>11</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840" calcext:value-type="float">
            <text:p><text:s text:c="3"/>1 840</text:p>
          </table:table-cell>
          <table:table-cell table:style-name="ce67" table:content-validation-name="val54" office:value-type="float" office:value="927175.748" calcext:value-type="float">
            <text:p><text:s text:c="3"/>927 176</text:p>
          </table:table-cell>
          <table:table-cell table:style-name="ce67" table:content-validation-name="val41" office:value-type="float" office:value="2060" calcext:value-type="float">
            <text:p><text:s text:c="3"/>2 06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1862" calcext:value-type="float">
            <text:p><text:s text:c="3"/>1 862</text:p>
          </table:table-cell>
          <table:table-cell table:style-name="ce67" table:content-validation-name="val41" office:value-type="float" office:value="1200" calcext:value-type="float">
            <text:p><text:s text:c="3"/>1 200</text:p>
          </table:table-cell>
          <table:table-cell table:style-name="ce67" table:content-validation-name="val41" office:value-type="float" office:value="0" calcext:value-type="float">
            <text:p>0</text:p>
          </table:table-cell>
          <table:table-cell table:style-name="ce67" table:content-validation-name="val41" office:value-type="float" office:value="45" calcext:value-type="float">
            <text:p><text:s text:c="4"/>45</text:p>
          </table:table-cell>
          <table:table-cell table:style-name="ce67" table:content-validation-name="val41" office:value-type="float" office:value="0" calcext:value-type="float">
            <text:p>0</text:p>
          </table:table-cell>
          <table:table-cell table:style-name="ce67" table:content-validation-name="val41" office:value-type="float" office:value="928618.748" calcext:value-type="float">
            <text:p><text:s text:c="3"/>928 619</text:p>
          </table:table-cell>
          <table:table-cell table:style-name="ce12" table:number-columns-repeated="27"/>
          <table:table-cell table:number-columns-repeated="16334"/>
        </table:table-row>
        <table:table-row table:style-name="ro3">
          <table:table-cell table:style-name="ce9" table:content-validation-name="val4" office:value-type="string" calcext:value-type="string" table:number-columns-spanned="3" table:number-rows-spanned="1">
            <text:p><text:s text:c="4"/>電力及燃氣供應業</text:p>
          </table:table-cell>
          <table:covered-table-cell table:style-name="ce24"/>
          <table:covered-table-cell table:style-name="ce39"/>
          <table:table-cell table:style-name="ce50" table:content-validation-name="val24" office:value-type="float" office:value="21" calcext:value-type="float">
            <text:p><text:s text:c="4"/>21</text:p>
          </table:table-cell>
          <table:table-cell table:number-columns-repeated="8" table:style-name="ce58" table:content-validation-name="val41" office:value-type="float" office:value="0" calcext:value-type="float">
            <text:p>-</text:p>
          </table:table-cell>
          <table:table-cell table:style-name="ce58" table:content-validation-name="val41" office:value-type="float" office:value="21" calcext:value-type="float">
            <text:p><text:s text:c="4"/>21</text:p>
          </table:table-cell>
          <table:table-cell table:style-name="ce67" table:content-validation-name="val55" office:value-type="float" office:value="4958.5" calcext:value-type="float">
            <text:p><text:s text:c="3"/>4 959</text:p>
          </table:table-cell>
          <table:table-cell table:number-columns-repeated="8" table:style-name="ce67" table:content-validation-name="val41" office:value-type="float" office:value="0" calcext:value-type="float">
            <text:p>0</text:p>
          </table:table-cell>
          <table:table-cell table:style-name="ce67" table:content-validation-name="val41" office:value-type="float" office:value="4958.5" calcext:value-type="float">
            <text:p><text:s text:c="3"/>4 959</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9" table:content-validation-name="val5" office:value-type="string" calcext:value-type="string" table:number-columns-spanned="3" table:number-rows-spanned="1">
            <text:p><text:s text:c="4"/>用水供應及污染整治業</text:p>
          </table:table-cell>
          <table:covered-table-cell table:style-name="ce24"/>
          <table:covered-table-cell table:style-name="ce39"/>
          <table:table-cell table:style-name="ce50" table:content-validation-name="val25" office:value-type="float" office:value="299" calcext:value-type="float">
            <text:p><text:s text:c="4"/>299</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299" calcext:value-type="float">
            <text:p><text:s text:c="4"/>299</text:p>
          </table:table-cell>
          <table:table-cell table:style-name="ce67" table:content-validation-name="val56" office:value-type="float" office:value="94728.888" calcext:value-type="float">
            <text:p><text:s text:c="3"/>94 729</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100" calcext:value-type="float">
            <text:p><text:s text:c="4"/>10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style-name="ce67" table:content-validation-name="val41" office:value-type="float" office:value="0" calcext:value-type="float">
            <text:p>0</text:p>
          </table:table-cell>
          <table:table-cell table:style-name="ce67" table:content-validation-name="val41" office:value-type="float" office:value="94828.888" calcext:value-type="float">
            <text:p><text:s text:c="3"/>94 829</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9" table:content-validation-name="val6" office:value-type="string" calcext:value-type="string" table:number-columns-spanned="3" table:number-rows-spanned="1">
            <text:p><text:s text:c="4"/>營建工程業</text:p>
          </table:table-cell>
          <table:covered-table-cell table:style-name="ce24"/>
          <table:covered-table-cell table:style-name="ce39"/>
          <table:table-cell table:style-name="ce50" table:content-validation-name="val26" office:value-type="float" office:value="7959" calcext:value-type="float">
            <text:p><text:s text:c="3"/>7 959</text:p>
          </table:table-cell>
          <table:table-cell table:style-name="ce58" table:content-validation-name="val41" office:value-type="float" office:value="83" calcext:value-type="float">
            <text:p><text:s text:c="4"/>83</text:p>
          </table:table-cell>
          <table:table-cell table:style-name="ce58" table:content-validation-name="val41" office:value-type="float" office:value="8" calcext:value-type="float">
            <text:p><text:s text:c="4"/>8</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61" calcext:value-type="float">
            <text:p><text:s text:c="4"/>61</text:p>
          </table:table-cell>
          <table:table-cell table:style-name="ce58" table:content-validation-name="val41" office:value-type="float" office:value="6" calcext:value-type="float">
            <text:p><text:s text:c="4"/>6</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2" calcext:value-type="float">
            <text:p><text:s text:c="3"/>2</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7983" calcext:value-type="float">
            <text:p><text:s text:c="3"/>7 983</text:p>
          </table:table-cell>
          <table:table-cell table:style-name="ce67" table:content-validation-name="val57" office:value-type="float" office:value="3144945.561" calcext:value-type="float">
            <text:p><text:s text:c="2"/>3 144 946</text:p>
          </table:table-cell>
          <table:table-cell table:style-name="ce67" table:content-validation-name="val41" office:value-type="float" office:value="18545" calcext:value-type="float">
            <text:p><text:s text:c="3"/>18 545</text:p>
          </table:table-cell>
          <table:table-cell table:style-name="ce67" table:content-validation-name="val41" office:value-type="float" office:value="19180" calcext:value-type="float">
            <text:p><text:s text:c="3"/>19 180</text:p>
          </table:table-cell>
          <table:table-cell table:style-name="ce67" table:content-validation-name="val41" office:value-type="float" office:value="5500" calcext:value-type="float">
            <text:p><text:s text:c="3"/>5 500</text:p>
          </table:table-cell>
          <table:table-cell table:style-name="ce67" table:content-validation-name="val41" office:value-type="float" office:value="28005" calcext:value-type="float">
            <text:p><text:s text:c="3"/>28 005</text:p>
          </table:table-cell>
          <table:table-cell table:style-name="ce67" table:content-validation-name="val41" office:value-type="float" office:value="2089" calcext:value-type="float">
            <text:p><text:s text:c="3"/>2 089</text:p>
          </table:table-cell>
          <table:table-cell table:style-name="ce67" table:content-validation-name="val41" office:value-type="float" office:value="680" calcext:value-type="float">
            <text:p><text:s text:c="4"/>680</text:p>
          </table:table-cell>
          <table:table-cell table:style-name="ce67" table:content-validation-name="val41" office:value-type="float" office:value="-285" calcext:value-type="float">
            <text:p><text:s text:c="3"/>285</text:p>
          </table:table-cell>
          <table:table-cell table:style-name="ce67" table:content-validation-name="val41" office:value-type="float" office:value="235" calcext:value-type="float">
            <text:p><text:s text:c="4"/>235</text:p>
          </table:table-cell>
          <table:table-cell table:style-name="ce67" table:content-validation-name="val41" office:value-type="float" office:value="3150524.561" calcext:value-type="float">
            <text:p><text:s text:c="2"/>3 150 525</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table:content-validation-name="val7" office:value-type="string" calcext:value-type="string" table:number-columns-spanned="3" table:number-rows-spanned="1">
            <text:p>　批發及零售業</text:p>
          </table:table-cell>
          <table:covered-table-cell table:style-name="ce24"/>
          <table:covered-table-cell table:style-name="ce39"/>
          <table:table-cell table:style-name="ce50" table:content-validation-name="val27" office:value-type="float" office:value="33475" calcext:value-type="float">
            <text:p><text:s text:c="3"/>33 475</text:p>
          </table:table-cell>
          <table:table-cell table:style-name="ce58" table:content-validation-name="val41" office:value-type="float" office:value="275" calcext:value-type="float">
            <text:p><text:s text:c="4"/>275</text:p>
          </table:table-cell>
          <table:table-cell table:style-name="ce58" table:content-validation-name="val41" office:value-type="float" office:value="14" calcext:value-type="float">
            <text:p><text:s text:c="4"/>14</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233" calcext:value-type="float">
            <text:p><text:s text:c="4"/>233</text:p>
          </table:table-cell>
          <table:table-cell table:style-name="ce58" table:content-validation-name="val41" office:value-type="float" office:value="17" calcext:value-type="float">
            <text:p><text:s text:c="4"/>17</text:p>
          </table:table-cell>
          <table:table-cell table:style-name="ce58" table:content-validation-name="val41" office:value-type="float" office:value="10" calcext:value-type="float">
            <text:p><text:s text:c="4"/>10</text:p>
          </table:table-cell>
          <table:table-cell table:style-name="ce58" table:content-validation-name="val41" office:value-type="float" office:value="0" calcext:value-type="float">
            <text:p>-</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33523" calcext:value-type="float">
            <text:p><text:s text:c="3"/>33 523</text:p>
          </table:table-cell>
          <table:table-cell table:style-name="ce67" table:content-validation-name="val58" office:value-type="float" office:value="6594936.401" calcext:value-type="float">
            <text:p><text:s text:c="2"/>6 594 936</text:p>
          </table:table-cell>
          <table:table-cell table:style-name="ce67" table:content-validation-name="val41" office:value-type="float" office:value="43884" calcext:value-type="float">
            <text:p><text:s text:c="3"/>43 884</text:p>
          </table:table-cell>
          <table:table-cell table:style-name="ce67" table:content-validation-name="val41" office:value-type="float" office:value="17750" calcext:value-type="float">
            <text:p><text:s text:c="3"/>17 750</text:p>
          </table:table-cell>
          <table:table-cell table:style-name="ce67" table:content-validation-name="val41" office:value-type="float" office:value="190" calcext:value-type="float">
            <text:p><text:s text:c="4"/>190</text:p>
          </table:table-cell>
          <table:table-cell table:style-name="ce67" table:content-validation-name="val41" office:value-type="float" office:value="42458.487" calcext:value-type="float">
            <text:p><text:s text:c="3"/>42 458</text:p>
          </table:table-cell>
          <table:table-cell table:style-name="ce67" table:content-validation-name="val41" office:value-type="float" office:value="2210" calcext:value-type="float">
            <text:p><text:s text:c="3"/>2 210</text:p>
          </table:table-cell>
          <table:table-cell table:style-name="ce67" table:content-validation-name="val41" office:value-type="float" office:value="1810" calcext:value-type="float">
            <text:p><text:s text:c="3"/>1 810</text:p>
          </table:table-cell>
          <table:table-cell table:style-name="ce67" table:content-validation-name="val41" office:value-type="float" office:value="-250" calcext:value-type="float">
            <text:p><text:s text:c="3"/>250</text:p>
          </table:table-cell>
          <table:table-cell table:style-name="ce67" table:content-validation-name="val41" office:value-type="float" office:value="270" calcext:value-type="float">
            <text:p><text:s text:c="4"/>270</text:p>
          </table:table-cell>
          <table:table-cell table:style-name="ce67" table:content-validation-name="val41" office:value-type="float" office:value="6614341.914" calcext:value-type="float">
            <text:p><text:s text:c="2"/>6 614 342</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table:content-validation-name="val8" office:value-type="string" calcext:value-type="string" table:number-columns-spanned="3" table:number-rows-spanned="1">
            <text:p>　運輸及倉儲業</text:p>
          </table:table-cell>
          <table:covered-table-cell table:style-name="ce24"/>
          <table:covered-table-cell table:style-name="ce39"/>
          <table:table-cell table:style-name="ce50" table:content-validation-name="val28" office:value-type="float" office:value="1700" calcext:value-type="float">
            <text:p><text:s text:c="3"/>1 700</text:p>
          </table:table-cell>
          <table:table-cell table:style-name="ce58" table:content-validation-name="val41" office:value-type="float" office:value="3" calcext:value-type="float">
            <text:p><text:s text:c="4"/>3</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1702" calcext:value-type="float">
            <text:p><text:s text:c="3"/>1 702</text:p>
          </table:table-cell>
          <table:table-cell table:style-name="ce67" table:content-validation-name="val59" office:value-type="float" office:value="357918.24" calcext:value-type="float">
            <text:p><text:s text:c="3"/>357 918</text:p>
          </table:table-cell>
          <table:table-cell table:style-name="ce67" table:content-validation-name="val41" office:value-type="float" office:value="890" calcext:value-type="float">
            <text:p><text:s text:c="4"/>89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00" calcext:value-type="float">
            <text:p><text:s text:c="4"/>20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358608.24" calcext:value-type="float">
            <text:p><text:s text:c="3"/>358 608</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table:content-validation-name="val9" office:value-type="string" calcext:value-type="string" table:number-columns-spanned="3" table:number-rows-spanned="1">
            <text:p>　住宿及餐飲業</text:p>
          </table:table-cell>
          <table:covered-table-cell table:style-name="ce24"/>
          <table:covered-table-cell table:style-name="ce39"/>
          <table:table-cell table:style-name="ce50" table:content-validation-name="val29" office:value-type="float" office:value="8908" calcext:value-type="float">
            <text:p><text:s text:c="3"/>8 908</text:p>
          </table:table-cell>
          <table:table-cell table:style-name="ce58" table:content-validation-name="val41" office:value-type="float" office:value="96" calcext:value-type="float">
            <text:p><text:s text:c="4"/>96</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0" calcext:value-type="float">
            <text:p>-</text:p>
          </table:table-cell>
          <table:table-cell table:style-name="ce58" table:content-validation-name="val41" office:value-type="float" office:value="79" calcext:value-type="float">
            <text:p><text:s text:c="4"/>79</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0" calcext:value-type="float">
            <text:p>-</text:p>
          </table:table-cell>
          <table:table-cell table:style-name="ce58" table:content-validation-name="val41" office:value-type="float" office:value="8922" calcext:value-type="float">
            <text:p><text:s text:c="3"/>8 922</text:p>
          </table:table-cell>
          <table:table-cell table:style-name="ce67" table:content-validation-name="val60" office:value-type="float" office:value="1257842.41" calcext:value-type="float">
            <text:p><text:s text:c="2"/>1 257 842</text:p>
          </table:table-cell>
          <table:table-cell table:style-name="ce67" table:content-validation-name="val41" office:value-type="float" office:value="13101" calcext:value-type="float">
            <text:p><text:s text:c="3"/>13 101</text:p>
          </table:table-cell>
          <table:table-cell table:style-name="ce67" table:content-validation-name="val41" office:value-type="float" office:value="3800" calcext:value-type="float">
            <text:p><text:s text:c="3"/>3 800</text:p>
          </table:table-cell>
          <table:table-cell table:style-name="ce67" table:content-validation-name="val41" office:value-type="float" office:value="0" calcext:value-type="float">
            <text:p>0</text:p>
          </table:table-cell>
          <table:table-cell table:style-name="ce67" table:content-validation-name="val41" office:value-type="float" office:value="7299" calcext:value-type="float">
            <text:p><text:s text:c="3"/>7 299</text:p>
          </table:table-cell>
          <table:table-cell table:style-name="ce67" table:content-validation-name="val41" office:value-type="float" office:value="150" calcext:value-type="float">
            <text:p><text:s text:c="4"/>150</text:p>
          </table:table-cell>
          <table:table-cell table:style-name="ce67" table:content-validation-name="val41" office:value-type="float" office:value="205" calcext:value-type="float">
            <text:p><text:s text:c="4"/>205</text:p>
          </table:table-cell>
          <table:table-cell table:style-name="ce67" table:content-validation-name="val41" office:value-type="float" office:value="20" calcext:value-type="float">
            <text:p><text:s text:c="4"/>20</text:p>
          </table:table-cell>
          <table:table-cell table:style-name="ce67" table:content-validation-name="val41" office:value-type="float" office:value="0" calcext:value-type="float">
            <text:p>0</text:p>
          </table:table-cell>
          <table:table-cell table:style-name="ce67" table:content-validation-name="val41" office:value-type="float" office:value="1267409.41" calcext:value-type="float">
            <text:p><text:s text:c="2"/>1 267 409</text:p>
          </table:table-cell>
          <table:table-cell table:style-name="ce79"/>
          <table:table-cell table:style-name="ce80" table:number-columns-repeated="7"/>
          <table:table-cell table:style-name="ce12" table:number-columns-repeated="19"/>
          <table:table-cell table:number-columns-repeated="16334"/>
        </table:table-row>
        <table:table-row table:style-name="ro1">
          <table:table-cell table:style-name="ce8" table:content-validation-name="val10" office:value-type="string" calcext:value-type="string" table:number-columns-spanned="3" table:number-rows-spanned="1">
            <text:p><text:s text:c="2"/>出版、影音製作、傳播及資通訊服務業</text:p>
          </table:table-cell>
          <table:covered-table-cell table:style-name="ce24"/>
          <table:covered-table-cell table:style-name="ce39"/>
          <table:table-cell table:style-name="ce50" table:content-validation-name="val30" office:value-type="float" office:value="353" calcext:value-type="float">
            <text:p><text:s text:c="4"/>353</text:p>
          </table:table-cell>
          <table:table-cell table:style-name="ce58" table:content-validation-name="val41" office:value-type="float" office:value="5" calcext:value-type="float">
            <text:p><text:s text:c="4"/>5</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2" calcext:value-type="float">
            <text:p><text:s text:c="4"/>2</text:p>
          </table:table-cell>
          <table:table-cell table:style-name="ce58" table:content-validation-name="val41" office:value-type="float" office:value="1" calcext:value-type="float">
            <text:p><text:s text:c="4"/>1</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357" calcext:value-type="float">
            <text:p><text:s text:c="4"/>357</text:p>
          </table:table-cell>
          <table:table-cell table:style-name="ce67" table:content-validation-name="val61" office:value-type="float" office:value="114290.08" calcext:value-type="float">
            <text:p><text:s text:c="3"/>114 290</text:p>
          </table:table-cell>
          <table:table-cell table:style-name="ce67" table:content-validation-name="val41" office:value-type="float" office:value="651" calcext:value-type="float">
            <text:p><text:s text:c="4"/>651</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348" calcext:value-type="float">
            <text:p><text:s text:c="4"/>348</text:p>
          </table:table-cell>
          <table:table-cell table:style-name="ce67" table:content-validation-name="val41" office:value-type="float" office:value="100" calcext:value-type="float">
            <text:p><text:s text:c="4"/>100</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114693.08" calcext:value-type="float">
            <text:p><text:s text:c="3"/>114 693</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table:content-validation-name="val11" office:value-type="string" calcext:value-type="string" table:number-columns-spanned="3" table:number-rows-spanned="1">
            <text:p>　金融及保險業</text:p>
          </table:table-cell>
          <table:covered-table-cell table:style-name="ce24"/>
          <table:covered-table-cell table:style-name="ce39"/>
          <table:table-cell table:style-name="ce50" table:content-validation-name="val31" office:value-type="float" office:value="217" calcext:value-type="float">
            <text:p><text:s text:c="4"/>217</text:p>
          </table:table-cell>
          <table:table-cell table:number-columns-repeated="8" table:style-name="ce58" table:content-validation-name="val41" office:value-type="float" office:value="0" calcext:value-type="float">
            <text:p>-</text:p>
          </table:table-cell>
          <table:table-cell table:style-name="ce58" table:content-validation-name="val41" office:value-type="float" office:value="217" calcext:value-type="float">
            <text:p><text:s text:c="4"/>217</text:p>
          </table:table-cell>
          <table:table-cell table:style-name="ce67" table:content-validation-name="val62" office:value-type="float" office:value="539178.888" calcext:value-type="float">
            <text:p><text:s text:c="3"/>539 179</text:p>
          </table:table-cell>
          <table:table-cell table:number-columns-repeated="8" table:style-name="ce67" table:content-validation-name="val41" office:value-type="float" office:value="0" calcext:value-type="float">
            <text:p>0</text:p>
          </table:table-cell>
          <table:table-cell table:style-name="ce67" table:content-validation-name="val41" office:value-type="float" office:value="539178.888" calcext:value-type="float">
            <text:p><text:s text:c="3"/>539 179</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table:content-validation-name="val12" office:value-type="string" calcext:value-type="string" table:number-columns-spanned="3" table:number-rows-spanned="1">
            <text:p>　不動產業</text:p>
          </table:table-cell>
          <table:covered-table-cell table:style-name="ce24"/>
          <table:covered-table-cell table:style-name="ce39"/>
          <table:table-cell table:style-name="ce50" table:content-validation-name="val32" office:value-type="float" office:value="497" calcext:value-type="float">
            <text:p><text:s text:c="4"/>497</text:p>
          </table:table-cell>
          <table:table-cell table:style-name="ce58" table:content-validation-name="val41" office:value-type="float" office:value="8" calcext:value-type="float">
            <text:p><text:s text:c="4"/>8</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5" calcext:value-type="float">
            <text:p><text:s text:c="4"/>5</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500" calcext:value-type="float">
            <text:p><text:s text:c="4"/>500</text:p>
          </table:table-cell>
          <table:table-cell table:style-name="ce67" table:content-validation-name="val63" office:value-type="float" office:value="138252.1" calcext:value-type="float">
            <text:p><text:s text:c="3"/>138 252</text:p>
          </table:table-cell>
          <table:table-cell table:style-name="ce67" table:content-validation-name="val41" office:value-type="float" office:value="1570" calcext:value-type="float">
            <text:p><text:s text:c="3"/>1 570</text:p>
          </table:table-cell>
          <table:table-cell table:style-name="ce67" table:content-validation-name="val41" office:value-type="float" office:value="700" calcext:value-type="float">
            <text:p><text:s text:c="4"/>700</text:p>
          </table:table-cell>
          <table:table-cell table:style-name="ce67" table:content-validation-name="val41" office:value-type="float" office:value="0" calcext:value-type="float">
            <text:p>0</text:p>
          </table:table-cell>
          <table:table-cell table:style-name="ce67" table:content-validation-name="val41" office:value-type="float" office:value="840" calcext:value-type="float">
            <text:p><text:s text:c="4"/>840</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150" calcext:value-type="float">
            <text:p><text:s text:c="4"/>150</text:p>
          </table:table-cell>
          <table:table-cell table:style-name="ce67" table:content-validation-name="val41" office:value-type="float" office:value="139832.1" calcext:value-type="float">
            <text:p><text:s text:c="3"/>139 832</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table:content-validation-name="val13" office:value-type="string" calcext:value-type="string" table:number-columns-spanned="3" table:number-rows-spanned="1">
            <text:p>　專業、科學及技術服務業</text:p>
          </table:table-cell>
          <table:covered-table-cell table:style-name="ce24"/>
          <table:covered-table-cell table:style-name="ce39"/>
          <table:table-cell table:style-name="ce50" table:content-validation-name="val33" office:value-type="float" office:value="1425" calcext:value-type="float">
            <text:p><text:s text:c="3"/>1 425</text:p>
          </table:table-cell>
          <table:table-cell table:style-name="ce58" table:content-validation-name="val41" office:value-type="float" office:value="17" calcext:value-type="float">
            <text:p><text:s text:c="4"/>17</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8" calcext:value-type="float">
            <text:p><text:s text:c="4"/>8</text:p>
          </table:table-cell>
          <table:table-cell table:style-name="ce58" table:content-validation-name="val41" office:value-type="float" office:value="1" calcext:value-type="float">
            <text:p><text:s text:c="4"/>1</text:p>
          </table:table-cell>
          <table:table-cell table:number-columns-repeated="3" table:style-name="ce58" table:content-validation-name="val41" office:value-type="float" office:value="0" calcext:value-type="float">
            <text:p>-</text:p>
          </table:table-cell>
          <table:table-cell table:style-name="ce58" table:content-validation-name="val41" office:value-type="float" office:value="1435" calcext:value-type="float">
            <text:p><text:s text:c="3"/>1 435</text:p>
          </table:table-cell>
          <table:table-cell table:style-name="ce67" table:content-validation-name="val64" office:value-type="float" office:value="324179.687" calcext:value-type="float">
            <text:p><text:s text:c="3"/>324 180</text:p>
          </table:table-cell>
          <table:table-cell table:style-name="ce67" table:content-validation-name="val41" office:value-type="float" office:value="2525" calcext:value-type="float">
            <text:p><text:s text:c="3"/>2 525</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980" calcext:value-type="float">
            <text:p><text:s text:c="4"/>980</text:p>
          </table:table-cell>
          <table:table-cell table:style-name="ce67" table:content-validation-name="val41" office:value-type="float" office:value="100" calcext:value-type="float">
            <text:p><text:s text:c="4"/>100</text:p>
          </table:table-cell>
          <table:table-cell table:number-columns-repeated="3" table:style-name="ce67" table:content-validation-name="val41" office:value-type="float" office:value="0" calcext:value-type="float">
            <text:p>0</text:p>
          </table:table-cell>
          <table:table-cell table:style-name="ce67" table:content-validation-name="val41" office:value-type="float" office:value="325824.687" calcext:value-type="float">
            <text:p><text:s text:c="3"/>325 825</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table:content-validation-name="val14" office:value-type="string" calcext:value-type="string" table:number-columns-spanned="3" table:number-rows-spanned="1">
            <text:p>　支援服務業</text:p>
          </table:table-cell>
          <table:covered-table-cell table:style-name="ce24"/>
          <table:covered-table-cell table:style-name="ce39"/>
          <table:table-cell table:style-name="ce50" table:content-validation-name="val34" office:value-type="float" office:value="2107" calcext:value-type="float">
            <text:p><text:s text:c="3"/>2 107</text:p>
          </table:table-cell>
          <table:table-cell table:style-name="ce58" table:content-validation-name="val41" office:value-type="float" office:value="11" calcext:value-type="float">
            <text:p><text:s text:c="4"/>1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8" calcext:value-type="float">
            <text:p><text:s text:c="4"/>18</text:p>
          </table:table-cell>
          <table:table-cell table:style-name="ce58" table:content-validation-name="val41" office:value-type="float" office:value="0" calcext:value-type="float">
            <text:p>-</text:p>
          </table:table-cell>
          <table:table-cell table:style-name="ce58" table:content-validation-name="val41" office:value-type="float" office:value="3" calcext:value-type="float">
            <text:p><text:s text:c="4"/>3</text:p>
          </table:table-cell>
          <table:table-cell table:style-name="ce58" table:content-validation-name="val41" office:value-type="float" office:value="-1" calcext:value-type="float">
            <text:p><text:s text:c="3"/>1</text:p>
          </table:table-cell>
          <table:table-cell table:style-name="ce58" table:content-validation-name="val41" office:value-type="float" office:value="0" calcext:value-type="float">
            <text:p>-</text:p>
          </table:table-cell>
          <table:table-cell table:style-name="ce58" table:content-validation-name="val41" office:value-type="float" office:value="2096" calcext:value-type="float">
            <text:p><text:s text:c="3"/>2 096</text:p>
          </table:table-cell>
          <table:table-cell table:style-name="ce67" table:content-validation-name="val65" office:value-type="float" office:value="620802.025" calcext:value-type="float">
            <text:p><text:s text:c="3"/>620 802</text:p>
          </table:table-cell>
          <table:table-cell table:style-name="ce67" table:content-validation-name="val41" office:value-type="float" office:value="2153" calcext:value-type="float">
            <text:p><text:s text:c="3"/>2 153</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4620.999" calcext:value-type="float">
            <text:p><text:s text:c="3"/>4 621</text:p>
          </table:table-cell>
          <table:table-cell table:style-name="ce67" table:content-validation-name="val41" office:value-type="float" office:value="0" calcext:value-type="float">
            <text:p>0</text:p>
          </table:table-cell>
          <table:table-cell table:style-name="ce67" table:content-validation-name="val41" office:value-type="float" office:value="470" calcext:value-type="float">
            <text:p><text:s text:c="4"/>470</text:p>
          </table:table-cell>
          <table:table-cell table:style-name="ce67" table:content-validation-name="val41" office:value-type="float" office:value="-20" calcext:value-type="float">
            <text:p><text:s text:c="3"/>20</text:p>
          </table:table-cell>
          <table:table-cell table:style-name="ce67" table:content-validation-name="val41" office:value-type="float" office:value="0" calcext:value-type="float">
            <text:p>0</text:p>
          </table:table-cell>
          <table:table-cell table:style-name="ce67" table:content-validation-name="val41" office:value-type="float" office:value="617844.026" calcext:value-type="float">
            <text:p><text:s text:c="3"/>617 844</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table:content-validation-name="val15" office:value-type="string" calcext:value-type="string" table:number-columns-spanned="3" table:number-rows-spanned="1">
            <text:p>　公共行政及國防；強制性社會安全</text:p>
          </table:table-cell>
          <table:covered-table-cell table:style-name="ce24"/>
          <table:covered-table-cell table:style-name="ce39"/>
          <table:table-cell table:style-name="ce51" table:content-validation-name="val35" office:value-type="float" office:value="0" calcext:value-type="float">
            <text:p>-</text:p>
          </table:table-cell>
          <table:table-cell table:number-columns-repeated="9" table:style-name="ce59" table:content-validation-name="val41" office:value-type="float" office:value="0" calcext:value-type="float">
            <text:p>-</text:p>
          </table:table-cell>
          <table:table-cell table:style-name="ce68" table:content-validation-name="val66" office:value-type="float" office:value="0" calcext:value-type="float">
            <text:p>0</text:p>
          </table:table-cell>
          <table:table-cell table:number-columns-repeated="9" table:style-name="ce68" table:content-validation-name="val41"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table:content-validation-name="val16" office:value-type="string" calcext:value-type="string" table:number-columns-spanned="3" table:number-rows-spanned="1">
            <text:p>　教育業</text:p>
          </table:table-cell>
          <table:covered-table-cell table:style-name="ce24"/>
          <table:covered-table-cell table:style-name="ce39"/>
          <table:table-cell table:style-name="ce50" table:content-validation-name="val36" office:value-type="float" office:value="185" calcext:value-type="float">
            <text:p><text:s text:c="4"/>185</text:p>
          </table:table-cell>
          <table:table-cell table:style-name="ce58" table:content-validation-name="val41" office:value-type="float" office:value="3" calcext:value-type="float">
            <text:p><text:s text:c="4"/>3</text:p>
          </table:table-cell>
          <table:table-cell table:number-columns-repeated="4"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87" calcext:value-type="float">
            <text:p><text:s text:c="4"/>187</text:p>
          </table:table-cell>
          <table:table-cell table:style-name="ce67" table:content-validation-name="val67" office:value-type="float" office:value="27760.688" calcext:value-type="float">
            <text:p><text:s text:c="3"/>27 761</text:p>
          </table:table-cell>
          <table:table-cell table:style-name="ce67" table:content-validation-name="val41" office:value-type="float" office:value="500" calcext:value-type="float">
            <text:p><text:s text:c="4"/>500</text:p>
          </table:table-cell>
          <table:table-cell table:number-columns-repeated="4" table:style-name="ce67" table:content-validation-name="val41" office:value-type="float" office:value="0" calcext:value-type="float">
            <text:p>0</text:p>
          </table:table-cell>
          <table:table-cell table:style-name="ce67" table:content-validation-name="val41" office:value-type="float" office:value="150" calcext:value-type="float">
            <text:p><text:s text:c="4"/>150</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8110.688" calcext:value-type="float">
            <text:p><text:s text:c="3"/>28 111</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table:content-validation-name="val17" office:value-type="string" calcext:value-type="string" table:number-columns-spanned="3" table:number-rows-spanned="1">
            <text:p>　醫療保健及社會工作服務業</text:p>
          </table:table-cell>
          <table:covered-table-cell table:style-name="ce24"/>
          <table:covered-table-cell table:style-name="ce39"/>
          <table:table-cell table:style-name="ce50" table:content-validation-name="val37" office:value-type="float" office:value="0" calcext:value-type="float">
            <text:p>-</text:p>
          </table:table-cell>
          <table:table-cell table:number-columns-repeated="9" table:style-name="ce58" table:content-validation-name="val41" office:value-type="float" office:value="0" calcext:value-type="float">
            <text:p>-</text:p>
          </table:table-cell>
          <table:table-cell table:style-name="ce67" table:content-validation-name="val68" office:value-type="float" office:value="0" calcext:value-type="float">
            <text:p>0</text:p>
          </table:table-cell>
          <table:table-cell table:number-columns-repeated="9" table:style-name="ce67" table:content-validation-name="val41"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table:content-validation-name="val18" office:value-type="string" calcext:value-type="string" table:number-columns-spanned="3" table:number-rows-spanned="1">
            <text:p>　藝術、娛樂及休閒服務業</text:p>
          </table:table-cell>
          <table:covered-table-cell table:style-name="ce24"/>
          <table:covered-table-cell table:style-name="ce39"/>
          <table:table-cell table:style-name="ce50" table:content-validation-name="val38" office:value-type="float" office:value="1533" calcext:value-type="float">
            <text:p><text:s text:c="3"/>1 533</text:p>
          </table:table-cell>
          <table:table-cell table:style-name="ce58" table:content-validation-name="val41" office:value-type="float" office:value="11" calcext:value-type="float">
            <text:p><text:s text:c="4"/>11</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3" calcext:value-type="float">
            <text:p><text:s text:c="4"/>3</text:p>
          </table:table-cell>
          <table:table-cell table:number-columns-repeated="2" table:style-name="ce58" table:content-validation-name="val41" office:value-type="float" office:value="0" calcext:value-type="float">
            <text:p>-</text:p>
          </table:table-cell>
          <table:table-cell table:style-name="ce58" table:content-validation-name="val41" office:value-type="float" office:value="1" calcext:value-type="float">
            <text:p><text:s text:c="4"/>1</text:p>
          </table:table-cell>
          <table:table-cell table:style-name="ce58" table:content-validation-name="val41" office:value-type="float" office:value="0" calcext:value-type="float">
            <text:p>-</text:p>
          </table:table-cell>
          <table:table-cell table:style-name="ce58" table:content-validation-name="val41" office:value-type="float" office:value="1542" calcext:value-type="float">
            <text:p><text:s text:c="3"/>1 542</text:p>
          </table:table-cell>
          <table:table-cell table:style-name="ce67" table:content-validation-name="val69" office:value-type="float" office:value="250729.042" calcext:value-type="float">
            <text:p><text:s text:c="3"/>250 729</text:p>
          </table:table-cell>
          <table:table-cell table:style-name="ce67" table:content-validation-name="val41" office:value-type="float" office:value="965.1" calcext:value-type="float">
            <text:p><text:s text:c="4"/>965</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303" calcext:value-type="float">
            <text:p><text:s text:c="4"/>303</text:p>
          </table:table-cell>
          <table:table-cell table:number-columns-repeated="2" table:style-name="ce67" table:content-validation-name="val41" office:value-type="float" office:value="0" calcext:value-type="float">
            <text:p>0</text:p>
          </table:table-cell>
          <table:table-cell table:style-name="ce67" table:content-validation-name="val41" office:value-type="float" office:value="240" calcext:value-type="float">
            <text:p><text:s text:c="4"/>240</text:p>
          </table:table-cell>
          <table:table-cell table:style-name="ce67" table:content-validation-name="val41" office:value-type="float" office:value="0" calcext:value-type="float">
            <text:p>0</text:p>
          </table:table-cell>
          <table:table-cell table:style-name="ce67" table:content-validation-name="val41" office:value-type="float" office:value="251631.142" calcext:value-type="float">
            <text:p><text:s text:c="3"/>251 631</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10" table:content-validation-name="val19" office:value-type="string" calcext:value-type="string" table:number-columns-spanned="3" table:number-rows-spanned="1">
            <text:p>　其他服務業</text:p>
          </table:table-cell>
          <table:covered-table-cell table:style-name="ce25"/>
          <table:covered-table-cell table:style-name="ce41"/>
          <table:table-cell table:style-name="ce52" table:content-validation-name="val39" office:value-type="float" office:value="4556" calcext:value-type="float">
            <text:p><text:s text:c="3"/>4 556</text:p>
          </table:table-cell>
          <table:table-cell table:style-name="ce60" table:content-validation-name="val41" office:value-type="float" office:value="33" calcext:value-type="float">
            <text:p><text:s text:c="4"/>33</text:p>
          </table:table-cell>
          <table:table-cell table:style-name="ce60" table:content-validation-name="val41" office:value-type="float" office:value="2" calcext:value-type="float">
            <text:p><text:s text:c="4"/>2</text:p>
          </table:table-cell>
          <table:table-cell table:style-name="ce60" table:content-validation-name="val41" office:value-type="float" office:value="0" calcext:value-type="float">
            <text:p>-</text:p>
          </table:table-cell>
          <table:table-cell table:style-name="ce60" table:content-validation-name="val41" office:value-type="float" office:value="22" calcext:value-type="float">
            <text:p><text:s text:c="4"/>22</text:p>
          </table:table-cell>
          <table:table-cell table:style-name="ce60" table:content-validation-name="val41" office:value-type="float" office:value="0" calcext:value-type="float">
            <text:p>-</text:p>
          </table:table-cell>
          <table:table-cell table:number-columns-repeated="3" table:style-name="ce60" table:content-validation-name="val41" office:value-type="float" office:value="1" calcext:value-type="float">
            <text:p><text:s text:c="4"/>1</text:p>
          </table:table-cell>
          <table:table-cell table:style-name="ce60" table:content-validation-name="val41" office:value-type="float" office:value="4568" calcext:value-type="float">
            <text:p><text:s text:c="3"/>4 568</text:p>
          </table:table-cell>
          <table:table-cell table:style-name="ce69" table:content-validation-name="val70" office:value-type="float" office:value="563358.961" calcext:value-type="float">
            <text:p><text:s text:c="3"/>563 359</text:p>
          </table:table-cell>
          <table:table-cell table:style-name="ce69" table:content-validation-name="val41" office:value-type="float" office:value="4737" calcext:value-type="float">
            <text:p><text:s text:c="3"/>4 737</text:p>
          </table:table-cell>
          <table:table-cell table:style-name="ce69" table:content-validation-name="val41" office:value-type="float" office:value="470" calcext:value-type="float">
            <text:p><text:s text:c="4"/>470</text:p>
          </table:table-cell>
          <table:table-cell table:style-name="ce69" table:content-validation-name="val41" office:value-type="float" office:value="0" calcext:value-type="float">
            <text:p>0</text:p>
          </table:table-cell>
          <table:table-cell table:style-name="ce69" table:content-validation-name="val41" office:value-type="float" office:value="2260" calcext:value-type="float">
            <text:p><text:s text:c="3"/>2 260</text:p>
          </table:table-cell>
          <table:table-cell table:style-name="ce69" table:content-validation-name="val41" office:value-type="float" office:value="0" calcext:value-type="float">
            <text:p>0</text:p>
          </table:table-cell>
          <table:table-cell table:style-name="ce69" table:content-validation-name="val41" office:value-type="float" office:value="200" calcext:value-type="float">
            <text:p><text:s text:c="4"/>200</text:p>
          </table:table-cell>
          <table:table-cell table:number-columns-repeated="2" table:style-name="ce69" table:content-validation-name="val41" office:value-type="float" office:value="50" calcext:value-type="float">
            <text:p><text:s text:c="4"/>50</text:p>
          </table:table-cell>
          <table:table-cell table:style-name="ce69" table:content-validation-name="val41" office:value-type="float" office:value="566205.961" calcext:value-type="float">
            <text:p><text:s text:c="3"/>566 206</text:p>
          </table:table-cell>
          <table:table-cell table:style-name="ce12"/>
          <table:table-cell table:style-name="ce80" table:number-columns-repeated="7"/>
          <table:table-cell table:style-name="ce12" table:number-columns-repeated="19"/>
          <table:table-cell table:number-columns-repeated="16334"/>
        </table:table-row>
        <table:table-row table:style-name="ro5">
          <table:table-cell table:style-name="ce11" office:value-type="string" calcext:value-type="string">
            <text:p>填表</text:p>
          </table:table-cell>
          <table:table-cell table:style-name="ce11"/>
          <table:table-cell table:style-name="ce42"/>
          <table:table-cell table:style-name="ce11" office:value-type="string" calcext:value-type="string">
            <text:p>審核</text:p>
          </table:table-cell>
          <table:table-cell table:style-name="ce42" table:number-columns-repeated="4"/>
          <table:table-cell table:style-name="ce62" office:value-type="string" calcext:value-type="string" table:number-columns-spanned="2" table:number-rows-spanned="1">
            <text:p>主辦業務人員</text:p>
          </table:table-cell>
          <table:covered-table-cell table:style-name="ce63"/>
          <table:table-cell table:style-name="ce42" table:number-columns-repeated="3"/>
          <table:table-cell table:style-name="ce42" office:value-type="string" calcext:value-type="string">
            <text:p>機關長官</text:p>
          </table:table-cell>
          <table:table-cell table:style-name="ce42" table:number-columns-repeated="6"/>
          <table:table-cell table:style-name="ce76" office:value-type="string" calcext:value-type="string" table:number-columns-spanned="3" table:number-rows-spanned="1">
            <text:p>中華民國112年8月1日編製</text:p>
          </table:table-cell>
          <table:covered-table-cell table:number-columns-repeated="2" table:style-name="ce76"/>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43" office:value-type="string" calcext:value-type="string" table:number-columns-spanned="2" table:number-rows-spanned="1">
            <text:p>主辦統計人員</text:p>
          </table:table-cell>
          <table:covered-table-cell table:style-name="ce53"/>
          <table:table-cell table:style-name="ce12" table:number-columns-repeated="12"/>
          <table:table-cell table:style-name="ce77"/>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6"/>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7" office:value-type="string" calcext:value-type="string">
            <text:p>1.</text:p>
          </table:table-cell>
          <table:table-cell table:style-name="ce43"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53"/>
          <table:table-cell table:style-name="ce12" table:number-columns-repeated="27"/>
          <table:table-cell table:number-columns-repeated="16334"/>
        </table:table-row>
        <table:table-row table:style-name="ro3">
          <table:table-cell table:style-name="ce12"/>
          <table:table-cell table:style-name="ce27" office:value-type="string" calcext:value-type="string">
            <text:p>2.</text:p>
          </table:table-cell>
          <table:table-cell table:style-name="ce43" office:value-type="string" calcext:value-type="string" table:number-columns-spanned="11" table:number-rows-spanned="1">
            <text:p>凡公司組織之營利事業者，請勿併計在內。</text:p>
          </table:table-cell>
          <table:covered-table-cell table:number-columns-repeated="10" table:style-name="ce53"/>
          <table:table-cell table:style-name="ce12" table:number-columns-repeated="37"/>
          <table:table-cell table:number-columns-repeated="16334"/>
        </table:table-row>
        <table:table-row table:style-name="ro3">
          <table:table-cell table:style-name="ce12" table:number-columns-repeated="2"/>
          <table:table-cell table:style-name="ce43" table:number-columns-spanned="9" table:number-rows-spanned="1"/>
          <table:covered-table-cell table:number-columns-repeated="8" table:style-name="ce53"/>
          <table:table-cell table:style-name="ce12" table:number-columns-repeated="39"/>
          <table:table-cell table:number-columns-repeated="16334"/>
        </table:table-row>
        <table:table-row table:style-name="ro3">
          <table:table-cell table:style-name="ce12" table:number-columns-repeated="2"/>
          <table:table-cell table:style-name="ce44"/>
          <table:table-cell table:style-name="ce54"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9"/>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5">
          <table:table-cell table:style-name="ce18"/>
          <table:table-cell table:style-name="ce30"/>
          <table:table-cell table:style-name="ce12" table:number-columns-repeated="48"/>
          <table:table-cell table:number-columns-repeated="16334"/>
        </table:table-row>
        <table:table-row table:style-name="ro1">
          <table:table-cell table:style-name="ce17"/>
          <table:table-cell table:style-name="ce31" table:number-columns-spanned="2" table:number-rows-spanned="1"/>
          <table:covered-table-cell table:style-name="ce32"/>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2" table:number-columns-repeated="22"/>
          <table:table-cell table:style-name="ce12" table:number-columns-repeated="27"/>
          <table:table-cell table:number-columns-repeated="16334"/>
        </table:table-row>
        <table:table-row table:style-name="ro6">
          <table:table-cell table:style-name="ce17"/>
          <table:table-cell table:style-name="ce32" table:number-columns-repeated="22"/>
          <table:table-cell table:style-name="ce12" table:number-columns-repeated="27"/>
          <table:table-cell table:number-columns-repeated="16334"/>
        </table:table-row>
        <table:table-row table:style-name="ro1" table:number-rows-repeated="6">
          <table:table-cell table:style-name="ce17"/>
          <table:table-cell table:style-name="ce32" table:number-columns-repeated="22"/>
          <table:table-cell table:style-name="ce12" table:number-columns-repeated="27"/>
          <table:table-cell table:number-columns-repeated="16334"/>
        </table:table-row>
        <table:table-row table:style-name="ro7">
          <table:table-cell table:style-name="ce17"/>
          <table:table-cell table:style-name="ce32" table:number-columns-repeated="22"/>
          <table:table-cell table:style-name="ce12" table:number-columns-repeated="27"/>
          <table:table-cell table:number-columns-repeated="16334"/>
        </table:table-row>
        <table:table-row table:style-name="ro1">
          <table:table-cell table:style-name="ce17"/>
          <table:table-cell table:style-name="ce32" table:number-columns-repeated="22"/>
          <table:table-cell table:style-name="ce12" table:number-columns-repeated="27"/>
          <table:table-cell table:number-columns-repeated="16334"/>
        </table:table-row>
        <table:table-row table:style-name="ro8">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3">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45"/>
          <table:table-cell table:style-name="ce12" table:number-columns-repeated="26"/>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3">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0">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2">
          <table:table-cell table:style-name="ce18"/>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2" table:number-rows-repeated="118">
          <table:table-cell table:style-name="ce12" table:number-columns-repeated="50"/>
          <table:table-cell table:number-columns-repeated="16334"/>
        </table:table-row>
        <table:table-row table:style-name="ro13" table:number-rows-repeated="1048375">
          <table:table-cell table:number-columns-repeated="16384"/>
        </table:table-row>
        <table:table-row table:style-name="ro1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謝沂秀</dc:creator>
    <dc:date>2023-08-16T05:44:44</dc:date>
    <meta:generator>LibreOffice/7.4.2.3$Windows_x86 LibreOffice_project/382eef1f22670f7f4118c8c2dd222ec7ad009daf</meta:generator>
    <meta:document-statistic meta:table-count="1" meta:cell-count="470" meta:object-count="0"/>
    <meta:user-defined meta:name="AppVersion">16.0300</meta:user-defined>
  </office:meta>
</office:document-meta>
</file>