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automatic-styles>
    <style:style style:name="co1" style:family="table-column">
      <style:table-column-properties fo:break-before="auto" style:column-width="1.998cm"/>
    </style:style>
    <style:style style:name="co2" style:family="table-column">
      <style:table-column-properties fo:break-before="auto" style:column-width="0.545cm"/>
    </style:style>
    <style:style style:name="co3" style:family="table-column">
      <style:table-column-properties fo:break-before="auto" style:column-width="5.831cm"/>
    </style:style>
    <style:style style:name="co4" style:family="table-column">
      <style:table-column-properties fo:break-before="auto" style:column-width="2.111cm"/>
    </style:style>
    <style:style style:name="co5" style:family="table-column">
      <style:table-column-properties fo:break-before="auto" style:column-width="1.607cm"/>
    </style:style>
    <style:style style:name="co6" style:family="table-column">
      <style:table-column-properties fo:break-before="auto" style:column-width="1.942cm"/>
    </style:style>
    <style:style style:name="co7" style:family="table-column">
      <style:table-column-properties fo:break-before="auto" style:column-width="2.503cm"/>
    </style:style>
    <style:style style:name="co8" style:family="table-column">
      <style:table-column-properties fo:break-before="auto" style:column-width="1.803cm"/>
    </style:style>
    <style:style style:name="co9" style:family="table-column">
      <style:table-column-properties fo:break-before="auto" style:column-width="2.307cm"/>
    </style:style>
    <style:style style:name="co10" style:family="table-column">
      <style:table-column-properties fo:break-before="auto" style:column-width="2.475cm"/>
    </style:style>
    <style:style style:name="co11" style:family="table-column">
      <style:table-column-properties fo:break-before="auto" style:column-width="1.817cm"/>
    </style:style>
    <style:style style:name="ro1" style:family="table-row">
      <style:table-row-properties style:row-height="0.582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66">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67">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67">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6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農.林.漁.牧業$0_8_0$1200100001'&quot;" table:allow-empty-cell="false" table:base-cell-address="'00-02'.A9">
          <table:help-message table:display="true"/>
          <table:error-message table:message-type="warning" table:display="true">
            <text:p>{2}</text:p>
          </table:error-message>
        </table:content-validation>
        <table:content-validation table:name="val2" table:condition="of:cell-content-is-decimal-number() and cell-content()=&quot;='礦業及土石採取業$0_9_0$1200100002'&quot;" table:allow-empty-cell="false" table:base-cell-address="'00-02'.A10">
          <table:help-message table:display="true"/>
          <table:error-message table:message-type="warning" table:display="true">
            <text:p>{2}</text:p>
          </table:error-message>
        </table:content-validation>
        <table:content-validation table:name="val3" table:condition="of:cell-content-is-decimal-number() and cell-content()=&quot;='製造業$0_10_0$1200100003'&quot;" table:allow-empty-cell="false" table:base-cell-address="'00-02'.A11">
          <table:help-message table:display="true"/>
          <table:error-message table:message-type="warning" table:display="true">
            <text:p>{2}</text:p>
          </table:error-message>
        </table:content-validation>
        <table:content-validation table:name="val4" table:condition="of:cell-content-is-decimal-number() and cell-content()=&quot;='電力及燃氣供應業$0_11_0$1200100004'&quot;" table:allow-empty-cell="false" table:base-cell-address="'00-02'.A12">
          <table:help-message table:display="true"/>
          <table:error-message table:message-type="warning" table:display="true">
            <text:p>{2}</text:p>
          </table:error-message>
        </table:content-validation>
        <table:content-validation table:name="val5" table:condition="of:cell-content-is-decimal-number() and cell-content()=&quot;='用水供應及污染整治業$0_12_0$1200100005'&quot;" table:allow-empty-cell="false" table:base-cell-address="'00-02'.A13">
          <table:help-message table:display="true"/>
          <table:error-message table:message-type="warning" table:display="true">
            <text:p>{2}</text:p>
          </table:error-message>
        </table:content-validation>
        <table:content-validation table:name="val6" table:condition="of:cell-content-is-decimal-number() and cell-content()=&quot;='營建工程業$0_13_0$1200100006'&quot;" table:allow-empty-cell="false" table:base-cell-address="'00-02'.A14">
          <table:help-message table:display="true"/>
          <table:error-message table:message-type="warning" table:display="true">
            <text:p>{2}</text:p>
          </table:error-message>
        </table:content-validation>
        <table:content-validation table:name="val7" table:condition="of:cell-content-is-decimal-number() and cell-content()=&quot;='批發及零售業$0_14_0$1200100007'&quot;" table:allow-empty-cell="false" table:base-cell-address="'00-02'.A15">
          <table:help-message table:display="true"/>
          <table:error-message table:message-type="warning" table:display="true">
            <text:p>{2}</text:p>
          </table:error-message>
        </table:content-validation>
        <table:content-validation table:name="val8" table:condition="of:cell-content-is-decimal-number() and cell-content()=&quot;='運輸及倉儲業$0_15_0$1200100008'&quot;" table:allow-empty-cell="false" table:base-cell-address="'00-02'.A16">
          <table:help-message table:display="true"/>
          <table:error-message table:message-type="warning" table:display="true">
            <text:p>{2}</text:p>
          </table:error-message>
        </table:content-validation>
        <table:content-validation table:name="val9" table:condition="of:cell-content-is-decimal-number() and cell-content()=&quot;='住宿及餐飲業$0_16_0$1200100009'&quot;" table:allow-empty-cell="false" table:base-cell-address="'00-02'.A17">
          <table:help-message table:display="true"/>
          <table:error-message table:message-type="warning" table:display="true">
            <text:p>{2}</text:p>
          </table:error-message>
        </table:content-validation>
        <table:content-validation table:name="val10" table:condition="of:cell-content-is-decimal-number() and cell-content()=&quot;='出版.影音製作.傳播及資通訊服務業$0_17_0$1200100010'&quot;" table:allow-empty-cell="false" table:base-cell-address="'00-02'.A18">
          <table:help-message table:display="true"/>
          <table:error-message table:message-type="warning" table:display="true">
            <text:p>{2}</text:p>
          </table:error-message>
        </table:content-validation>
        <table:content-validation table:name="val11" table:condition="of:cell-content-is-decimal-number() and cell-content()=&quot;='金融及保險業$0_18_0$1200100011'&quot;" table:allow-empty-cell="false" table:base-cell-address="'00-02'.A19">
          <table:help-message table:display="true"/>
          <table:error-message table:message-type="warning" table:display="true">
            <text:p>{2}</text:p>
          </table:error-message>
        </table:content-validation>
        <table:content-validation table:name="val12" table:condition="of:cell-content-is-decimal-number() and cell-content()=&quot;='不動產業$0_19_0$1200100012'&quot;" table:allow-empty-cell="false" table:base-cell-address="'00-02'.A20">
          <table:help-message table:display="true"/>
          <table:error-message table:message-type="warning" table:display="true">
            <text:p>{2}</text:p>
          </table:error-message>
        </table:content-validation>
        <table:content-validation table:name="val13" table:condition="of:cell-content-is-decimal-number() and cell-content()=&quot;='專業.科學及技術服務業$0_20_0$1200100013'&quot;" table:allow-empty-cell="false" table:base-cell-address="'00-02'.A21">
          <table:help-message table:display="true"/>
          <table:error-message table:message-type="warning" table:display="true">
            <text:p>{2}</text:p>
          </table:error-message>
        </table:content-validation>
        <table:content-validation table:name="val14" table:condition="of:cell-content-is-decimal-number() and cell-content()=&quot;='支援服務業$0_21_0$1200100014'&quot;" table:allow-empty-cell="false" table:base-cell-address="'00-02'.A22">
          <table:help-message table:display="true"/>
          <table:error-message table:message-type="warning" table:display="true">
            <text:p>{2}</text:p>
          </table:error-message>
        </table:content-validation>
        <table:content-validation table:name="val15" table:condition="of:cell-content-is-decimal-number() and cell-content()=&quot;='公共行政及國防_強制性社會安全$0_22_0$1200100015'&quot;" table:allow-empty-cell="false" table:base-cell-address="'00-02'.A23">
          <table:help-message table:display="true"/>
          <table:error-message table:message-type="warning" table:display="true">
            <text:p>{2}</text:p>
          </table:error-message>
        </table:content-validation>
        <table:content-validation table:name="val16" table:condition="of:cell-content-is-decimal-number() and cell-content()=&quot;='教育業$0_23_0$1200100016'&quot;" table:allow-empty-cell="false" table:base-cell-address="'00-02'.A24">
          <table:help-message table:display="true"/>
          <table:error-message table:message-type="warning" table:display="true">
            <text:p>{2}</text:p>
          </table:error-message>
        </table:content-validation>
        <table:content-validation table:name="val17" table:condition="of:cell-content-is-decimal-number() and cell-content()=&quot;='醫療保健及社會工作服務業$0_24_0$1200100017'&quot;" table:allow-empty-cell="false" table:base-cell-address="'00-02'.A25">
          <table:help-message table:display="true"/>
          <table:error-message table:message-type="warning" table:display="true">
            <text:p>{2}</text:p>
          </table:error-message>
        </table:content-validation>
        <table:content-validation table:name="val18" table:condition="of:cell-content-is-decimal-number() and cell-content()=&quot;='藝術.娛樂及休閒服務業$0_25_0$1200100018'&quot;" table:allow-empty-cell="false" table:base-cell-address="'00-02'.A26">
          <table:help-message table:display="true"/>
          <table:error-message table:message-type="warning" table:display="true">
            <text:p>{2}</text:p>
          </table:error-message>
        </table:content-validation>
        <table:content-validation table:name="val19" table:condition="of:cell-content-is-decimal-number() and cell-content()=&quot;='其他服務業$0_26_0$1200100019'&quot;" table:allow-empty-cell="false" table:base-cell-address="'00-02'.A27">
          <table:help-message table:display="true"/>
          <table:error-message table:message-type="warning" table:display="true">
            <text:p>{2}</text:p>
          </table:error-message>
        </table:content-validation>
        <table:content-validation table:name="val20" table:condition="of:cell-content-is-decimal-number() and cell-content()=&quot;='商業登記異動_現有家數依行業別分$0_5_3$A249200a001'&quot;" table:allow-empty-cell="false" table:base-cell-address="'00-02'.D6">
          <table:help-message table:display="true"/>
          <table:error-message table:message-type="warning" table:display="true">
            <text:p>{2}</text:p>
          </table:error-message>
        </table:content-validation>
        <table:content-validation table:name="val21" table:condition="of:cell-content-is-decimal-number() and cell-content()=&quot;='undefined$0_8_3$0001'&quot;" table:allow-empty-cell="false" table:base-cell-address="'00-02'.D9">
          <table:help-message table:display="true"/>
          <table:error-message table:message-type="warning" table:display="true">
            <text:p>{2}</text:p>
          </table:error-message>
        </table:content-validation>
        <table:content-validation table:name="val22" table:condition="of:cell-content-is-decimal-number() and cell-content()=&quot;='undefined$0_9_3$0001'&quot;" table:allow-empty-cell="false" table:base-cell-address="'00-02'.D10">
          <table:help-message table:display="true"/>
          <table:error-message table:message-type="warning" table:display="true">
            <text:p>{2}</text:p>
          </table:error-message>
        </table:content-validation>
        <table:content-validation table:name="val23" table:condition="of:cell-content-is-decimal-number() and cell-content()=&quot;='undefined$0_10_3$0001'&quot;" table:allow-empty-cell="false" table:base-cell-address="'00-02'.D11">
          <table:help-message table:display="true"/>
          <table:error-message table:message-type="warning" table:display="true">
            <text:p>{2}</text:p>
          </table:error-message>
        </table:content-validation>
        <table:content-validation table:name="val24" table:condition="of:cell-content-is-decimal-number() and cell-content()=&quot;='undefined$0_11_3$0001'&quot;" table:allow-empty-cell="false" table:base-cell-address="'00-02'.D12">
          <table:help-message table:display="true"/>
          <table:error-message table:message-type="warning" table:display="true">
            <text:p>{2}</text:p>
          </table:error-message>
        </table:content-validation>
        <table:content-validation table:name="val25" table:condition="of:cell-content-is-decimal-number() and cell-content()=&quot;='undefined$0_12_3$0001'&quot;" table:allow-empty-cell="false" table:base-cell-address="'00-02'.D13">
          <table:help-message table:display="true"/>
          <table:error-message table:message-type="warning" table:display="true">
            <text:p>{2}</text:p>
          </table:error-message>
        </table:content-validation>
        <table:content-validation table:name="val26" table:condition="of:cell-content-is-decimal-number() and cell-content()=&quot;='undefined$0_13_3$0001'&quot;" table:allow-empty-cell="false" table:base-cell-address="'00-02'.D14">
          <table:help-message table:display="true"/>
          <table:error-message table:message-type="warning" table:display="true">
            <text:p>{2}</text:p>
          </table:error-message>
        </table:content-validation>
        <table:content-validation table:name="val27" table:condition="of:cell-content-is-decimal-number() and cell-content()=&quot;='undefined$0_14_3$0001'&quot;" table:allow-empty-cell="false" table:base-cell-address="'00-02'.D15">
          <table:help-message table:display="true"/>
          <table:error-message table:message-type="warning" table:display="true">
            <text:p>{2}</text:p>
          </table:error-message>
        </table:content-validation>
        <table:content-validation table:name="val28" table:condition="of:cell-content-is-decimal-number() and cell-content()=&quot;='undefined$0_15_3$0001'&quot;" table:allow-empty-cell="false" table:base-cell-address="'00-02'.D16">
          <table:help-message table:display="true"/>
          <table:error-message table:message-type="warning" table:display="true">
            <text:p>{2}</text:p>
          </table:error-message>
        </table:content-validation>
        <table:content-validation table:name="val29" table:condition="of:cell-content-is-decimal-number() and cell-content()=&quot;='undefined$0_16_3$0001'&quot;" table:allow-empty-cell="false" table:base-cell-address="'00-02'.D17">
          <table:help-message table:display="true"/>
          <table:error-message table:message-type="warning" table:display="true">
            <text:p>{2}</text:p>
          </table:error-message>
        </table:content-validation>
        <table:content-validation table:name="val30" table:condition="of:cell-content-is-decimal-number() and cell-content()=&quot;='undefined$0_17_3$0001'&quot;" table:allow-empty-cell="false" table:base-cell-address="'00-02'.D18">
          <table:help-message table:display="true"/>
          <table:error-message table:message-type="warning" table:display="true">
            <text:p>{2}</text:p>
          </table:error-message>
        </table:content-validation>
        <table:content-validation table:name="val31" table:condition="of:cell-content-is-decimal-number() and cell-content()=&quot;='undefined$0_18_3$0001'&quot;" table:allow-empty-cell="false" table:base-cell-address="'00-02'.D19">
          <table:help-message table:display="true"/>
          <table:error-message table:message-type="warning" table:display="true">
            <text:p>{2}</text:p>
          </table:error-message>
        </table:content-validation>
        <table:content-validation table:name="val32" table:condition="of:cell-content-is-decimal-number() and cell-content()=&quot;='undefined$0_19_3$0001'&quot;" table:allow-empty-cell="false" table:base-cell-address="'00-02'.D20">
          <table:help-message table:display="true"/>
          <table:error-message table:message-type="warning" table:display="true">
            <text:p>{2}</text:p>
          </table:error-message>
        </table:content-validation>
        <table:content-validation table:name="val33" table:condition="of:cell-content-is-decimal-number() and cell-content()=&quot;='undefined$0_20_3$0001'&quot;" table:allow-empty-cell="false" table:base-cell-address="'00-02'.D21">
          <table:help-message table:display="true"/>
          <table:error-message table:message-type="warning" table:display="true">
            <text:p>{2}</text:p>
          </table:error-message>
        </table:content-validation>
        <table:content-validation table:name="val34" table:condition="of:cell-content-is-decimal-number() and cell-content()=&quot;='undefined$0_21_3$0001'&quot;" table:allow-empty-cell="false" table:base-cell-address="'00-02'.D22">
          <table:help-message table:display="true"/>
          <table:error-message table:message-type="warning" table:display="true">
            <text:p>{2}</text:p>
          </table:error-message>
        </table:content-validation>
        <table:content-validation table:name="val35" table:condition="of:cell-content-is-decimal-number() and cell-content()=&quot;='undefined$0_22_3$0001'&quot;" table:allow-empty-cell="false" table:base-cell-address="'00-02'.D23">
          <table:help-message table:display="true"/>
          <table:error-message table:message-type="warning" table:display="true">
            <text:p>{2}</text:p>
          </table:error-message>
        </table:content-validation>
        <table:content-validation table:name="val36" table:condition="of:cell-content-is-decimal-number() and cell-content()=&quot;='undefined$0_23_3$0001'&quot;" table:allow-empty-cell="false" table:base-cell-address="'00-02'.D24">
          <table:help-message table:display="true"/>
          <table:error-message table:message-type="warning" table:display="true">
            <text:p>{2}</text:p>
          </table:error-message>
        </table:content-validation>
        <table:content-validation table:name="val37" table:condition="of:cell-content-is-decimal-number() and cell-content()=&quot;='undefined$0_24_3$0001'&quot;" table:allow-empty-cell="false" table:base-cell-address="'00-02'.D25">
          <table:help-message table:display="true"/>
          <table:error-message table:message-type="warning" table:display="true">
            <text:p>{2}</text:p>
          </table:error-message>
        </table:content-validation>
        <table:content-validation table:name="val38" table:condition="of:cell-content-is-decimal-number() and cell-content()=&quot;='undefined$0_25_3$0001'&quot;" table:allow-empty-cell="false" table:base-cell-address="'00-02'.D26">
          <table:help-message table:display="true"/>
          <table:error-message table:message-type="warning" table:display="true">
            <text:p>{2}</text:p>
          </table:error-message>
        </table:content-validation>
        <table:content-validation table:name="val39" table:condition="of:cell-content-is-decimal-number() and cell-content()=&quot;='undefined$0_26_3$0001'&quot;" table:allow-empty-cell="false" table:base-cell-address="'00-02'.D27">
          <table:help-message table:display="true"/>
          <table:error-message table:message-type="warning" table:display="true">
            <text:p>{2}</text:p>
          </table:error-message>
        </table:content-validation>
        <table:content-validation table:name="val40" table:condition="of:cell-content-is-decimal-number() and cell-content()=&quot;='商業登記異動_異動家數_新設立依行業別分$0_5_4$A249200a002'&quot;" table:allow-empty-cell="false" table:base-cell-address="'00-02'.E6">
          <table:help-message table:display="true"/>
          <table:error-message table:message-type="warning" table:display="true">
            <text:p>{2}</text:p>
          </table:error-message>
        </table:content-validation>
        <table:content-validation table:name="val41" table:condition="of:cell-content-is-decimal-number() and cell-content()=&quot;='$SmartTag'&quot;" table:allow-empty-cell="false" table:base-cell-address="'00-02'.O9">
          <table:help-message table:display="true"/>
          <table:error-message table:message-type="warning" table:display="true"/>
        </table:content-validation>
        <table:content-validation table:name="val42" table:condition="of:cell-content-is-decimal-number() and cell-content()=&quot;='商業登記異動_異動家數_增資依行業別分$0_5_5$A249200a003'&quot;" table:allow-empty-cell="false" table:base-cell-address="'00-02'.F6">
          <table:help-message table:display="true"/>
          <table:error-message table:message-type="warning" table:display="true">
            <text:p>{2}</text:p>
          </table:error-message>
        </table:content-validation>
        <table:content-validation table:name="val43" table:condition="of:cell-content-is-decimal-number() and cell-content()=&quot;='商業登記異動_異動家數_減資依行業別分$0_5_6$A249200a004'&quot;" table:allow-empty-cell="false" table:base-cell-address="'00-02'.G6">
          <table:help-message table:display="true"/>
          <table:error-message table:message-type="warning" table:display="true">
            <text:p>{2}</text:p>
          </table:error-message>
        </table:content-validation>
        <table:content-validation table:name="val44" table:condition="of:cell-content-is-decimal-number() and cell-content()=&quot;='商業登記異動_異動家數_歇業依行業別分$0_5_7$A249200a005'&quot;" table:allow-empty-cell="false" table:base-cell-address="'00-02'.H6">
          <table:help-message table:display="true"/>
          <table:error-message table:message-type="warning" table:display="true">
            <text:p>{2}</text:p>
          </table:error-message>
        </table:content-validation>
        <table:content-validation table:name="val45" table:condition="of:cell-content-is-decimal-number() and cell-content()=&quot;='商業登記異動_異動家數_遷入依行業別分$0_5_8$A249200a006'&quot;" table:allow-empty-cell="false" table:base-cell-address="'00-02'.I6">
          <table:help-message table:display="true"/>
          <table:error-message table:message-type="warning" table:display="true">
            <text:p>{2}</text:p>
          </table:error-message>
        </table:content-validation>
        <table:content-validation table:name="val46" table:condition="of:cell-content-is-decimal-number() and cell-content()=&quot;='商業登記異動_異動家數_遷出依行業別分$0_5_9$A249200a007'&quot;" table:allow-empty-cell="false" table:base-cell-address="'00-02'.J6">
          <table:help-message table:display="true"/>
          <table:error-message table:message-type="warning" table:display="true">
            <text:p>{2}</text:p>
          </table:error-message>
        </table:content-validation>
        <table:content-validation table:name="val47" table:condition="of:cell-content-is-decimal-number() and cell-content()=&quot;='商業登記異動_異動家數_行業變動依行業別分$0_5_10$A249200a008'&quot;" table:allow-empty-cell="false" table:base-cell-address="'00-02'.K6">
          <table:help-message table:display="true"/>
          <table:error-message table:message-type="warning" table:display="true">
            <text:p>{2}</text:p>
          </table:error-message>
        </table:content-validation>
        <table:content-validation table:name="val48" table:condition="of:cell-content-is-decimal-number() and cell-content()=&quot;='商業登記異動_異動家數_異動調整依行業別分$0_5_11$A249200a009'&quot;" table:allow-empty-cell="false" table:base-cell-address="'00-02'.L6">
          <table:help-message table:display="true"/>
          <table:error-message table:message-type="warning" table:display="true">
            <text:p>{2}</text:p>
          </table:error-message>
        </table:content-validation>
        <table:content-validation table:name="val49" table:condition="of:cell-content-is-decimal-number() and cell-content()=&quot;='中華民國112年12月$0_3_12$2023'/12&quot;" table:allow-empty-cell="false" table:base-cell-address="'00-02'.M4">
          <table:help-message table:display="true"/>
          <table:error-message table:message-type="warning" table:display="true">
            <text:p>{2}</text:p>
          </table:error-message>
        </table:content-validation>
        <table:content-validation table:name="val50" table:condition="of:cell-content-is-decimal-number() and cell-content()=&quot;='商業登記異動_現有家數依行業別分$0_5_12$A249200a001'&quot;" table:allow-empty-cell="false" table:base-cell-address="'00-02'.M6">
          <table:help-message table:display="true"/>
          <table:error-message table:message-type="warning" table:display="true">
            <text:p>{2}</text:p>
          </table:error-message>
        </table:content-validation>
        <table:content-validation table:name="val51" table:condition="of:cell-content-is-decimal-number() and cell-content()=&quot;='商業登記異動_資本總額依行業別分$0_5_13$A249200a010'&quot;" table:allow-empty-cell="false" table:base-cell-address="'00-02'.N6">
          <table:help-message table:display="true"/>
          <table:error-message table:message-type="warning" table:display="true">
            <text:p>{2}</text:p>
          </table:error-message>
        </table:content-validation>
        <table:content-validation table:name="val52" table:condition="of:cell-content-is-decimal-number() and cell-content()=&quot;='undefined$0_8_13$0001'&quot;" table:allow-empty-cell="false" table:base-cell-address="'00-02'.N9">
          <table:help-message table:display="true"/>
          <table:error-message table:message-type="warning" table:display="true">
            <text:p>{2}</text:p>
          </table:error-message>
        </table:content-validation>
        <table:content-validation table:name="val53" table:condition="of:cell-content-is-decimal-number() and cell-content()=&quot;='undefined$0_9_13$0001'&quot;" table:allow-empty-cell="false" table:base-cell-address="'00-02'.N10">
          <table:help-message table:display="true"/>
          <table:error-message table:message-type="warning" table:display="true">
            <text:p>{2}</text:p>
          </table:error-message>
        </table:content-validation>
        <table:content-validation table:name="val54" table:condition="of:cell-content-is-decimal-number() and cell-content()=&quot;='undefined$0_10_13$0001'&quot;" table:allow-empty-cell="false" table:base-cell-address="'00-02'.N11">
          <table:help-message table:display="true"/>
          <table:error-message table:message-type="warning" table:display="true">
            <text:p>{2}</text:p>
          </table:error-message>
        </table:content-validation>
        <table:content-validation table:name="val55" table:condition="of:cell-content-is-decimal-number() and cell-content()=&quot;='undefined$0_11_13$0001'&quot;" table:allow-empty-cell="false" table:base-cell-address="'00-02'.N12">
          <table:help-message table:display="true"/>
          <table:error-message table:message-type="warning" table:display="true">
            <text:p>{2}</text:p>
          </table:error-message>
        </table:content-validation>
        <table:content-validation table:name="val56" table:condition="of:cell-content-is-decimal-number() and cell-content()=&quot;='undefined$0_12_13$0001'&quot;" table:allow-empty-cell="false" table:base-cell-address="'00-02'.N13">
          <table:help-message table:display="true"/>
          <table:error-message table:message-type="warning" table:display="true">
            <text:p>{2}</text:p>
          </table:error-message>
        </table:content-validation>
        <table:content-validation table:name="val57" table:condition="of:cell-content-is-decimal-number() and cell-content()=&quot;='undefined$0_13_13$0001'&quot;" table:allow-empty-cell="false" table:base-cell-address="'00-02'.N14">
          <table:help-message table:display="true"/>
          <table:error-message table:message-type="warning" table:display="true">
            <text:p>{2}</text:p>
          </table:error-message>
        </table:content-validation>
        <table:content-validation table:name="val58" table:condition="of:cell-content-is-decimal-number() and cell-content()=&quot;='undefined$0_14_13$0001'&quot;" table:allow-empty-cell="false" table:base-cell-address="'00-02'.N15">
          <table:help-message table:display="true"/>
          <table:error-message table:message-type="warning" table:display="true">
            <text:p>{2}</text:p>
          </table:error-message>
        </table:content-validation>
        <table:content-validation table:name="val59" table:condition="of:cell-content-is-decimal-number() and cell-content()=&quot;='undefined$0_15_13$0001'&quot;" table:allow-empty-cell="false" table:base-cell-address="'00-02'.N16">
          <table:help-message table:display="true"/>
          <table:error-message table:message-type="warning" table:display="true">
            <text:p>{2}</text:p>
          </table:error-message>
        </table:content-validation>
        <table:content-validation table:name="val60" table:condition="of:cell-content-is-decimal-number() and cell-content()=&quot;='undefined$0_16_13$0001'&quot;" table:allow-empty-cell="false" table:base-cell-address="'00-02'.N17">
          <table:help-message table:display="true"/>
          <table:error-message table:message-type="warning" table:display="true">
            <text:p>{2}</text:p>
          </table:error-message>
        </table:content-validation>
        <table:content-validation table:name="val61" table:condition="of:cell-content-is-decimal-number() and cell-content()=&quot;='undefined$0_17_13$0001'&quot;" table:allow-empty-cell="false" table:base-cell-address="'00-02'.N18">
          <table:help-message table:display="true"/>
          <table:error-message table:message-type="warning" table:display="true">
            <text:p>{2}</text:p>
          </table:error-message>
        </table:content-validation>
        <table:content-validation table:name="val62" table:condition="of:cell-content-is-decimal-number() and cell-content()=&quot;='undefined$0_18_13$0001'&quot;" table:allow-empty-cell="false" table:base-cell-address="'00-02'.N19">
          <table:help-message table:display="true"/>
          <table:error-message table:message-type="warning" table:display="true">
            <text:p>{2}</text:p>
          </table:error-message>
        </table:content-validation>
        <table:content-validation table:name="val63" table:condition="of:cell-content-is-decimal-number() and cell-content()=&quot;='undefined$0_19_13$0001'&quot;" table:allow-empty-cell="false" table:base-cell-address="'00-02'.N20">
          <table:help-message table:display="true"/>
          <table:error-message table:message-type="warning" table:display="true">
            <text:p>{2}</text:p>
          </table:error-message>
        </table:content-validation>
        <table:content-validation table:name="val64" table:condition="of:cell-content-is-decimal-number() and cell-content()=&quot;='undefined$0_20_13$0001'&quot;" table:allow-empty-cell="false" table:base-cell-address="'00-02'.N21">
          <table:help-message table:display="true"/>
          <table:error-message table:message-type="warning" table:display="true">
            <text:p>{2}</text:p>
          </table:error-message>
        </table:content-validation>
        <table:content-validation table:name="val65" table:condition="of:cell-content-is-decimal-number() and cell-content()=&quot;='undefined$0_21_13$0001'&quot;" table:allow-empty-cell="false" table:base-cell-address="'00-02'.N22">
          <table:help-message table:display="true"/>
          <table:error-message table:message-type="warning" table:display="true">
            <text:p>{2}</text:p>
          </table:error-message>
        </table:content-validation>
        <table:content-validation table:name="val66" table:condition="of:cell-content-is-decimal-number() and cell-content()=&quot;='undefined$0_22_13$0001'&quot;" table:allow-empty-cell="false" table:base-cell-address="'00-02'.N23">
          <table:help-message table:display="true"/>
          <table:error-message table:message-type="warning" table:display="true">
            <text:p>{2}</text:p>
          </table:error-message>
        </table:content-validation>
        <table:content-validation table:name="val67" table:condition="of:cell-content-is-decimal-number() and cell-content()=&quot;='undefined$0_23_13$0001'&quot;" table:allow-empty-cell="false" table:base-cell-address="'00-02'.N24">
          <table:help-message table:display="true"/>
          <table:error-message table:message-type="warning" table:display="true">
            <text:p>{2}</text:p>
          </table:error-message>
        </table:content-validation>
        <table:content-validation table:name="val68" table:condition="of:cell-content-is-decimal-number() and cell-content()=&quot;='undefined$0_24_13$0001'&quot;" table:allow-empty-cell="false" table:base-cell-address="'00-02'.N25">
          <table:help-message table:display="true"/>
          <table:error-message table:message-type="warning" table:display="true">
            <text:p>{2}</text:p>
          </table:error-message>
        </table:content-validation>
        <table:content-validation table:name="val69" table:condition="of:cell-content-is-decimal-number() and cell-content()=&quot;='undefined$0_25_13$0001'&quot;" table:allow-empty-cell="false" table:base-cell-address="'00-02'.N26">
          <table:help-message table:display="true"/>
          <table:error-message table:message-type="warning" table:display="true">
            <text:p>{2}</text:p>
          </table:error-message>
        </table:content-validation>
        <table:content-validation table:name="val70" table:condition="of:cell-content-is-decimal-number() and cell-content()=&quot;='undefined$0_26_13$0001'&quot;" table:allow-empty-cell="false" table:base-cell-address="'00-02'.N27">
          <table:help-message table:display="true"/>
          <table:error-message table:message-type="warning" table:display="true">
            <text:p>{2}</text:p>
          </table:error-message>
        </table:content-validation>
        <table:content-validation table:name="val71" table:condition="of:cell-content-is-decimal-number() and cell-content()=&quot;='商業登記異動_異動資本額_新設立依行業別分$0_5_14$A249200a011'&quot;" table:allow-empty-cell="false" table:base-cell-address="'00-02'.O6">
          <table:help-message table:display="true"/>
          <table:error-message table:message-type="warning" table:display="true">
            <text:p>{2}</text:p>
          </table:error-message>
        </table:content-validation>
        <table:content-validation table:name="val72" table:condition="of:cell-content-is-decimal-number() and cell-content()=&quot;='商業登記異動_異動資本額_增資依行業別分$0_5_15$A249200a012'&quot;" table:allow-empty-cell="false" table:base-cell-address="'00-02'.P6">
          <table:help-message table:display="true"/>
          <table:error-message table:message-type="warning" table:display="true">
            <text:p>{2}</text:p>
          </table:error-message>
        </table:content-validation>
        <table:content-validation table:name="val73" table:condition="of:cell-content-is-decimal-number() and cell-content()=&quot;='商業登記異動_異動資本額_減資依行業別分$0_5_16$A249200a013'&quot;" table:allow-empty-cell="false" table:base-cell-address="'00-02'.Q6">
          <table:help-message table:display="true"/>
          <table:error-message table:message-type="warning" table:display="true">
            <text:p>{2}</text:p>
          </table:error-message>
        </table:content-validation>
        <table:content-validation table:name="val74" table:condition="of:cell-content-is-decimal-number() and cell-content()=&quot;='商業登記異動_異動資本額_歇業依行業別分$0_5_17$A249200a014'&quot;" table:allow-empty-cell="false" table:base-cell-address="'00-02'.R6">
          <table:help-message table:display="true"/>
          <table:error-message table:message-type="warning" table:display="true">
            <text:p>{2}</text:p>
          </table:error-message>
        </table:content-validation>
        <table:content-validation table:name="val75" table:condition="of:cell-content-is-decimal-number() and cell-content()=&quot;='商業登記異動_異動資本額_遷入依行業別分$0_5_18$A249200a015'&quot;" table:allow-empty-cell="false" table:base-cell-address="'00-02'.S6">
          <table:help-message table:display="true"/>
          <table:error-message table:message-type="warning" table:display="true">
            <text:p>{2}</text:p>
          </table:error-message>
        </table:content-validation>
        <table:content-validation table:name="val76" table:condition="of:cell-content-is-decimal-number() and cell-content()=&quot;='商業登記異動_異動資本額_遷出依行業別分$0_5_19$A249200a016'&quot;" table:allow-empty-cell="false" table:base-cell-address="'00-02'.T6">
          <table:help-message table:display="true"/>
          <table:error-message table:message-type="warning" table:display="true">
            <text:p>{2}</text:p>
          </table:error-message>
        </table:content-validation>
        <table:content-validation table:name="val77" table:condition="of:cell-content-is-decimal-number() and cell-content()=&quot;='商業登記異動_異動資本額_行業變動依行業別分$0_5_20$A249200a017'&quot;" table:allow-empty-cell="false" table:base-cell-address="'00-02'.U6">
          <table:help-message table:display="true"/>
          <table:error-message table:message-type="warning" table:display="true">
            <text:p>{2}</text:p>
          </table:error-message>
        </table:content-validation>
        <table:content-validation table:name="val78" table:condition="of:cell-content-is-decimal-number() and cell-content()=&quot;='桃園市$0_0_21$010000068000'&quot;" table:allow-empty-cell="false" table:base-cell-address="'00-02'.V1">
          <table:help-message table:display="true"/>
          <table:error-message table:message-type="warning" table:display="true">
            <text:p>{2}</text:p>
          </table:error-message>
        </table:content-validation>
        <table:content-validation table:name="val79" table:condition="of:cell-content-is-decimal-number() and cell-content()=&quot;='商業登記異動_異動資本額_異動調整依行業別分$0_5_21$A249200a018'&quot;" table:allow-empty-cell="false" table:base-cell-address="'00-02'.V6">
          <table:help-message table:display="true"/>
          <table:error-message table:message-type="warning" table:display="true">
            <text:p>{2}</text:p>
          </table:error-message>
        </table:content-validation>
        <table:content-validation table:name="val80" table:condition="of:cell-content-is-decimal-number() and cell-content()=&quot;='商業登記異動_資本總額依行業別分$0_5_22$A249200a010'&quot;" table:allow-empty-cell="false" table:base-cell-address="'00-02'.W6">
          <table:help-message table:display="true"/>
          <table:error-message table:message-type="warning" table:display="true">
            <text:p>{2}</text:p>
          </table:error-message>
        </table:content-validation>
      </table:content-validations>
      <table:table table:name="00-0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6" table:default-cell-style-name="Default"/>
        <table:table-column table:style-name="co6" table:default-cell-style-name="Default"/>
        <table:table-column table:style-name="co4" table:number-columns-repeated="2" table:default-cell-style-name="Default"/>
        <table:table-column table:style-name="co7" table:default-cell-style-name="Default"/>
        <table:table-column table:style-name="co8" table:number-columns-repeated="7" table:default-cell-style-name="Default"/>
        <table:table-column table:style-name="co9" table:default-cell-style-name="Default"/>
        <table:table-column table:style-name="co10" table:default-cell-style-name="Default"/>
        <table:table-column table:style-name="co8" table:number-columns-repeated="27" table:default-cell-style-name="Default"/>
        <table:table-column table:style-name="co11" table:number-columns-repeated="16334" table:default-cell-style-name="Default"/>
        <table:table-row table:style-name="ro1">
          <table:table-cell table:style-name="ce1" office:value-type="string" calcext:value-type="string">
            <text:p>公開類</text:p>
          </table:table-cell>
          <table:table-cell table:style-name="ce19"/>
          <table:table-cell table:style-name="ce12" table:number-columns-repeated="16"/>
          <table:table-cell table:style-name="ce72"/>
          <table:table-cell table:style-name="ce74" office:value-type="string" calcext:value-type="string" table:number-columns-spanned="2" table:number-rows-spanned="1">
            <text:p>編製機關</text:p>
          </table:table-cell>
          <table:covered-table-cell table:style-name="ce74"/>
          <table:table-cell table:style-name="ce56" table:content-validation-name="val78" office:value-type="string" calcext:value-type="string" table:number-columns-spanned="2" table:number-rows-spanned="1">
            <text:p>桃園市政府</text:p>
          </table:table-cell>
          <table:covered-table-cell table:style-name="ce56"/>
          <table:table-cell table:style-name="ce78"/>
          <table:table-cell table:style-name="ce12" table:number-columns-repeated="26"/>
          <table:table-cell table:number-columns-repeated="16334"/>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4" table:number-columns-repeated="2"/>
          <table:table-cell table:style-name="ce55" table:number-columns-repeated="7"/>
          <table:table-cell table:style-name="ce34" table:number-columns-repeated="7"/>
          <table:table-cell table:style-name="ce73"/>
          <table:table-cell table:style-name="ce74" office:value-type="string" calcext:value-type="string" table:number-columns-spanned="2" table:number-rows-spanned="1">
            <text:p>表 <text:s text:c="3"/>號</text:p>
          </table:table-cell>
          <table:covered-table-cell table:style-name="ce74"/>
          <table:table-cell table:style-name="ce74" office:value-type="string" calcext:value-type="string" table:number-columns-spanned="2" table:number-rows-spanned="1">
            <text:p>2492-00-02-2</text:p>
          </table:table-cell>
          <table:covered-table-cell table:style-name="ce74"/>
          <table:table-cell table:style-name="ce78"/>
          <table:table-cell table:style-name="ce12" table:number-columns-repeated="26"/>
          <table:table-cell table:number-columns-repeated="16334"/>
        </table:table-row>
        <table:table-row table:style-name="ro2">
          <table:table-cell table:style-name="ce2" table:number-columns-repeated="2"/>
          <table:table-cell table:style-name="ce35" table:number-columns-repeated="8"/>
          <table:table-cell table:style-name="ce35" office:value-type="string" calcext:value-type="string" table:number-columns-spanned="2" table:number-rows-spanned="1">
            <text:p>桃 <text:s/>園 <text:s/>市</text:p>
          </table:table-cell>
          <table:covered-table-cell table:style-name="ce35"/>
          <table:table-cell table:style-name="ce64" office:value-type="string" calcext:value-type="string" table:number-columns-spanned="5" table:number-rows-spanned="1">
            <text:p><text:s/>商 <text:s/>業 <text:s/>登 <text:s/>記 <text:s/>異 <text:s/>動</text:p>
          </table:table-cell>
          <table:covered-table-cell table:number-columns-repeated="4" table:style-name="ce64"/>
          <table:table-cell table:style-name="ce71" table:number-columns-repeated="6"/>
          <table:table-cell table:style-name="ce12" table:number-columns-repeated="27"/>
          <table:table-cell table:number-columns-repeated="16334"/>
        </table:table-row>
        <table:table-row table:style-name="ro3">
          <table:table-cell table:style-name="ce3" table:number-columns-repeated="12"/>
          <table:table-cell table:style-name="ce65" table:content-validation-name="val49" office:value-type="string" calcext:value-type="string" table:number-columns-spanned="4" table:number-rows-spanned="1">
            <text:p>中華民國112年12月</text:p>
          </table:table-cell>
          <table:covered-table-cell table:number-columns-repeated="3" table:style-name="ce65"/>
          <table:table-cell table:style-name="ce70" table:number-columns-repeated="4"/>
          <table:table-cell table:style-name="ce75" office:value-type="string" calcext:value-type="string" table:number-columns-spanned="3" table:number-rows-spanned="1">
            <text:p>單位：家；新臺幣仟元</text:p>
          </table:table-cell>
          <table:covered-table-cell table:number-columns-repeated="2" table:style-name="ce75"/>
          <table:table-cell table:style-name="ce12" table:number-columns-repeated="27"/>
          <table:table-cell table:number-columns-repeated="16334"/>
        </table:table-row>
        <table:table-row table:style-name="ro3">
          <table:table-cell table:style-name="ce4"/>
          <table:table-cell table:style-name="ce21"/>
          <table:table-cell table:style-name="ce36"/>
          <table:table-cell table:style-name="ce46" office:value-type="string" calcext:value-type="string">
            <text:p>上月底 <text:s text:c="5"/></text:p>
          </table:table-cell>
          <table:table-cell table:style-name="ce56" office:value-type="string" calcext:value-type="string" table:number-columns-spanned="8" table:number-rows-spanned="1">
            <text:p>本月異動家數</text:p>
          </table:table-cell>
          <table:covered-table-cell table:number-columns-repeated="3" table:style-name="ce56"/>
          <table:covered-table-cell table:number-columns-repeated="4" table:style-name="ce61"/>
          <table:table-cell table:style-name="ce46" office:value-type="string" calcext:value-type="string">
            <text:p>本月底 <text:s text:c="6"/></text:p>
          </table:table-cell>
          <table:table-cell table:style-name="ce46" office:value-type="string" calcext:value-type="string">
            <text:p>上月底 <text:s text:c="2"/></text:p>
          </table:table-cell>
          <table:table-cell table:style-name="ce56" office:value-type="string" calcext:value-type="string" table:number-columns-spanned="8" table:number-rows-spanned="1">
            <text:p>本月異動資本額</text:p>
          </table:table-cell>
          <table:covered-table-cell table:number-columns-repeated="3" table:style-name="ce56"/>
          <table:covered-table-cell table:number-columns-repeated="4" table:style-name="ce61"/>
          <table:table-cell table:style-name="ce46" office:value-type="string" calcext:value-type="string">
            <text:p>本月底 <text:s text:c="4"/></text:p>
          </table:table-cell>
          <table:table-cell table:style-name="ce78"/>
          <table:table-cell table:style-name="ce12" table:number-columns-repeated="26"/>
          <table:table-cell table:number-columns-repeated="16334"/>
        </table:table-row>
        <table:table-row table:style-name="ro4">
          <table:table-cell table:style-name="ce5"/>
          <table:table-cell table:style-name="ce22"/>
          <table:table-cell table:style-name="ce37" office:value-type="string" calcext:value-type="string">
            <text:p>行 <text:s text:c="2"/>業 <text:s text:c="2"/>別</text:p>
          </table:table-cell>
          <table:table-cell table:style-name="ce47" table:content-validation-name="val20" office:value-type="string" calcext:value-type="string">
            <text:p>現 <text:s/>有 <text:s text:c="3"/>家 <text:s/>數 <text:s/></text:p>
          </table:table-cell>
          <table:table-cell table:style-name="ce46" table:content-validation-name="val40" office:value-type="string" calcext:value-type="string">
            <text:p>新設立 <text:s text:c="4"/></text:p>
          </table:table-cell>
          <table:table-cell table:style-name="ce46" table:content-validation-name="val42" office:value-type="string" calcext:value-type="string">
            <text:p>增資 <text:s/></text:p>
          </table:table-cell>
          <table:table-cell table:style-name="ce46" table:content-validation-name="val43" office:value-type="string" calcext:value-type="string">
            <text:p>減資 <text:s/></text:p>
          </table:table-cell>
          <table:table-cell table:style-name="ce46" table:content-validation-name="val44" office:value-type="string" calcext:value-type="string">
            <text:p>歇業 <text:s text:c="2"/></text:p>
          </table:table-cell>
          <table:table-cell table:style-name="ce46" table:content-validation-name="val45" office:value-type="string" calcext:value-type="string">
            <text:p>遷入 <text:s text:c="2"/></text:p>
          </table:table-cell>
          <table:table-cell table:style-name="ce46" table:content-validation-name="val46" office:value-type="string" calcext:value-type="string">
            <text:p>遷出 <text:s text:c="2"/></text:p>
          </table:table-cell>
          <table:table-cell table:style-name="ce46" table:content-validation-name="val47" office:value-type="string" calcext:value-type="string">
            <text:p>行業 <text:s text:c="8"/>變動 <text:s text:c="3"/></text:p>
          </table:table-cell>
          <table:table-cell table:style-name="ce46" table:content-validation-name="val48" office:value-type="string" calcext:value-type="string">
            <text:p>異動 <text:s text:c="9"/>調整 <text:s text:c="3"/></text:p>
          </table:table-cell>
          <table:table-cell table:style-name="ce47" table:content-validation-name="val50" office:value-type="string" calcext:value-type="string">
            <text:p>現 <text:s/>有 <text:s text:c="5"/>家 <text:s/>數</text:p>
          </table:table-cell>
          <table:table-cell table:style-name="ce47" table:content-validation-name="val51" office:value-type="string" calcext:value-type="string">
            <text:p>資 <text:s/>本 <text:s text:c="4"/>總 <text:s/>額 <text:s text:c="4"/></text:p>
          </table:table-cell>
          <table:table-cell table:style-name="ce46" table:content-validation-name="val71" office:value-type="string" calcext:value-type="string">
            <text:p>新設立 <text:s text:c="4"/></text:p>
          </table:table-cell>
          <table:table-cell table:style-name="ce46" table:content-validation-name="val72" office:value-type="string" calcext:value-type="string">
            <text:p>增資 <text:s text:c="2"/></text:p>
          </table:table-cell>
          <table:table-cell table:style-name="ce46" table:content-validation-name="val73" office:value-type="string" calcext:value-type="string">
            <text:p>減資 <text:s text:c="2"/></text:p>
          </table:table-cell>
          <table:table-cell table:style-name="ce46" table:content-validation-name="val74" office:value-type="string" calcext:value-type="string">
            <text:p>歇業 <text:s text:c="2"/></text:p>
          </table:table-cell>
          <table:table-cell table:style-name="ce46" table:content-validation-name="val75" office:value-type="string" calcext:value-type="string">
            <text:p>遷入 <text:s text:c="2"/></text:p>
          </table:table-cell>
          <table:table-cell table:style-name="ce46" table:content-validation-name="val76" office:value-type="string" calcext:value-type="string">
            <text:p>遷出 <text:s text:c="2"/></text:p>
          </table:table-cell>
          <table:table-cell table:style-name="ce46" table:content-validation-name="val77" office:value-type="string" calcext:value-type="string">
            <text:p>行業 <text:s text:c="8"/>變動 <text:s text:c="3"/></text:p>
          </table:table-cell>
          <table:table-cell table:style-name="ce46" table:content-validation-name="val79" office:value-type="string" calcext:value-type="string">
            <text:p>異動調整 <text:s text:c="3"/></text:p>
          </table:table-cell>
          <table:table-cell table:style-name="ce47" table:content-validation-name="val80" office:value-type="string" calcext:value-type="string">
            <text:p>資 <text:s/>本 <text:s text:c="4"/>總 <text:s/>額 <text:s text:c="2"/></text:p>
          </table:table-cell>
          <table:table-cell table:style-name="ce78"/>
          <table:table-cell table:style-name="ce12" table:number-columns-repeated="26"/>
          <table:table-cell table:number-columns-repeated="16334"/>
        </table:table-row>
        <table:table-row table:style-name="ro5">
          <table:table-cell table:style-name="ce6" table:number-columns-repeated="2"/>
          <table:table-cell table:style-name="ce38"/>
          <table:table-cell table:style-name="ce48" table:number-columns-repeated="20"/>
          <table:table-cell table:style-name="ce78"/>
          <table:table-cell table:style-name="ce12" table:number-columns-repeated="26"/>
          <table:table-cell table:number-columns-repeated="16334"/>
        </table:table-row>
        <table:table-row table:style-name="ro6">
          <table:table-cell table:style-name="ce7" office:value-type="string" calcext:value-type="string" table:number-columns-spanned="3" table:number-rows-spanned="1">
            <text:p><text:s text:c="2"/>總計</text:p>
          </table:table-cell>
          <table:covered-table-cell table:style-name="ce23"/>
          <table:covered-table-cell table:style-name="ce7"/>
          <table:table-cell table:style-name="ce49" office:value-type="float" office:value="66989" calcext:value-type="float">
            <text:p><text:s text:c="3"/>66 989</text:p>
          </table:table-cell>
          <table:table-cell table:style-name="ce57" office:value-type="float" office:value="541" calcext:value-type="float">
            <text:p><text:s text:c="4"/>541</text:p>
          </table:table-cell>
          <table:table-cell table:style-name="ce57" office:value-type="float" office:value="26" calcext:value-type="float">
            <text:p><text:s text:c="4"/>26</text:p>
          </table:table-cell>
          <table:table-cell table:style-name="ce57" office:value-type="float" office:value="1" calcext:value-type="float">
            <text:p><text:s text:c="4"/>1</text:p>
          </table:table-cell>
          <table:table-cell table:style-name="ce57" office:value-type="float" office:value="440" calcext:value-type="float">
            <text:p><text:s text:c="4"/>440</text:p>
          </table:table-cell>
          <table:table-cell table:style-name="ce57" office:value-type="float" office:value="25" calcext:value-type="float">
            <text:p><text:s text:c="4"/>25</text:p>
          </table:table-cell>
          <table:table-cell table:style-name="ce57" office:value-type="float" office:value="14" calcext:value-type="float">
            <text:p><text:s text:c="4"/>14</text:p>
          </table:table-cell>
          <table:table-cell table:number-columns-repeated="2" table:style-name="ce57" office:value-type="float" office:value="0" calcext:value-type="float">
            <text:p>-</text:p>
          </table:table-cell>
          <table:table-cell table:style-name="ce57" office:value-type="float" office:value="67101" calcext:value-type="float">
            <text:p><text:s text:c="3"/>67 101</text:p>
          </table:table-cell>
          <table:table-cell table:style-name="ce66" office:value-type="float" office:value="15421179.597" calcext:value-type="float">
            <text:p><text:s text:c="2"/>15 421 180</text:p>
          </table:table-cell>
          <table:table-cell table:style-name="ce66" office:value-type="float" office:value="84000.855" calcext:value-type="float">
            <text:p><text:s text:c="3"/>84 001</text:p>
          </table:table-cell>
          <table:table-cell table:style-name="ce66" office:value-type="float" office:value="38061" calcext:value-type="float">
            <text:p><text:s text:c="3"/>38 061</text:p>
          </table:table-cell>
          <table:table-cell table:style-name="ce66" office:value-type="float" office:value="70" calcext:value-type="float">
            <text:p><text:s text:c="4"/>70</text:p>
          </table:table-cell>
          <table:table-cell table:style-name="ce66" office:value-type="float" office:value="79219.999" calcext:value-type="float">
            <text:p><text:s text:c="3"/>79 220</text:p>
          </table:table-cell>
          <table:table-cell table:style-name="ce66" office:value-type="float" office:value="10698" calcext:value-type="float">
            <text:p><text:s text:c="3"/>10 698</text:p>
          </table:table-cell>
          <table:table-cell table:style-name="ce66" office:value-type="float" office:value="2728" calcext:value-type="float">
            <text:p><text:s text:c="3"/>2 728</text:p>
          </table:table-cell>
          <table:table-cell table:style-name="ce66" office:value-type="float" office:value="0" calcext:value-type="float">
            <text:p>0</text:p>
          </table:table-cell>
          <table:table-cell table:style-name="ce66" office:value-type="float" office:value="-100" calcext:value-type="float">
            <text:p><text:s text:c="3"/>100</text:p>
          </table:table-cell>
          <table:table-cell table:style-name="ce66" office:value-type="float" office:value="15471821.453" calcext:value-type="float">
            <text:p><text:s text:c="2"/>15 471 821</text:p>
          </table:table-cell>
          <table:table-cell table:style-name="ce12" table:number-columns-repeated="27"/>
          <table:table-cell table:number-columns-repeated="16334"/>
        </table:table-row>
        <table:table-row table:style-name="ro6">
          <table:table-cell table:style-name="ce8" table:content-validation-name="val1" office:value-type="string" calcext:value-type="string" table:number-columns-spanned="3" table:number-rows-spanned="1">
            <text:p>　農、林、漁、牧業</text:p>
          </table:table-cell>
          <table:covered-table-cell table:style-name="ce24"/>
          <table:covered-table-cell table:style-name="ce39"/>
          <table:table-cell table:style-name="ce50" table:content-validation-name="val21" office:value-type="float" office:value="526" calcext:value-type="float">
            <text:p><text:s text:c="4"/>526</text:p>
          </table:table-cell>
          <table:table-cell table:number-columns-repeated="2"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2" calcext:value-type="float">
            <text:p><text:s text:c="4"/>2</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0" calcext:value-type="float">
            <text:p>-</text:p>
          </table:table-cell>
          <table:table-cell table:style-name="ce58" table:content-validation-name="val41" office:value-type="float" office:value="524" calcext:value-type="float">
            <text:p><text:s text:c="4"/>524</text:p>
          </table:table-cell>
          <table:table-cell table:style-name="ce67" table:content-validation-name="val52" office:value-type="float" office:value="145802.995" calcext:value-type="float">
            <text:p><text:s text:c="3"/>145 803</text:p>
          </table:table-cell>
          <table:table-cell table:style-name="ce67" table:content-validation-name="val41" office:value-type="float" office:value="200" calcext:value-type="float">
            <text:p><text:s text:c="4"/>200</text:p>
          </table:table-cell>
          <table:table-cell table:style-name="ce67" table:content-validation-name="val41" office:value-type="float" office:value="1000" calcext:value-type="float">
            <text:p><text:s text:c="3"/>1 000</text:p>
          </table:table-cell>
          <table:table-cell table:style-name="ce67" table:content-validation-name="val41" office:value-type="float" office:value="0" calcext:value-type="float">
            <text:p>0</text:p>
          </table:table-cell>
          <table:table-cell table:style-name="ce67" table:content-validation-name="val41" office:value-type="float" office:value="400" calcext:value-type="float">
            <text:p><text:s text:c="4"/>4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30" calcext:value-type="float">
            <text:p><text:s text:c="3"/>30</text:p>
          </table:table-cell>
          <table:table-cell table:style-name="ce67" table:content-validation-name="val41" office:value-type="float" office:value="0" calcext:value-type="float">
            <text:p>0</text:p>
          </table:table-cell>
          <table:table-cell table:style-name="ce67" table:content-validation-name="val41" office:value-type="float" office:value="146572.995" calcext:value-type="float">
            <text:p><text:s text:c="3"/>146 573</text:p>
          </table:table-cell>
          <table:table-cell table:style-name="ce12" table:number-columns-repeated="27"/>
          <table:table-cell table:number-columns-repeated="16334"/>
        </table:table-row>
        <table:table-row table:style-name="ro6">
          <table:table-cell table:style-name="ce8" table:content-validation-name="val2" office:value-type="string" calcext:value-type="string" table:number-columns-spanned="3" table:number-rows-spanned="1">
            <text:p><text:s text:c="2"/>礦業及土石採取業</text:p>
          </table:table-cell>
          <table:covered-table-cell table:style-name="ce24"/>
          <table:covered-table-cell table:style-name="ce40"/>
          <table:table-cell table:style-name="ce50" table:content-validation-name="val22" office:value-type="float" office:value="34" calcext:value-type="float">
            <text:p><text:s text:c="4"/>34</text:p>
          </table:table-cell>
          <table:table-cell table:number-columns-repeated="8" table:style-name="ce58" table:content-validation-name="val41" office:value-type="float" office:value="0" calcext:value-type="float">
            <text:p>-</text:p>
          </table:table-cell>
          <table:table-cell table:style-name="ce58" table:content-validation-name="val41" office:value-type="float" office:value="34" calcext:value-type="float">
            <text:p><text:s text:c="4"/>34</text:p>
          </table:table-cell>
          <table:table-cell table:style-name="ce67" table:content-validation-name="val53" office:value-type="float" office:value="8048" calcext:value-type="float">
            <text:p><text:s text:c="3"/>8 048</text:p>
          </table:table-cell>
          <table:table-cell table:number-columns-repeated="8" table:style-name="ce67" table:content-validation-name="val41" office:value-type="float" office:value="0" calcext:value-type="float">
            <text:p>0</text:p>
          </table:table-cell>
          <table:table-cell table:style-name="ce67" table:content-validation-name="val41" office:value-type="float" office:value="8048" calcext:value-type="float">
            <text:p><text:s text:c="3"/>8 048</text:p>
          </table:table-cell>
          <table:table-cell table:style-name="ce12" table:number-columns-repeated="27"/>
          <table:table-cell table:number-columns-repeated="16334"/>
        </table:table-row>
        <table:table-row table:style-name="ro6">
          <table:table-cell table:style-name="ce8" table:content-validation-name="val3" office:value-type="string" calcext:value-type="string" table:number-columns-spanned="3" table:number-rows-spanned="1">
            <text:p><text:s text:c="2"/>製造業</text:p>
          </table:table-cell>
          <table:covered-table-cell table:style-name="ce24"/>
          <table:covered-table-cell table:style-name="ce40"/>
          <table:table-cell table:style-name="ce50" table:content-validation-name="val23" office:value-type="float" office:value="1856" calcext:value-type="float">
            <text:p><text:s text:c="3"/>1 856</text:p>
          </table:table-cell>
          <table:table-cell table:style-name="ce58" table:content-validation-name="val41" office:value-type="float" office:value="13" calcext:value-type="float">
            <text:p><text:s text:c="4"/>13</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0" calcext:value-type="float">
            <text:p>-</text:p>
          </table:table-cell>
          <table:table-cell table:style-name="ce58" table:content-validation-name="val41" office:value-type="float" office:value="17" calcext:value-type="float">
            <text:p><text:s text:c="4"/>17</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1852" calcext:value-type="float">
            <text:p><text:s text:c="3"/>1 852</text:p>
          </table:table-cell>
          <table:table-cell table:style-name="ce67" table:content-validation-name="val54" office:value-type="float" office:value="941212.748" calcext:value-type="float">
            <text:p><text:s text:c="3"/>941 213</text:p>
          </table:table-cell>
          <table:table-cell table:style-name="ce67" table:content-validation-name="val41" office:value-type="float" office:value="2067" calcext:value-type="float">
            <text:p><text:s text:c="3"/>2 067</text:p>
          </table:table-cell>
          <table:table-cell table:style-name="ce67" table:content-validation-name="val41" office:value-type="float" office:value="13900" calcext:value-type="float">
            <text:p><text:s text:c="3"/>13 900</text:p>
          </table:table-cell>
          <table:table-cell table:style-name="ce67" table:content-validation-name="val41" office:value-type="float" office:value="0" calcext:value-type="float">
            <text:p>0</text:p>
          </table:table-cell>
          <table:table-cell table:style-name="ce67" table:content-validation-name="val41" office:value-type="float" office:value="3081" calcext:value-type="float">
            <text:p><text:s text:c="3"/>3 081</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954098.748" calcext:value-type="float">
            <text:p><text:s text:c="3"/>954 099</text:p>
          </table:table-cell>
          <table:table-cell table:style-name="ce12" table:number-columns-repeated="27"/>
          <table:table-cell table:number-columns-repeated="16334"/>
        </table:table-row>
        <table:table-row table:style-name="ro6">
          <table:table-cell table:style-name="ce9" table:content-validation-name="val4" office:value-type="string" calcext:value-type="string" table:number-columns-spanned="3" table:number-rows-spanned="1">
            <text:p><text:s text:c="4"/>電力及燃氣供應業</text:p>
          </table:table-cell>
          <table:covered-table-cell table:style-name="ce24"/>
          <table:covered-table-cell table:style-name="ce39"/>
          <table:table-cell table:style-name="ce50" table:content-validation-name="val24" office:value-type="float" office:value="21" calcext:value-type="float">
            <text:p><text:s text:c="4"/>21</text:p>
          </table:table-cell>
          <table:table-cell table:number-columns-repeated="3"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20" calcext:value-type="float">
            <text:p><text:s text:c="4"/>20</text:p>
          </table:table-cell>
          <table:table-cell table:style-name="ce67" table:content-validation-name="val55" office:value-type="float" office:value="9638.5" calcext:value-type="float">
            <text:p><text:s text:c="3"/>9 639</text:p>
          </table:table-cell>
          <table:table-cell table:number-columns-repeated="3" table:style-name="ce67" table:content-validation-name="val41" office:value-type="float" office:value="0" calcext:value-type="float">
            <text:p>0</text:p>
          </table:table-cell>
          <table:table-cell table:style-name="ce67" table:content-validation-name="val41" office:value-type="float" office:value="230" calcext:value-type="float">
            <text:p><text:s text:c="4"/>23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9408.5" calcext:value-type="float">
            <text:p><text:s text:c="3"/>9 409</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9" table:content-validation-name="val5" office:value-type="string" calcext:value-type="string" table:number-columns-spanned="3" table:number-rows-spanned="1">
            <text:p><text:s text:c="4"/>用水供應及污染整治業</text:p>
          </table:table-cell>
          <table:covered-table-cell table:style-name="ce24"/>
          <table:covered-table-cell table:style-name="ce39"/>
          <table:table-cell table:style-name="ce50" table:content-validation-name="val25" office:value-type="float" office:value="299" calcext:value-type="float">
            <text:p><text:s text:c="4"/>299</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2" calcext:value-type="float">
            <text:p><text:s text:c="4"/>2</text:p>
          </table:table-cell>
          <table:table-cell table:number-columns-repeated="6" table:style-name="ce58" table:content-validation-name="val41" office:value-type="float" office:value="0" calcext:value-type="float">
            <text:p>-</text:p>
          </table:table-cell>
          <table:table-cell table:style-name="ce58" table:content-validation-name="val41" office:value-type="float" office:value="302" calcext:value-type="float">
            <text:p><text:s text:c="4"/>302</text:p>
          </table:table-cell>
          <table:table-cell table:style-name="ce67" table:content-validation-name="val56" office:value-type="float" office:value="101523.888" calcext:value-type="float">
            <text:p><text:s text:c="3"/>101 524</text:p>
          </table:table-cell>
          <table:table-cell table:style-name="ce67" table:content-validation-name="val41" office:value-type="float" office:value="350" calcext:value-type="float">
            <text:p><text:s text:c="4"/>350</text:p>
          </table:table-cell>
          <table:table-cell table:style-name="ce67" table:content-validation-name="val41" office:value-type="float" office:value="1191" calcext:value-type="float">
            <text:p><text:s text:c="3"/>1 191</text:p>
          </table:table-cell>
          <table:table-cell table:number-columns-repeated="6" table:style-name="ce67" table:content-validation-name="val41" office:value-type="float" office:value="0" calcext:value-type="float">
            <text:p>0</text:p>
          </table:table-cell>
          <table:table-cell table:style-name="ce67" table:content-validation-name="val41" office:value-type="float" office:value="103064.888" calcext:value-type="float">
            <text:p><text:s text:c="3"/>103 065</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9" table:content-validation-name="val6" office:value-type="string" calcext:value-type="string" table:number-columns-spanned="3" table:number-rows-spanned="1">
            <text:p><text:s text:c="4"/>營建工程業</text:p>
          </table:table-cell>
          <table:covered-table-cell table:style-name="ce24"/>
          <table:covered-table-cell table:style-name="ce39"/>
          <table:table-cell table:style-name="ce50" table:content-validation-name="val26" office:value-type="float" office:value="8128" calcext:value-type="float">
            <text:p><text:s text:c="3"/>8 128</text:p>
          </table:table-cell>
          <table:table-cell table:style-name="ce58" table:content-validation-name="val41" office:value-type="float" office:value="69" calcext:value-type="float">
            <text:p><text:s text:c="4"/>69</text:p>
          </table:table-cell>
          <table:table-cell table:style-name="ce58" table:content-validation-name="val41" office:value-type="float" office:value="4" calcext:value-type="float">
            <text:p><text:s text:c="4"/>4</text:p>
          </table:table-cell>
          <table:table-cell table:style-name="ce58" table:content-validation-name="val41" office:value-type="float" office:value="0" calcext:value-type="float">
            <text:p>-</text:p>
          </table:table-cell>
          <table:table-cell table:style-name="ce58" table:content-validation-name="val41" office:value-type="float" office:value="36" calcext:value-type="float">
            <text:p><text:s text:c="4"/>36</text:p>
          </table:table-cell>
          <table:table-cell table:style-name="ce58" table:content-validation-name="val41" office:value-type="float" office:value="9" calcext:value-type="float">
            <text:p><text:s text:c="4"/>9</text:p>
          </table:table-cell>
          <table:table-cell table:style-name="ce58" table:content-validation-name="val41" office:value-type="float" office:value="6" calcext:value-type="float">
            <text:p><text:s text:c="4"/>6</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0" calcext:value-type="float">
            <text:p>-</text:p>
          </table:table-cell>
          <table:table-cell table:style-name="ce58" table:content-validation-name="val41" office:value-type="float" office:value="8163" calcext:value-type="float">
            <text:p><text:s text:c="3"/>8 163</text:p>
          </table:table-cell>
          <table:table-cell table:style-name="ce67" table:content-validation-name="val57" office:value-type="float" office:value="3205208.113" calcext:value-type="float">
            <text:p><text:s text:c="2"/>3 205 208</text:p>
          </table:table-cell>
          <table:table-cell table:style-name="ce67" table:content-validation-name="val41" office:value-type="float" office:value="13415" calcext:value-type="float">
            <text:p><text:s text:c="3"/>13 415</text:p>
          </table:table-cell>
          <table:table-cell table:style-name="ce67" table:content-validation-name="val41" office:value-type="float" office:value="8799" calcext:value-type="float">
            <text:p><text:s text:c="3"/>8 799</text:p>
          </table:table-cell>
          <table:table-cell table:style-name="ce67" table:content-validation-name="val41" office:value-type="float" office:value="0" calcext:value-type="float">
            <text:p>0</text:p>
          </table:table-cell>
          <table:table-cell table:style-name="ce67" table:content-validation-name="val41" office:value-type="float" office:value="10740" calcext:value-type="float">
            <text:p><text:s text:c="3"/>10 740</text:p>
          </table:table-cell>
          <table:table-cell table:style-name="ce67" table:content-validation-name="val41" office:value-type="float" office:value="1808" calcext:value-type="float">
            <text:p><text:s text:c="3"/>1 808</text:p>
          </table:table-cell>
          <table:table-cell table:style-name="ce67" table:content-validation-name="val41" office:value-type="float" office:value="1248" calcext:value-type="float">
            <text:p><text:s text:c="3"/>1 248</text:p>
          </table:table-cell>
          <table:table-cell table:style-name="ce67" table:content-validation-name="val41" office:value-type="float" office:value="-200" calcext:value-type="float">
            <text:p><text:s text:c="3"/>200</text:p>
          </table:table-cell>
          <table:table-cell table:style-name="ce67" table:content-validation-name="val41" office:value-type="float" office:value="0" calcext:value-type="float">
            <text:p>0</text:p>
          </table:table-cell>
          <table:table-cell table:style-name="ce67" table:content-validation-name="val41" office:value-type="float" office:value="3217042.113" calcext:value-type="float">
            <text:p><text:s text:c="2"/>3 217 042</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7" office:value-type="string" calcext:value-type="string" table:number-columns-spanned="3" table:number-rows-spanned="1">
            <text:p>　批發及零售業</text:p>
          </table:table-cell>
          <table:covered-table-cell table:style-name="ce24"/>
          <table:covered-table-cell table:style-name="ce39"/>
          <table:table-cell table:style-name="ce50" table:content-validation-name="val27" office:value-type="float" office:value="33742" calcext:value-type="float">
            <text:p><text:s text:c="3"/>33 742</text:p>
          </table:table-cell>
          <table:table-cell table:style-name="ce58" table:content-validation-name="val41" office:value-type="float" office:value="250" calcext:value-type="float">
            <text:p><text:s text:c="4"/>250</text:p>
          </table:table-cell>
          <table:table-cell table:style-name="ce58" table:content-validation-name="val41" office:value-type="float" office:value="12" calcext:value-type="float">
            <text:p><text:s text:c="4"/>12</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220" calcext:value-type="float">
            <text:p><text:s text:c="4"/>220</text:p>
          </table:table-cell>
          <table:table-cell table:style-name="ce58" table:content-validation-name="val41" office:value-type="float" office:value="9" calcext:value-type="float">
            <text:p><text:s text:c="4"/>9</text:p>
          </table:table-cell>
          <table:table-cell table:style-name="ce58" table:content-validation-name="val41" office:value-type="float" office:value="7" calcext:value-type="float">
            <text:p><text:s text:c="4"/>7</text:p>
          </table:table-cell>
          <table:table-cell table:style-name="ce58" table:content-validation-name="val41" office:value-type="float" office:value="4" calcext:value-type="float">
            <text:p><text:s text:c="4"/>4</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33779" calcext:value-type="float">
            <text:p><text:s text:c="3"/>33 779</text:p>
          </table:table-cell>
          <table:table-cell table:style-name="ce67" table:content-validation-name="val58" office:value-type="float" office:value="6691262.315" calcext:value-type="float">
            <text:p><text:s text:c="2"/>6 691 262</text:p>
          </table:table-cell>
          <table:table-cell table:style-name="ce67" table:content-validation-name="val41" office:value-type="float" office:value="38523.367" calcext:value-type="float">
            <text:p><text:s text:c="3"/>38 523</text:p>
          </table:table-cell>
          <table:table-cell table:style-name="ce67" table:content-validation-name="val41" office:value-type="float" office:value="12650" calcext:value-type="float">
            <text:p><text:s text:c="3"/>12 650</text:p>
          </table:table-cell>
          <table:table-cell table:style-name="ce67" table:content-validation-name="val41" office:value-type="float" office:value="70" calcext:value-type="float">
            <text:p><text:s text:c="4"/>70</text:p>
          </table:table-cell>
          <table:table-cell table:style-name="ce67" table:content-validation-name="val41" office:value-type="float" office:value="40495.999" calcext:value-type="float">
            <text:p><text:s text:c="3"/>40 496</text:p>
          </table:table-cell>
          <table:table-cell table:style-name="ce67" table:content-validation-name="val41" office:value-type="float" office:value="1410" calcext:value-type="float">
            <text:p><text:s text:c="3"/>1 410</text:p>
          </table:table-cell>
          <table:table-cell table:style-name="ce67" table:content-validation-name="val41" office:value-type="float" office:value="1380" calcext:value-type="float">
            <text:p><text:s text:c="3"/>1 380</text:p>
          </table:table-cell>
          <table:table-cell table:style-name="ce67" table:content-validation-name="val41" office:value-type="float" office:value="380" calcext:value-type="float">
            <text:p><text:s text:c="4"/>380</text:p>
          </table:table-cell>
          <table:table-cell table:style-name="ce67" table:content-validation-name="val41" office:value-type="float" office:value="184" calcext:value-type="float">
            <text:p><text:s text:c="4"/>184</text:p>
          </table:table-cell>
          <table:table-cell table:style-name="ce67" table:content-validation-name="val41" office:value-type="float" office:value="6702463.683" calcext:value-type="float">
            <text:p><text:s text:c="2"/>6 702 464</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8" office:value-type="string" calcext:value-type="string" table:number-columns-spanned="3" table:number-rows-spanned="1">
            <text:p>　運輸及倉儲業</text:p>
          </table:table-cell>
          <table:covered-table-cell table:style-name="ce24"/>
          <table:covered-table-cell table:style-name="ce39"/>
          <table:table-cell table:style-name="ce50" table:content-validation-name="val28" office:value-type="float" office:value="1704" calcext:value-type="float">
            <text:p><text:s text:c="3"/>1 704</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2" calcext:value-type="float">
            <text:p><text:s text:c="4"/>2</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1703" calcext:value-type="float">
            <text:p><text:s text:c="3"/>1 703</text:p>
          </table:table-cell>
          <table:table-cell table:style-name="ce67" table:content-validation-name="val59" office:value-type="float" office:value="360186.128" calcext:value-type="float">
            <text:p><text:s text:c="3"/>360 186</text:p>
          </table:table-cell>
          <table:table-cell table:style-name="ce67" table:content-validation-name="val41" office:value-type="float" office:value="20" calcext:value-type="float">
            <text:p><text:s text:c="4"/>2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300" calcext:value-type="float">
            <text:p><text:s text:c="4"/>30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359906.128" calcext:value-type="float">
            <text:p><text:s text:c="3"/>359 906</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9" office:value-type="string" calcext:value-type="string" table:number-columns-spanned="3" table:number-rows-spanned="1">
            <text:p>　住宿及餐飲業</text:p>
          </table:table-cell>
          <table:covered-table-cell table:style-name="ce24"/>
          <table:covered-table-cell table:style-name="ce39"/>
          <table:table-cell table:style-name="ce50" table:content-validation-name="val29" office:value-type="float" office:value="9013" calcext:value-type="float">
            <text:p><text:s text:c="3"/>9 013</text:p>
          </table:table-cell>
          <table:table-cell table:style-name="ce58" table:content-validation-name="val41" office:value-type="float" office:value="94" calcext:value-type="float">
            <text:p><text:s text:c="4"/>94</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0" calcext:value-type="float">
            <text:p>-</text:p>
          </table:table-cell>
          <table:table-cell table:style-name="ce58" table:content-validation-name="val41" office:value-type="float" office:value="81" calcext:value-type="float">
            <text:p><text:s text:c="4"/>81</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4" calcext:value-type="float">
            <text:p><text:s text:c="3"/>4</text:p>
          </table:table-cell>
          <table:table-cell table:style-name="ce58" table:content-validation-name="val41" office:value-type="float" office:value="0" calcext:value-type="float">
            <text:p>-</text:p>
          </table:table-cell>
          <table:table-cell table:style-name="ce58" table:content-validation-name="val41" office:value-type="float" office:value="9023" calcext:value-type="float">
            <text:p><text:s text:c="3"/>9 023</text:p>
          </table:table-cell>
          <table:table-cell table:style-name="ce67" table:content-validation-name="val60" office:value-type="float" office:value="1303258.211" calcext:value-type="float">
            <text:p><text:s text:c="2"/>1 303 258</text:p>
          </table:table-cell>
          <table:table-cell table:style-name="ce67" table:content-validation-name="val41" office:value-type="float" office:value="12551.888" calcext:value-type="float">
            <text:p><text:s text:c="3"/>12 552</text:p>
          </table:table-cell>
          <table:table-cell table:style-name="ce67" table:content-validation-name="val41" office:value-type="float" office:value="297" calcext:value-type="float">
            <text:p><text:s text:c="4"/>297</text:p>
          </table:table-cell>
          <table:table-cell table:style-name="ce67" table:content-validation-name="val41" office:value-type="float" office:value="0" calcext:value-type="float">
            <text:p>0</text:p>
          </table:table-cell>
          <table:table-cell table:style-name="ce67" table:content-validation-name="val41" office:value-type="float" office:value="11625" calcext:value-type="float">
            <text:p><text:s text:c="3"/>11 625</text:p>
          </table:table-cell>
          <table:table-cell table:style-name="ce67" table:content-validation-name="val41" office:value-type="float" office:value="200" calcext:value-type="float">
            <text:p><text:s text:c="4"/>200</text:p>
          </table:table-cell>
          <table:table-cell table:style-name="ce67" table:content-validation-name="val41" office:value-type="float" office:value="0" calcext:value-type="float">
            <text:p>0</text:p>
          </table:table-cell>
          <table:table-cell table:style-name="ce67" table:content-validation-name="val41" office:value-type="float" office:value="-700" calcext:value-type="float">
            <text:p><text:s text:c="3"/>700</text:p>
          </table:table-cell>
          <table:table-cell table:style-name="ce67" table:content-validation-name="val41" office:value-type="float" office:value="-40" calcext:value-type="float">
            <text:p><text:s text:c="3"/>40</text:p>
          </table:table-cell>
          <table:table-cell table:style-name="ce67" table:content-validation-name="val41" office:value-type="float" office:value="1303942.099" calcext:value-type="float">
            <text:p><text:s text:c="2"/>1 303 942</text:p>
          </table:table-cell>
          <table:table-cell table:style-name="ce79"/>
          <table:table-cell table:style-name="ce80" table:number-columns-repeated="7"/>
          <table:table-cell table:style-name="ce12" table:number-columns-repeated="19"/>
          <table:table-cell table:number-columns-repeated="16334"/>
        </table:table-row>
        <table:table-row table:style-name="ro1">
          <table:table-cell table:style-name="ce8" table:content-validation-name="val10" office:value-type="string" calcext:value-type="string" table:number-columns-spanned="3" table:number-rows-spanned="1">
            <text:p><text:s text:c="2"/>出版、影音製作、傳播及資通訊服務業</text:p>
          </table:table-cell>
          <table:covered-table-cell table:style-name="ce24"/>
          <table:covered-table-cell table:style-name="ce39"/>
          <table:table-cell table:style-name="ce50" table:content-validation-name="val30" office:value-type="float" office:value="366" calcext:value-type="float">
            <text:p><text:s text:c="4"/>366</text:p>
          </table:table-cell>
          <table:table-cell table:style-name="ce58" table:content-validation-name="val41" office:value-type="float" office:value="3" calcext:value-type="float">
            <text:p><text:s text:c="4"/>3</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2" calcext:value-type="float">
            <text:p><text:s text:c="4"/>2</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367" calcext:value-type="float">
            <text:p><text:s text:c="4"/>367</text:p>
          </table:table-cell>
          <table:table-cell table:style-name="ce67" table:content-validation-name="val61" office:value-type="float" office:value="116982.08" calcext:value-type="float">
            <text:p><text:s text:c="3"/>116 982</text:p>
          </table:table-cell>
          <table:table-cell table:style-name="ce67" table:content-validation-name="val41" office:value-type="float" office:value="400" calcext:value-type="float">
            <text:p><text:s text:c="4"/>4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70" calcext:value-type="float">
            <text:p><text:s text:c="4"/>7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117312.08" calcext:value-type="float">
            <text:p><text:s text:c="3"/>117 312</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1" office:value-type="string" calcext:value-type="string" table:number-columns-spanned="3" table:number-rows-spanned="1">
            <text:p>　金融及保險業</text:p>
          </table:table-cell>
          <table:covered-table-cell table:style-name="ce24"/>
          <table:covered-table-cell table:style-name="ce39"/>
          <table:table-cell table:style-name="ce50" table:content-validation-name="val31" office:value-type="float" office:value="225" calcext:value-type="float">
            <text:p><text:s text:c="4"/>225</text:p>
          </table:table-cell>
          <table:table-cell table:style-name="ce58" table:content-validation-name="val41" office:value-type="float" office:value="3" calcext:value-type="float">
            <text:p><text:s text:c="4"/>3</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227" calcext:value-type="float">
            <text:p><text:s text:c="4"/>227</text:p>
          </table:table-cell>
          <table:table-cell table:style-name="ce67" table:content-validation-name="val62" office:value-type="float" office:value="541256.688" calcext:value-type="float">
            <text:p><text:s text:c="3"/>541 257</text:p>
          </table:table-cell>
          <table:table-cell table:style-name="ce67" table:content-validation-name="val41" office:value-type="float" office:value="280" calcext:value-type="float">
            <text:p><text:s text:c="4"/>28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541336.688" calcext:value-type="float">
            <text:p><text:s text:c="3"/>541 337</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2" office:value-type="string" calcext:value-type="string" table:number-columns-spanned="3" table:number-rows-spanned="1">
            <text:p>　不動產業</text:p>
          </table:table-cell>
          <table:covered-table-cell table:style-name="ce24"/>
          <table:covered-table-cell table:style-name="ce39"/>
          <table:table-cell table:style-name="ce50" table:content-validation-name="val32" office:value-type="float" office:value="521" calcext:value-type="float">
            <text:p><text:s text:c="4"/>521</text:p>
          </table:table-cell>
          <table:table-cell table:style-name="ce58" table:content-validation-name="val41" office:value-type="float" office:value="13" calcext:value-type="float">
            <text:p><text:s text:c="4"/>13</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7" calcext:value-type="float">
            <text:p><text:s text:c="4"/>7</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527" calcext:value-type="float">
            <text:p><text:s text:c="4"/>527</text:p>
          </table:table-cell>
          <table:table-cell table:style-name="ce67" table:content-validation-name="val63" office:value-type="float" office:value="144866.1" calcext:value-type="float">
            <text:p><text:s text:c="3"/>144 866</text:p>
          </table:table-cell>
          <table:table-cell table:style-name="ce67" table:content-validation-name="val41" office:value-type="float" office:value="2200" calcext:value-type="float">
            <text:p><text:s text:c="3"/>2 2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1208" calcext:value-type="float">
            <text:p><text:s text:c="3"/>1 208</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145858.1" calcext:value-type="float">
            <text:p><text:s text:c="3"/>145 858</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3" office:value-type="string" calcext:value-type="string" table:number-columns-spanned="3" table:number-rows-spanned="1">
            <text:p>　專業、科學及技術服務業</text:p>
          </table:table-cell>
          <table:covered-table-cell table:style-name="ce24"/>
          <table:covered-table-cell table:style-name="ce39"/>
          <table:table-cell table:style-name="ce50" table:content-validation-name="val33" office:value-type="float" office:value="1435" calcext:value-type="float">
            <text:p><text:s text:c="3"/>1 435</text:p>
          </table:table-cell>
          <table:table-cell table:style-name="ce58" table:content-validation-name="val41" office:value-type="float" office:value="16" calcext:value-type="float">
            <text:p><text:s text:c="4"/>16</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8" calcext:value-type="float">
            <text:p><text:s text:c="4"/>8</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447" calcext:value-type="float">
            <text:p><text:s text:c="3"/>1 447</text:p>
          </table:table-cell>
          <table:table-cell table:style-name="ce67" table:content-validation-name="val64" office:value-type="float" office:value="325493.688" calcext:value-type="float">
            <text:p><text:s text:c="3"/>325 494</text:p>
          </table:table-cell>
          <table:table-cell table:style-name="ce67" table:content-validation-name="val41" office:value-type="float" office:value="2868" calcext:value-type="float">
            <text:p><text:s text:c="3"/>2 868</text:p>
          </table:table-cell>
          <table:table-cell table:style-name="ce67" table:content-validation-name="val41" office:value-type="float" office:value="44" calcext:value-type="float">
            <text:p><text:s text:c="4"/>44</text:p>
          </table:table-cell>
          <table:table-cell table:style-name="ce67" table:content-validation-name="val41" office:value-type="float" office:value="0" calcext:value-type="float">
            <text:p>0</text:p>
          </table:table-cell>
          <table:table-cell table:style-name="ce67" table:content-validation-name="val41" office:value-type="float" office:value="1420" calcext:value-type="float">
            <text:p><text:s text:c="3"/>1 420</text:p>
          </table:table-cell>
          <table:table-cell table:style-name="ce67" table:content-validation-name="val41" office:value-type="float" office:value="500" calcext:value-type="float">
            <text:p><text:s text:c="4"/>500</text:p>
          </table:table-cell>
          <table:table-cell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style-name="ce67" table:content-validation-name="val41" office:value-type="float" office:value="-44" calcext:value-type="float">
            <text:p><text:s text:c="3"/>44</text:p>
          </table:table-cell>
          <table:table-cell table:style-name="ce67" table:content-validation-name="val41" office:value-type="float" office:value="327641.688" calcext:value-type="float">
            <text:p><text:s text:c="3"/>327 642</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4" office:value-type="string" calcext:value-type="string" table:number-columns-spanned="3" table:number-rows-spanned="1">
            <text:p>　支援服務業</text:p>
          </table:table-cell>
          <table:covered-table-cell table:style-name="ce24"/>
          <table:covered-table-cell table:style-name="ce39"/>
          <table:table-cell table:style-name="ce50" table:content-validation-name="val34" office:value-type="float" office:value="2118" calcext:value-type="float">
            <text:p><text:s text:c="3"/>2 118</text:p>
          </table:table-cell>
          <table:table-cell table:style-name="ce58" table:content-validation-name="val41" office:value-type="float" office:value="15" calcext:value-type="float">
            <text:p><text:s text:c="4"/>15</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8" calcext:value-type="float">
            <text:p><text:s text:c="4"/>18</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2115" calcext:value-type="float">
            <text:p><text:s text:c="3"/>2 115</text:p>
          </table:table-cell>
          <table:table-cell table:style-name="ce67" table:content-validation-name="val65" office:value-type="float" office:value="618771.026" calcext:value-type="float">
            <text:p><text:s text:c="3"/>618 771</text:p>
          </table:table-cell>
          <table:table-cell table:style-name="ce67" table:content-validation-name="val41" office:value-type="float" office:value="3860" calcext:value-type="float">
            <text:p><text:s text:c="3"/>3 860</text:p>
          </table:table-cell>
          <table:table-cell table:style-name="ce67" table:content-validation-name="val41" office:value-type="float" office:value="150" calcext:value-type="float">
            <text:p><text:s text:c="4"/>150</text:p>
          </table:table-cell>
          <table:table-cell table:style-name="ce67" table:content-validation-name="val41" office:value-type="float" office:value="0" calcext:value-type="float">
            <text:p>0</text:p>
          </table:table-cell>
          <table:table-cell table:style-name="ce67" table:content-validation-name="val41" office:value-type="float" office:value="3611" calcext:value-type="float">
            <text:p><text:s text:c="3"/>3 611</text:p>
          </table:table-cell>
          <table:table-cell table:style-name="ce67" table:content-validation-name="val41" office:value-type="float" office:value="6580" calcext:value-type="float">
            <text:p><text:s text:c="3"/>6 580</text:p>
          </table:table-cell>
          <table:table-cell table:style-name="ce67" table:content-validation-name="val41" office:value-type="float" office:value="100" calcext:value-type="float">
            <text:p><text:s text:c="4"/>100</text:p>
          </table:table-cell>
          <table:table-cell table:style-name="ce67" table:content-validation-name="val41" office:value-type="float" office:value="0" calcext:value-type="float">
            <text:p>0</text:p>
          </table:table-cell>
          <table:table-cell table:style-name="ce67" table:content-validation-name="val41" office:value-type="float" office:value="-200" calcext:value-type="float">
            <text:p><text:s text:c="3"/>200</text:p>
          </table:table-cell>
          <table:table-cell table:style-name="ce67" table:content-validation-name="val41" office:value-type="float" office:value="625450.026" calcext:value-type="float">
            <text:p><text:s text:c="3"/>625 450</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5" office:value-type="string" calcext:value-type="string" table:number-columns-spanned="3" table:number-rows-spanned="1">
            <text:p>　公共行政及國防；強制性社會安全</text:p>
          </table:table-cell>
          <table:covered-table-cell table:style-name="ce24"/>
          <table:covered-table-cell table:style-name="ce39"/>
          <table:table-cell table:style-name="ce51" table:content-validation-name="val35" office:value-type="float" office:value="0" calcext:value-type="float">
            <text:p>-</text:p>
          </table:table-cell>
          <table:table-cell table:number-columns-repeated="9" table:style-name="ce59" table:content-validation-name="val41" office:value-type="float" office:value="0" calcext:value-type="float">
            <text:p>-</text:p>
          </table:table-cell>
          <table:table-cell table:style-name="ce68" table:content-validation-name="val66" office:value-type="float" office:value="0" calcext:value-type="float">
            <text:p>0</text:p>
          </table:table-cell>
          <table:table-cell table:number-columns-repeated="9" table:style-name="ce68" table:content-validation-name="val41" office:value-type="float" office:value="0" calcext:value-type="float">
            <text:p>0</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6" office:value-type="string" calcext:value-type="string" table:number-columns-spanned="3" table:number-rows-spanned="1">
            <text:p>　教育業</text:p>
          </table:table-cell>
          <table:covered-table-cell table:style-name="ce24"/>
          <table:covered-table-cell table:style-name="ce39"/>
          <table:table-cell table:style-name="ce50" table:content-validation-name="val36" office:value-type="float" office:value="197" calcext:value-type="float">
            <text:p><text:s text:c="4"/>197</text:p>
          </table:table-cell>
          <table:table-cell table:style-name="ce58" table:content-validation-name="val41" office:value-type="float" office:value="5" calcext:value-type="float">
            <text:p><text:s text:c="4"/>5</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201" calcext:value-type="float">
            <text:p><text:s text:c="4"/>201</text:p>
          </table:table-cell>
          <table:table-cell table:style-name="ce67" table:content-validation-name="val67" office:value-type="float" office:value="29505.688" calcext:value-type="float">
            <text:p><text:s text:c="3"/>29 506</text:p>
          </table:table-cell>
          <table:table-cell table:style-name="ce67" table:content-validation-name="val41" office:value-type="float" office:value="800" calcext:value-type="float">
            <text:p><text:s text:c="4"/>8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50" calcext:value-type="float">
            <text:p><text:s text:c="4"/>5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30255.688" calcext:value-type="float">
            <text:p><text:s text:c="3"/>30 256</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7" office:value-type="string" calcext:value-type="string" table:number-columns-spanned="3" table:number-rows-spanned="1">
            <text:p>　醫療保健及社會工作服務業</text:p>
          </table:table-cell>
          <table:covered-table-cell table:style-name="ce24"/>
          <table:covered-table-cell table:style-name="ce39"/>
          <table:table-cell table:style-name="ce50" table:content-validation-name="val37" office:value-type="float" office:value="0" calcext:value-type="float">
            <text:p>-</text:p>
          </table:table-cell>
          <table:table-cell table:number-columns-repeated="9" table:style-name="ce58" table:content-validation-name="val41" office:value-type="float" office:value="0" calcext:value-type="float">
            <text:p>-</text:p>
          </table:table-cell>
          <table:table-cell table:style-name="ce67" table:content-validation-name="val68" office:value-type="float" office:value="0" calcext:value-type="float">
            <text:p>0</text:p>
          </table:table-cell>
          <table:table-cell table:number-columns-repeated="9" table:style-name="ce67" table:content-validation-name="val41" office:value-type="float" office:value="0" calcext:value-type="float">
            <text:p>0</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8" table:content-validation-name="val18" office:value-type="string" calcext:value-type="string" table:number-columns-spanned="3" table:number-rows-spanned="1">
            <text:p>　藝術、娛樂及休閒服務業</text:p>
          </table:table-cell>
          <table:covered-table-cell table:style-name="ce24"/>
          <table:covered-table-cell table:style-name="ce39"/>
          <table:table-cell table:style-name="ce50" table:content-validation-name="val38" office:value-type="float" office:value="2144" calcext:value-type="float">
            <text:p><text:s text:c="3"/>2 144</text:p>
          </table:table-cell>
          <table:table-cell table:style-name="ce58" table:content-validation-name="val41" office:value-type="float" office:value="14" calcext:value-type="float">
            <text:p><text:s text:c="4"/>14</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22" calcext:value-type="float">
            <text:p><text:s text:c="4"/>22</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2137" calcext:value-type="float">
            <text:p><text:s text:c="3"/>2 137</text:p>
          </table:table-cell>
          <table:table-cell table:style-name="ce67" table:content-validation-name="val69" office:value-type="float" office:value="294366.581" calcext:value-type="float">
            <text:p><text:s text:c="3"/>294 367</text:p>
          </table:table-cell>
          <table:table-cell table:style-name="ce67" table:content-validation-name="val41" office:value-type="float" office:value="1458" calcext:value-type="float">
            <text:p><text:s text:c="3"/>1 458</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933" calcext:value-type="float">
            <text:p><text:s text:c="3"/>2 933</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100" calcext:value-type="float">
            <text:p><text:s text:c="4"/>100</text:p>
          </table:table-cell>
          <table:table-cell table:style-name="ce67" table:content-validation-name="val41" office:value-type="float" office:value="0" calcext:value-type="float">
            <text:p>0</text:p>
          </table:table-cell>
          <table:table-cell table:style-name="ce67" table:content-validation-name="val41" office:value-type="float" office:value="292991.581" calcext:value-type="float">
            <text:p><text:s text:c="3"/>292 992</text:p>
          </table:table-cell>
          <table:table-cell table:style-name="ce79"/>
          <table:table-cell table:style-name="ce80" table:number-columns-repeated="7"/>
          <table:table-cell table:style-name="ce12" table:number-columns-repeated="19"/>
          <table:table-cell table:number-columns-repeated="16334"/>
        </table:table-row>
        <table:table-row table:style-name="ro6">
          <table:table-cell table:style-name="ce10" table:content-validation-name="val19" office:value-type="string" calcext:value-type="string" table:number-columns-spanned="3" table:number-rows-spanned="1">
            <text:p>　其他服務業</text:p>
          </table:table-cell>
          <table:covered-table-cell table:style-name="ce25"/>
          <table:covered-table-cell table:style-name="ce41"/>
          <table:table-cell table:style-name="ce52" table:content-validation-name="val39" office:value-type="float" office:value="4660" calcext:value-type="float">
            <text:p><text:s text:c="3"/>4 660</text:p>
          </table:table-cell>
          <table:table-cell table:style-name="ce60" table:content-validation-name="val41" office:value-type="float" office:value="41" calcext:value-type="float">
            <text:p><text:s text:c="4"/>41</text:p>
          </table:table-cell>
          <table:table-cell table:style-name="ce60" table:content-validation-name="val41" office:value-type="float" office:value="1" calcext:value-type="float">
            <text:p><text:s text:c="4"/>1</text:p>
          </table:table-cell>
          <table:table-cell table:style-name="ce60" table:content-validation-name="val41" office:value-type="float" office:value="0" calcext:value-type="float">
            <text:p>-</text:p>
          </table:table-cell>
          <table:table-cell table:style-name="ce60" table:content-validation-name="val41" office:value-type="float" office:value="22" calcext:value-type="float">
            <text:p><text:s text:c="4"/>22</text:p>
          </table:table-cell>
          <table:table-cell table:style-name="ce60" table:content-validation-name="val41" office:value-type="float" office:value="1" calcext:value-type="float">
            <text:p><text:s text:c="4"/>1</text:p>
          </table:table-cell>
          <table:table-cell table:number-columns-repeated="3" table:style-name="ce60" table:content-validation-name="val41" office:value-type="float" office:value="0" calcext:value-type="float">
            <text:p>-</text:p>
          </table:table-cell>
          <table:table-cell table:style-name="ce60" table:content-validation-name="val41" office:value-type="float" office:value="4680" calcext:value-type="float">
            <text:p><text:s text:c="3"/>4 680</text:p>
          </table:table-cell>
          <table:table-cell table:style-name="ce69" table:content-validation-name="val70" office:value-type="float" office:value="583796.848" calcext:value-type="float">
            <text:p><text:s text:c="3"/>583 797</text:p>
          </table:table-cell>
          <table:table-cell table:style-name="ce69" table:content-validation-name="val41" office:value-type="float" office:value="5007.6" calcext:value-type="float">
            <text:p><text:s text:c="3"/>5 008</text:p>
          </table:table-cell>
          <table:table-cell table:style-name="ce69" table:content-validation-name="val41" office:value-type="float" office:value="30" calcext:value-type="float">
            <text:p><text:s text:c="4"/>30</text:p>
          </table:table-cell>
          <table:table-cell table:style-name="ce69" table:content-validation-name="val41" office:value-type="float" office:value="0" calcext:value-type="float">
            <text:p>0</text:p>
          </table:table-cell>
          <table:table-cell table:style-name="ce69" table:content-validation-name="val41" office:value-type="float" office:value="2856" calcext:value-type="float">
            <text:p><text:s text:c="3"/>2 856</text:p>
          </table:table-cell>
          <table:table-cell table:style-name="ce69" table:content-validation-name="val41" office:value-type="float" office:value="200" calcext:value-type="float">
            <text:p><text:s text:c="4"/>200</text:p>
          </table:table-cell>
          <table:table-cell table:style-name="ce69" table:content-validation-name="val41" office:value-type="float" office:value="0" calcext:value-type="float">
            <text:p>0</text:p>
          </table:table-cell>
          <table:table-cell table:style-name="ce69" table:content-validation-name="val41" office:value-type="float" office:value="250" calcext:value-type="float">
            <text:p><text:s text:c="4"/>250</text:p>
          </table:table-cell>
          <table:table-cell table:style-name="ce69" table:content-validation-name="val41" office:value-type="float" office:value="0" calcext:value-type="float">
            <text:p>0</text:p>
          </table:table-cell>
          <table:table-cell table:style-name="ce69" table:content-validation-name="val41" office:value-type="float" office:value="586428.448" calcext:value-type="float">
            <text:p><text:s text:c="3"/>586 428</text:p>
          </table:table-cell>
          <table:table-cell table:style-name="ce12"/>
          <table:table-cell table:style-name="ce80" table:number-columns-repeated="7"/>
          <table:table-cell table:style-name="ce12" table:number-columns-repeated="19"/>
          <table:table-cell table:number-columns-repeated="16334"/>
        </table:table-row>
        <table:table-row table:style-name="ro7">
          <table:table-cell table:style-name="ce11" office:value-type="string" calcext:value-type="string">
            <text:p>填表</text:p>
          </table:table-cell>
          <table:table-cell table:style-name="ce11"/>
          <table:table-cell table:style-name="ce42"/>
          <table:table-cell table:style-name="ce11" office:value-type="string" calcext:value-type="string">
            <text:p>審核</text:p>
          </table:table-cell>
          <table:table-cell table:style-name="ce42" table:number-columns-repeated="4"/>
          <table:table-cell table:style-name="ce62" office:value-type="string" calcext:value-type="string" table:number-columns-spanned="2" table:number-rows-spanned="1">
            <text:p>主辦業務人員</text:p>
          </table:table-cell>
          <table:covered-table-cell table:style-name="ce63"/>
          <table:table-cell table:style-name="ce42" table:number-columns-repeated="3"/>
          <table:table-cell table:style-name="ce42" office:value-type="string" calcext:value-type="string">
            <text:p>機關長官</text:p>
          </table:table-cell>
          <table:table-cell table:style-name="ce42" table:number-columns-repeated="6"/>
          <table:table-cell table:style-name="ce76" office:value-type="string" calcext:value-type="string" table:number-columns-spanned="3" table:number-rows-spanned="1">
            <text:p>中華民國113年1月2日編製</text:p>
          </table:table-cell>
          <table:covered-table-cell table:number-columns-repeated="2" table:style-name="ce76"/>
          <table:table-cell table:style-name="ce12" table:number-columns-repeated="27"/>
          <table:table-cell table:number-columns-repeated="16334"/>
        </table:table-row>
        <table:table-row table:style-name="ro3">
          <table:table-cell table:style-name="ce12" table:number-columns-repeated="3"/>
          <table:table-cell table:style-name="ce13"/>
          <table:table-cell table:style-name="ce12" table:number-columns-repeated="4"/>
          <table:table-cell table:style-name="ce43" office:value-type="string" calcext:value-type="string" table:number-columns-spanned="2" table:number-rows-spanned="1">
            <text:p>主辦統計人員</text:p>
          </table:table-cell>
          <table:covered-table-cell table:style-name="ce53"/>
          <table:table-cell table:style-name="ce12" table:number-columns-repeated="12"/>
          <table:table-cell table:style-name="ce77"/>
          <table:table-cell table:style-name="ce12" table:number-columns-repeated="27"/>
          <table:table-cell table:number-columns-repeated="16334"/>
        </table:table-row>
        <table:table-row table:style-name="ro3">
          <table:table-cell table:style-name="ce13" office:value-type="string" calcext:value-type="string">
            <text:p>資料來源：(桃園市政府)根據商業登記資料填報。</text:p>
          </table:table-cell>
          <table:table-cell table:style-name="ce26"/>
          <table:table-cell table:style-name="ce12" table:number-columns-repeated="48"/>
          <table:table-cell table:number-columns-repeated="16334"/>
        </table:table-row>
        <table:table-row table:style-name="ro3">
          <table:table-cell table:style-name="ce13" office:value-type="string" calcext:value-type="string">
            <text:p>填表說明：</text:p>
          </table:table-cell>
          <table:table-cell table:style-name="ce27" office:value-type="string" calcext:value-type="string">
            <text:p>1.</text:p>
          </table:table-cell>
          <table:table-cell table:style-name="ce43"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53"/>
          <table:table-cell table:style-name="ce12" table:number-columns-repeated="27"/>
          <table:table-cell table:number-columns-repeated="16334"/>
        </table:table-row>
        <table:table-row table:style-name="ro3">
          <table:table-cell table:style-name="ce12"/>
          <table:table-cell table:style-name="ce27" office:value-type="string" calcext:value-type="string">
            <text:p>2.</text:p>
          </table:table-cell>
          <table:table-cell table:style-name="ce43" office:value-type="string" calcext:value-type="string" table:number-columns-spanned="11" table:number-rows-spanned="1">
            <text:p>凡公司組織之營利事業者，請勿併計在內。</text:p>
          </table:table-cell>
          <table:covered-table-cell table:number-columns-repeated="10" table:style-name="ce53"/>
          <table:table-cell table:style-name="ce12" table:number-columns-repeated="37"/>
          <table:table-cell table:number-columns-repeated="16334"/>
        </table:table-row>
        <table:table-row table:style-name="ro3">
          <table:table-cell table:style-name="ce12" table:number-columns-repeated="2"/>
          <table:table-cell table:style-name="ce43" table:number-columns-spanned="9" table:number-rows-spanned="1"/>
          <table:covered-table-cell table:number-columns-repeated="8" table:style-name="ce53"/>
          <table:table-cell table:style-name="ce12" table:number-columns-repeated="39"/>
          <table:table-cell table:number-columns-repeated="16334"/>
        </table:table-row>
        <table:table-row table:style-name="ro3">
          <table:table-cell table:style-name="ce12" table:number-columns-repeated="2"/>
          <table:table-cell table:style-name="ce44"/>
          <table:table-cell table:style-name="ce54" table:number-columns-repeated="8"/>
          <table:table-cell table:style-name="ce12" table:number-columns-repeated="39"/>
          <table:table-cell table:number-columns-repeated="16334"/>
        </table:table-row>
        <table:table-row table:style-name="ro3">
          <table:table-cell table:style-name="ce14" table:number-columns-spanned="23" table:number-rows-spanned="1"/>
          <table:covered-table-cell table:number-columns-repeated="22" table:style-name="ce28"/>
          <table:table-cell table:style-name="ce12" table:number-columns-repeated="27"/>
          <table:table-cell table:number-columns-repeated="16334"/>
        </table:table-row>
        <table:table-row table:style-name="ro3">
          <table:table-cell table:style-name="ce15" table:number-columns-spanned="23" table:number-rows-spanned="1"/>
          <table:covered-table-cell table:number-columns-repeated="22" table:style-name="ce29"/>
          <table:table-cell table:style-name="ce12" table:number-columns-repeated="27"/>
          <table:table-cell table:number-columns-repeated="16334"/>
        </table:table-row>
        <table:table-row table:style-name="ro3">
          <table:table-cell table:style-name="ce16"/>
          <table:table-cell table:style-name="ce12" table:number-columns-repeated="49"/>
          <table:table-cell table:number-columns-repeated="16334"/>
        </table:table-row>
        <table:table-row table:style-name="ro3">
          <table:table-cell table:style-name="ce17"/>
          <table:table-cell table:style-name="ce12" table:number-columns-repeated="49"/>
          <table:table-cell table:number-columns-repeated="16334"/>
        </table:table-row>
        <table:table-row table:style-name="ro3">
          <table:table-cell table:style-name="ce17"/>
          <table:table-cell table:style-name="ce30"/>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table-cell table:style-name="ce18"/>
          <table:table-cell table:style-name="ce30"/>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8">
          <table:table-cell table:style-name="ce18"/>
          <table:table-cell table:style-name="ce30"/>
          <table:table-cell table:style-name="ce12" table:number-columns-repeated="48"/>
          <table:table-cell table:number-columns-repeated="16334"/>
        </table:table-row>
        <table:table-row table:style-name="ro1">
          <table:table-cell table:style-name="ce17"/>
          <table:table-cell table:style-name="ce31" table:number-columns-spanned="2" table:number-rows-spanned="1"/>
          <table:covered-table-cell table:style-name="ce32"/>
          <table:table-cell table:style-name="ce12" table:number-columns-repeated="47"/>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number-rows-repeated="3">
          <table:table-cell table:style-name="ce17"/>
          <table:table-cell table:style-name="ce32" table:number-columns-repeated="22"/>
          <table:table-cell table:style-name="ce12" table:number-columns-repeated="27"/>
          <table:table-cell table:number-columns-repeated="16334"/>
        </table:table-row>
        <table:table-row table:style-name="ro9">
          <table:table-cell table:style-name="ce17"/>
          <table:table-cell table:style-name="ce32" table:number-columns-repeated="22"/>
          <table:table-cell table:style-name="ce12" table:number-columns-repeated="27"/>
          <table:table-cell table:number-columns-repeated="16334"/>
        </table:table-row>
        <table:table-row table:style-name="ro1" table:number-rows-repeated="6">
          <table:table-cell table:style-name="ce17"/>
          <table:table-cell table:style-name="ce32" table:number-columns-repeated="22"/>
          <table:table-cell table:style-name="ce12" table:number-columns-repeated="27"/>
          <table:table-cell table:number-columns-repeated="16334"/>
        </table:table-row>
        <table:table-row table:style-name="ro10">
          <table:table-cell table:style-name="ce17"/>
          <table:table-cell table:style-name="ce32" table:number-columns-repeated="22"/>
          <table:table-cell table:style-name="ce12" table:number-columns-repeated="27"/>
          <table:table-cell table:number-columns-repeated="16334"/>
        </table:table-row>
        <table:table-row table:style-name="ro1">
          <table:table-cell table:style-name="ce17"/>
          <table:table-cell table:style-name="ce32" table:number-columns-repeated="22"/>
          <table:table-cell table:style-name="ce12" table:number-columns-repeated="27"/>
          <table:table-cell table:number-columns-repeated="16334"/>
        </table:table-row>
        <table:table-row table:style-name="ro1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9">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9">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45"/>
          <table:table-cell table:style-name="ce12" table:number-columns-repeated="26"/>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2">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3">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4">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number-rows-repeated="4">
          <table:table-cell table:style-name="ce17"/>
          <table:table-cell table:style-name="ce12" table:number-columns-repeated="49"/>
          <table:table-cell table:number-columns-repeated="16334"/>
        </table:table-row>
        <table:table-row table:style-name="ro15">
          <table:table-cell table:style-name="ce18"/>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5" table:number-rows-repeated="118">
          <table:table-cell table:style-name="ce12" table:number-columns-repeated="50"/>
          <table:table-cell table:number-columns-repeated="16334"/>
        </table:table-row>
        <table:table-row table:style-name="ro15" table:number-rows-repeated="1048375">
          <table:table-cell table:number-columns-repeated="16384"/>
        </table:table-row>
        <table:table-row table:style-name="ro1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7P1" style:volatile="true">
      <number:number number:decimal-places="0" number:min-decimal-places="0" number:min-integer-digits="1"/>
    </number:number-style>
    <number:number-style style:name="N167">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7P0"/>
      <style:map style:condition="value()=0" style:apply-style-name="N167P1"/>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470" meta:object-count="0"/>
    <meta:generator>LibreOffice/7.4.2.3$Windows_x86 LibreOffice_project/382eef1f22670f7f4118c8c2dd222ec7ad009daf</meta:generator>
  </office:meta>
</office:document-meta>
</file>