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112年第2季核定案件明細(桃園市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千元)</text:p>
          </table:table-cell>
          <table:table-cell office:value-type="string" table:style-name="ce2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023/03/3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新屋區松柏會</text:p>
          </table:table-cell>
          <table:table-cell office:value-type="string" table:style-name="ce4">
            <text:p>112年度老人長途戶外參訪暨節約能源及節能減碳宣導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3/03/3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長青會</text:p>
          </table:table-cell>
          <table:table-cell office:value-type="string" table:style-name="ce4">
            <text:p>112年度春季節能減碳、交通安全宣導暨參訪研習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3/04/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白千層樂活協會</text:p>
          </table:table-cell>
          <table:table-cell office:value-type="string" table:style-name="ce4">
            <text:p>112年度會員春季戶外觀摩教學暨社會福利節能減碳用電安全宣導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2023/04/1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新屋區老人會</text:p>
          </table:table-cell>
          <table:table-cell office:value-type="string" table:style-name="ce4">
            <text:p>112年度春季戶外觀摩研習暨老人福利暨節能減碳節約用電宣導活動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2023/04/1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中華綠色農業發展協會</text:p>
          </table:table-cell>
          <table:table-cell office:value-type="string" table:style-name="ce4">
            <text:p>春回大地暨節能減碳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2023/04/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民眾服務社</text:p>
          </table:table-cell>
          <table:table-cell office:value-type="string" table:style-name="ce4">
            <text:p>活力觀音健康齊步走&amp;支持節能減碳宣導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2023/05/0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松青會</text:p>
          </table:table-cell>
          <table:table-cell office:value-type="string" table:style-name="ce4">
            <text:p>112年度春季觀摩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2023/05/0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富林社區發展協會</text:p>
          </table:table-cell>
          <table:table-cell office:value-type="string" table:style-name="ce4">
            <text:p>112年度績優社區觀摩研習暨節能減碳宣導活動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2023/05/04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游泳協會</text:p>
          </table:table-cell>
          <table:table-cell office:value-type="string" table:style-name="ce4">
            <text:p>112年春季自然人文生態暨節能減碳節約用電用水用油宣導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2023/05/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中壢區漁會</text:p>
          </table:table-cell>
          <table:table-cell office:value-type="string" table:style-name="ce4">
            <text:p>112年度漁民節慶祝大會暨節約用電及開發電源宣導活動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2023/05/1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大園區老人會</text:p>
          </table:table-cell>
          <table:table-cell office:value-type="string" table:style-name="ce4">
            <text:p>112年度市外績優老人會交流及節能減碳宣導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2023/05/16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大潭社區發展協會</text:p>
          </table:table-cell>
          <table:table-cell office:value-type="string" table:style-name="ce4">
            <text:p>社區觀摩研習暨參訪電力設施及節能減碳宣導活動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2023/05/19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核能火力發電工程處北部施工處</text:p>
          </table:table-cell>
          <table:table-cell office:value-type="string" table:style-name="ce4">
            <text:p>桃園市觀音區大潭國小促進食品衛生安全、體育課程增能與推動班級共讀計畫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2023/05/30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愛心關懷協會</text:p>
          </table:table-cell>
          <table:table-cell office:value-type="string" table:style-name="ce4">
            <text:p>112年度會員觀摩研習暨參訪電廠活動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2023/06/0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核能火力發電工程處北部施工處</text:p>
          </table:table-cell>
          <table:table-cell office:value-type="string" table:style-name="ce4">
            <text:p>桃園市觀音區保生國小多功能教室課桌椅更新計畫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2023/06/02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觀音區客家民俗文化發展協會</text:p>
          </table:table-cell>
          <table:table-cell office:value-type="string" table:style-name="ce4">
            <text:p>112年度端午佳節關懷獨居老人及貧困家庭暨節能減碳宣導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2023/06/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桃園區漁會</text:p>
          </table:table-cell>
          <table:table-cell office:value-type="string" table:style-name="ce4">
            <text:p>112年慶祝漁民節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2023/06/13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桃園市多元族群文化交流暨愛心協會</text:p>
          </table:table-cell>
          <table:table-cell office:value-type="string" table:style-name="ce4">
            <text:p>多元族群才藝展演暨性別平等及節能減碳與毒品防治宣導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2023/06/27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臺灣農漁卓越發展促進會</text:p>
          </table:table-cell>
          <table:table-cell office:value-type="string" table:style-name="ce4">
            <text:p>愛遇夏天暨節能減碳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user</meta:initial-creator>
    <dc:creator>呂宏修</dc:creator>
    <meta:creation-date>2023-07-12T00:07:31Z</meta:creation-date>
    <dc:date>2023-07-21T00:14:35Z</dc:date>
  </office:meta>
</office:document-meta>
</file>