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台電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112年4月至6月核定案件明細(桃園市-龜山區)-台電促協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元)</text:p>
          </table:table-cell>
          <table:table-cell office:value-type="string" table:style-name="ce2">
            <text:p>核准理由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12/04/1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福源里里辦公處</text:p>
          </table:table-cell>
          <table:table-cell office:value-type="string" table:style-name="ce6">
            <text:p>112年度福源山淨山暨藝文活動</text:p>
          </table:table-cell>
          <table:table-cell office:value-type="float" office:value="44000" table:style-name="ce7">
            <text:p>44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12/04/19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公西里辦公處</text:p>
          </table:table-cell>
          <table:table-cell office:value-type="string" table:style-name="ce6">
            <text:p>112年度桃園市龜山區公西里文化藝術觀摩活動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112/05/04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龍壽里辦公處</text:p>
          </table:table-cell>
          <table:table-cell office:value-type="string" table:style-name="ce6">
            <text:p>桃園市龜山區龍壽里環保志工聯誼活動暨環境教育觀摩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112/05/04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嶺頂里辦公處</text:p>
          </table:table-cell>
          <table:table-cell office:value-type="string" table:style-name="ce6">
            <text:p>嶺頂里112年鄰長及環保志工旅遊觀摩活動</text:p>
          </table:table-cell>
          <table:table-cell office:value-type="float" office:value="90000" table:style-name="ce8">
            <text:p>90,000<text:s/>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4">
            <text:p>112/05/31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兔坑里里辦公處</text:p>
          </table:table-cell>
          <table:table-cell office:value-type="string" table:style-name="ce6">
            <text:p>112年粽葉飄香社區關懷暨市政、環教、社福宣導活動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112/06/05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南上里辦公處</text:p>
          </table:table-cell>
          <table:table-cell office:value-type="string" table:style-name="ce6">
            <text:p>南上里志義工業務觀摩活動</text:p>
          </table:table-cell>
          <table:table-cell office:value-type="float" office:value="80000" table:style-name="ce8">
            <text:p>80,000<text:s/></text:p>
          </table:table-cell>
          <table:table-cell office:value-type="string" table:style-name="ce6">
            <text:p>促進電力開發、增進民眾福祉、關懷社會及提升本公司企業形象之公共建設或活動。</text:p>
            <text:p/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6"/>
          <table:table-cell table:number-columns-repeated="16377"/>
        </table:table-row>
        <table:table-row table:number-rows-repeated="10" table:style-name="ro6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1048544" table:style-name="ro7">
          <table:table-cell table:number-columns-repeated="16384"/>
        </table:table-row>
      </table:table>
      <table:database-ranges>
        <table:database-range table:target-range-address="台電.A3:台電.G22">
          <table:sort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呂宏修</dc:creator>
    <meta:creation-date>2020-10-08T01:02:58Z</meta:creation-date>
    <dc:date>2023-07-25T08:05:43Z</dc:date>
    <meta:print-date>2021-03-18T07:47:59Z</meta:print-date>
    <meta:editing-duration>PT0S</meta:editing-duration>
  </office:meta>
</office:document-meta>
</file>