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龜山區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12年7月至9月核定案件明細(桃園市-龜山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大崗里辦公處</text:p>
          </table:table-cell>
          <table:table-cell office:value-type="string" table:style-name="ce6">
            <text:p>大崗里中秋節慶聯誼晚會暨市政宣導等公益活動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大華里辦公處</text:p>
          </table:table-cell>
          <table:table-cell office:value-type="string" table:style-name="ce6">
            <text:p>桃園市龜山區大華里中秋藝文之夜暨市政宣導活動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公西里辦公處</text:p>
          </table:table-cell>
          <table:table-cell office:value-type="string" table:style-name="ce6">
            <text:p>桃園市龜山區公西里112年中秋節晚會暨市政宣導活動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新嶺里辦公處</text:p>
          </table:table-cell>
          <table:table-cell office:value-type="string" table:style-name="ce6">
            <text:p>新嶺里112年中秋節里民聯歡暨市政宣導藝文活動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楓福里辦公處</text:p>
          </table:table-cell>
          <table:table-cell office:value-type="string" table:style-name="ce6">
            <text:p>中秋節聯歡晚會暨市政宣導藝文活動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5">
            <text:p>112.07.27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舊路里辦公處</text:p>
          </table:table-cell>
          <table:table-cell office:value-type="string" table:style-name="ce6">
            <text:p>112年舊路里中秋節藝文聯歡市政宣導活動</text:p>
          </table:table-cell>
          <table:table-cell office:value-type="float" office:value="520000" table:style-name="ce7">
            <text:p>52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5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大湖里辦公處</text:p>
          </table:table-cell>
          <table:table-cell office:value-type="string" table:style-name="ce6">
            <text:p>112年大湖里中秋節藝文聯歡市政宣導活動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龍華里辦公處</text:p>
          </table:table-cell>
          <table:table-cell office:value-type="string" table:style-name="ce6">
            <text:p>龍華里112年度中秋暨市政宣導活動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嶺頂里辦公處</text:p>
          </table:table-cell>
          <table:table-cell office:value-type="string" table:style-name="ce6">
            <text:p>嶺頂里112年中秋節里民聯歡暨市政宣導藝文活動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112.08.22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龍壽里辦公處</text:p>
          </table:table-cell>
          <table:table-cell office:value-type="string" table:style-name="ce6">
            <text:p>龍壽里112年中秋聯歡晚會暨節電及市政藝文宣導</text:p>
          </table:table-cell>
          <table:table-cell office:value-type="float" office:value="40133" table:style-name="ce7">
            <text:p>40,133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112.08.3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迴龍里辦公處</text:p>
          </table:table-cell>
          <table:table-cell office:value-type="string" table:style-name="ce6">
            <text:p>龜山區迴龍里112年中秋佳節藝文暨市政宣導活動</text:p>
          </table:table-cell>
          <table:table-cell office:value-type="float" office:value="27300" table:style-name="ce7">
            <text:p>27,3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112.08.3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楓樹里辦公處</text:p>
          </table:table-cell>
          <table:table-cell office:value-type="string" table:style-name="ce6">
            <text:p>龜山區楓樹里中秋節聯歡藝文暨市政宣導活動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5">
            <text:p>112.09.13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樂善里辦公處</text:p>
          </table:table-cell>
          <table:table-cell office:value-type="string" table:style-name="ce6">
            <text:p>桃園市龜山區樂善里112年中秋藝文聯歡晚會暨公益宣導活動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5">
            <text:p>112.09.26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福源里辦公處</text:p>
          </table:table-cell>
          <table:table-cell office:value-type="string" table:style-name="ce6">
            <text:p>福源里中秋節里民聯歡晚會暨藝文市政宣導公益活動</text:p>
          </table:table-cell>
          <table:table-cell office:value-type="float" office:value="19880" table:style-name="ce7">
            <text:p>19,88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8">
            <text:p>112.7.18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新嶺里辦公處</text:p>
          </table:table-cell>
          <table:table-cell office:value-type="string" table:style-name="ce6">
            <text:p>新嶺里112年社區義工旅遊觀摩活動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8">
            <text:p>112.7.25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樂善里環保志工小隊</text:p>
          </table:table-cell>
          <table:table-cell office:value-type="string" table:style-name="ce6">
            <text:p>112年度樂善里環保志工小隊環境教育觀摩活動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8">
            <text:p>112.8.3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大華里辦公處</text:p>
          </table:table-cell>
          <table:table-cell office:value-type="string" table:style-name="ce6">
            <text:p>112年度大華里清寒獎學金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8">
            <text:p>112.9.13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福源里辦公處</text:p>
          </table:table-cell>
          <table:table-cell office:value-type="string" table:style-name="ce6">
            <text:p>桃園市龜山區福源里112年度志義工業務觀摩活動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8">
            <text:p>112.9.26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文化里辦公處</text:p>
          </table:table-cell>
          <table:table-cell office:value-type="string" table:style-name="ce6">
            <text:p>文化里-文欣國小聯合運動會暨親職教育活動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8">
            <text:p>112.9.26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文華國小</text:p>
          </table:table-cell>
          <table:table-cell office:value-type="string" table:style-name="ce6">
            <text:p>雜項設備採購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8">
            <text:p>112.9.26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南上里辦公處</text:p>
          </table:table-cell>
          <table:table-cell office:value-type="string" table:style-name="ce6">
            <text:p>南上里重陽敬老暨市政宣導活動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number-rows-repeated="2"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1048551" table:style-name="ro8">
          <table:table-cell table:number-columns-repeated="16384"/>
        </table:table-row>
      </table:table>
      <table:database-ranges>
        <table:database-range table:target-range-address="龜山區.A2:龜山區.G23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呂宏修</dc:creator>
    <meta:creation-date>2020-10-08T01:02:58Z</meta:creation-date>
    <dc:date>2023-10-23T04:21:03Z</dc:date>
    <meta:print-date>2021-03-18T07:47:59Z</meta:print-date>
    <meta:editing-duration>PT0S</meta:editing-duration>
  </office:meta>
</office:document-meta>
</file>