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C00000043FA66458F.jpg"/>
  <manifest:file-entry manifest:media-type="image/jpeg" manifest:full-path="Pictures/10000000000000D70000005B3D8EB1CE.jpg"/>
  <manifest:file-entry manifest:media-type="image/png" manifest:full-path="Pictures/10000000000005CA00000344DC9D9BC3.png"/>
  <manifest:file-entry manifest:media-type="image/jpeg" manifest:full-path="Pictures/1000000000000043000000522FC6EC6B.jpg"/>
  <manifest:file-entry manifest:media-type="image/jpeg" manifest:full-path="Pictures/100000000000015000000109D38BCDC5.jpg"/>
  <manifest:file-entry manifest:media-type="image/jpeg" manifest:full-path="Pictures/1000000000000145000001CA95156E3F.jpg"/>
  <manifest:file-entry manifest:media-type="image/jpeg" manifest:full-path="Pictures/10000000000000CF000000585BC0D46C.jpg"/>
  <manifest:file-entry manifest:media-type="image/jpeg" manifest:full-path="Pictures/100000000000006600000066A05C5353.jpg"/>
  <manifest:file-entry manifest:media-type="image/jpeg" manifest:full-path="Pictures/100000000000003C0000005481A59D7E.jpg"/>
  <manifest:file-entry manifest:media-type="image/jpeg" manifest:full-path="Pictures/100000000000038F000000F8098EE107.jpg"/>
  <manifest:file-entry manifest:media-type="image/png" manifest:full-path="Pictures/1000000000000331000001152DB72DCB.png"/>
  <manifest:file-entry manifest:media-type="image/jpeg" manifest:full-path="Pictures/1000000000000053000000514413AEBA.jpg"/>
  <manifest:file-entry manifest:media-type="image/jpeg" manifest:full-path="Pictures/10000000000003030000010348D1F271.jpg"/>
  <manifest:file-entry manifest:media-type="image/jpeg" manifest:full-path="Pictures/10000000000000660000006618E1C0FF.jpg"/>
  <manifest:file-entry manifest:media-type="image/jpeg" manifest:full-path="Pictures/10000000000000BD000000529DCAACCE.jpg"/>
  <manifest:file-entry manifest:media-type="image/jpeg" manifest:full-path="Pictures/100000000000017C0000017BF3BF1C94.jpg"/>
  <manifest:file-entry manifest:media-type="image/jpeg" manifest:full-path="Pictures/1000000000000188000000BE1C746488.jpg"/>
  <manifest:file-entry manifest:media-type="image/jpeg" manifest:full-path="Pictures/10000000000002EB0000029C910348E9.jpg"/>
  <manifest:file-entry manifest:media-type="image/png" manifest:full-path="Pictures/100000000000034B0000023779AAFF5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svg:stroke-opacity="0%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svg:stroke-opacity="0%" draw:stroke-linejoin="miter" draw:fill="solid" draw:fill-color="#2db8c2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cm" fo:padding-bottom="0.125cm" fo:padding-left="0cm" fo:padding-right="0cm" fo:wrap-option="no-wrap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0.635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style:line-height-at-least="0.353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style:line-height-at-least="0.776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0.706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style:line-height-at-least="0.882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style:line-height-at-least="0.847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style:line-height-at-least="1.164cm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" style:family="text">
      <style:text-properties fo:color="#fff395" style:text-line-through-style="none" fo:font-family="'Times New Roman'" style:font-family-generic="roman" fo:font-size="20.1000003814697pt" fo:letter-spacing="normal" fo:font-style="normal" style:text-underline-style="none" fo:font-weight="normal" style:font-size-asian="20.1000003814697pt" style:font-style-asian="normal" style:font-weight-asian="normal" style:font-family-complex="'Times New Roman'" style:font-family-generic-complex="roman" style:font-size-complex="20.1000003814697pt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圖片 5" draw:style-name="gr2" draw:text-style-name="P2" draw:layer="layout" svg:width="34.35cm" svg:height="19.377cm" svg:x="0cm" svg:y="-0.328cm">
          <draw:image xlink:href="Pictures/10000000000005CA00000344DC9D9B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4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2" draw:text-style-name="P2" draw:layer="layout" svg:width="8.889cm" svg:height="6.984cm" svg:x="1.693cm" svg:y="6.632cm">
          <draw:image xlink:href="Pictures/100000000000015000000109D38BCDC5.jpg" xlink:type="simple" xlink:show="embed" xlink:actuate="onLoad">
            <text:p/>
          </draw:image>
        </draw:frame>
        <draw:frame draw:name="Picture 3" draw:style-name="gr2" draw:text-style-name="P2" draw:layer="layout" svg:width="10.371cm" svg:height="5.008cm" svg:x="11.994cm" svg:y="0.247cm">
          <draw:image xlink:href="Pictures/1000000000000188000000BE1C746488.jpg" xlink:type="simple" xlink:show="embed" xlink:actuate="onLoad">
            <text:p/>
          </draw:image>
        </draw:frame>
        <draw:custom-shape draw:name="TextBox 1" draw:style-name="gr5" draw:text-style-name="P1" draw:layer="layout" svg:width="19.687cm" svg:height="3.964cm" svg:x="11.394cm" svg:y="8.184cm">
          <text:p text:style-name="P3"><text:span text:style-name="T1">－增加兒童與青少年對菸品危害認知，例如吸菸會造成肺部血管的阻塞</text:span></text:p>
          <text:p text:style-name="P4"><text:span text:style-name="T2"/></text:p>
          <text:p text:style-name="P5"><text:span text:style-name="T1">－透過遊戲進行，認識城市中容易出現菸害的場所，盡量避免光顧</text:span></text:p>
          <text:p text:style-name="P4"><text:span text:style-name="T2"/></text:p>
          <text:p text:style-name="P5"><text:span text:style-name="T1">－傳遞菸品除了身心的傷害，亦會造成環境的髒亂等訊息</text:span></text:p>
          <draw:enhanced-geometry svg:viewBox="0 0 21600 21600" draw:type="rectangle" draw:enhanced-path="M 0 0 L 21600 0 21600 21600 0 21600 0 0 Z N"/>
        </draw:custom-shape>
        <draw:custom-shape draw:name="TextBox 1" draw:style-name="gr5" draw:text-style-name="P1" draw:layer="layout" svg:width="14.226cm" svg:height="2.618cm" svg:x="12.713cm" svg:y="12.947cm">
          <text:p text:style-name="P6"><text:span text:style-name="T3">無菸不僅僅是珍惜自己的表現，更是對於整體</text:span></text:p>
          <text:p text:style-name="P4"><text:span text:style-name="T2"/></text:p>
          <text:p text:style-name="P7"><text:span text:style-name="T3">環境與社會的愛護，和其他玩家一起打造一座</text:span></text:p>
          <draw:enhanced-geometry svg:viewBox="0 0 21600 21600" draw:type="rectangle" draw:enhanced-path="M 0 0 L 21600 0 21600 21600 0 21600 0 0 Z N"/>
        </draw:custom-shape>
        <draw:custom-shape draw:name="TextBox 1" draw:style-name="gr5" draw:text-style-name="P1" draw:layer="layout" svg:width="8.536cm" svg:height="0.974cm" svg:x="15.558cm" svg:y="15.452cm">
          <text:p text:style-name="P6"><text:span text:style-name="T3">無菸城市，擁有健康的肺！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4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2.645cm" svg:height="2.645cm" svg:x="12.023cm" svg:y="6.054cm">
          <text:p/>
          <draw:enhanced-geometry draw:mirror-horizontal="false" draw:mirror-vertical="false" svg:viewBox="0 0 952500 952500" draw:type="non-primitive" draw:enhanced-path="M 0 476250 C 0 213232 213233 0 476250 0 739267 0 952500 213232 952500 476250 952500 739266 739267 952500 476250 952500 213233 952500 0 739266 0 476250 N">
            <draw:equation draw:name="f0" draw:formula="0*width/952500"/>
            <draw:equation draw:name="f1" draw:formula="476250*height/952500"/>
            <draw:equation draw:name="f2" draw:formula="476250*width/952500"/>
            <draw:equation draw:name="f3" draw:formula="0*height/952500"/>
            <draw:equation draw:name="f4" draw:formula="952500*width/952500"/>
            <draw:equation draw:name="f5" draw:formula="476250*height/952500"/>
            <draw:equation draw:name="f6" draw:formula="476250*width/952500"/>
            <draw:equation draw:name="f7" draw:formula="952500*height/952500"/>
            <draw:equation draw:name="f8" draw:formula="0*width/952500"/>
            <draw:equation draw:name="f9" draw:formula="476250*height/952500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2.645cm" svg:height="2.645cm" svg:x="15.105cm" svg:y="6.054cm">
          <text:p/>
          <draw:enhanced-geometry draw:mirror-horizontal="false" draw:mirror-vertical="false" svg:viewBox="0 0 952500 952500" draw:type="non-primitive" draw:enhanced-path="M 0 476250 C 0 213232 213233 0 476250 0 739266 0 952500 213232 952500 476250 952500 739266 739266 952500 476250 952500 213233 952500 0 739266 0 476250 N">
            <draw:equation draw:name="f0" draw:formula="0*width/952500"/>
            <draw:equation draw:name="f1" draw:formula="476250*height/952500"/>
            <draw:equation draw:name="f2" draw:formula="476250*width/952500"/>
            <draw:equation draw:name="f3" draw:formula="0*height/952500"/>
            <draw:equation draw:name="f4" draw:formula="952500*width/952500"/>
            <draw:equation draw:name="f5" draw:formula="476250*height/952500"/>
            <draw:equation draw:name="f6" draw:formula="476250*width/952500"/>
            <draw:equation draw:name="f7" draw:formula="952500*height/952500"/>
            <draw:equation draw:name="f8" draw:formula="0*width/952500"/>
            <draw:equation draw:name="f9" draw:formula="476250*height/952500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2.645cm" svg:height="2.645cm" svg:x="15.105cm" svg:y="9.025cm">
          <text:p/>
          <draw:enhanced-geometry draw:mirror-horizontal="false" draw:mirror-vertical="false" svg:viewBox="0 0 952500 952500" draw:type="non-primitive" draw:enhanced-path="M 0 476250 C 0 213233 213233 0 476250 0 739266 0 952500 213233 952500 476250 952500 739266 739266 952500 476250 952500 213233 952500 0 739266 0 476250 N">
            <draw:equation draw:name="f0" draw:formula="0*width/952500"/>
            <draw:equation draw:name="f1" draw:formula="476250*height/952500"/>
            <draw:equation draw:name="f2" draw:formula="476250*width/952500"/>
            <draw:equation draw:name="f3" draw:formula="0*height/952500"/>
            <draw:equation draw:name="f4" draw:formula="952500*width/952500"/>
            <draw:equation draw:name="f5" draw:formula="476250*height/952500"/>
            <draw:equation draw:name="f6" draw:formula="476250*width/952500"/>
            <draw:equation draw:name="f7" draw:formula="952500*height/952500"/>
            <draw:equation draw:name="f8" draw:formula="0*width/952500"/>
            <draw:equation draw:name="f9" draw:formula="476250*height/952500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2.645cm" svg:height="2.645cm" svg:x="12.086cm" svg:y="9.025cm">
          <text:p/>
          <draw:enhanced-geometry draw:mirror-horizontal="false" draw:mirror-vertical="false" svg:viewBox="0 0 952500 952500" draw:type="non-primitive" draw:enhanced-path="M 0 476250 C 0 213233 213233 0 476250 0 739266 0 952500 213233 952500 476250 952500 739266 739266 952500 476250 952500 213233 952500 0 739266 0 476250 N">
            <draw:equation draw:name="f0" draw:formula="0*width/952500"/>
            <draw:equation draw:name="f1" draw:formula="476250*height/952500"/>
            <draw:equation draw:name="f2" draw:formula="476250*width/952500"/>
            <draw:equation draw:name="f3" draw:formula="0*height/952500"/>
            <draw:equation draw:name="f4" draw:formula="952500*width/952500"/>
            <draw:equation draw:name="f5" draw:formula="476250*height/952500"/>
            <draw:equation draw:name="f6" draw:formula="476250*width/952500"/>
            <draw:equation draw:name="f7" draw:formula="952500*height/952500"/>
            <draw:equation draw:name="f8" draw:formula="0*width/952500"/>
            <draw:equation draw:name="f9" draw:formula="476250*height/952500"/>
            <draw:equation draw:name="f10" draw:formula="width"/>
            <draw:equation draw:name="f11" draw:formula="height"/>
          </draw:enhanced-geometry>
        </draw:custom-shape>
        <draw:frame draw:name="Picture 3" draw:style-name="gr2" draw:text-style-name="P2" draw:layer="layout" svg:width="5.008cm" svg:height="2.151cm" svg:x="2.117cm" svg:y="3.739cm">
          <draw:image xlink:href="Pictures/10000000000000BD000000529DCAACCE.jpg" xlink:type="simple" xlink:show="embed" xlink:actuate="onLoad">
            <text:p/>
          </draw:image>
        </draw:frame>
        <draw:frame draw:name="Picture 3" draw:style-name="gr2" draw:text-style-name="P2" draw:layer="layout" svg:width="8.572cm" svg:height="12.099cm" svg:x="1.658cm" svg:y="6.103cm">
          <draw:image xlink:href="Pictures/1000000000000145000001CA95156E3F.jpg" xlink:type="simple" xlink:show="embed" xlink:actuate="onLoad">
            <text:p/>
          </draw:image>
        </draw:frame>
        <draw:frame draw:name="Picture 3" draw:style-name="gr2" draw:text-style-name="P2" draw:layer="layout" svg:width="10.371cm" svg:height="5.008cm" svg:x="11.994cm" svg:y="0.247cm">
          <draw:image xlink:href="Pictures/1000000000000188000000BE1C746488.jpg" xlink:type="simple" xlink:show="embed" xlink:actuate="onLoad">
            <text:p/>
          </draw:image>
        </draw:frame>
        <draw:frame draw:name="Picture 3" draw:style-name="gr2" draw:text-style-name="P2" draw:layer="layout" svg:width="1.763cm" svg:height="2.151cm" svg:x="12.453cm" svg:y="6.421cm">
          <draw:image xlink:href="Pictures/1000000000000043000000522FC6EC6B.jpg" xlink:type="simple" xlink:show="embed" xlink:actuate="onLoad">
            <text:p/>
          </draw:image>
        </draw:frame>
        <draw:frame draw:name="Picture 3" draw:style-name="gr2" draw:text-style-name="P2" draw:layer="layout" svg:width="1.587cm" svg:height="2.222cm" svg:x="12.629cm" svg:y="9.208cm">
          <draw:image xlink:href="Pictures/100000000000003C0000005481A59D7E.jpg" xlink:type="simple" xlink:show="embed" xlink:actuate="onLoad">
            <text:p/>
          </draw:image>
        </draw:frame>
        <draw:frame draw:name="Picture 3" draw:style-name="gr2" draw:text-style-name="P2" draw:layer="layout" svg:width="2.68cm" svg:height="2.68cm" svg:x="12.023cm" svg:y="12.03cm">
          <draw:image xlink:href="Pictures/10000000000000660000006618E1C0FF.jpg" xlink:type="simple" xlink:show="embed" xlink:actuate="onLoad">
            <text:p/>
          </draw:image>
        </draw:frame>
        <draw:frame draw:name="Picture 3" draw:style-name="gr2" draw:text-style-name="P2" draw:layer="layout" svg:width="2.01cm" svg:height="1.763cm" svg:x="15.452cm" svg:y="6.421cm">
          <draw:image xlink:href="Pictures/100000000000004C00000043FA66458F.jpg" xlink:type="simple" xlink:show="embed" xlink:actuate="onLoad">
            <text:p/>
          </draw:image>
        </draw:frame>
        <draw:frame draw:name="Picture 3" draw:style-name="gr2" draw:text-style-name="P2" draw:layer="layout" svg:width="2.186cm" svg:height="2.151cm" svg:x="15.346cm" svg:y="9.208cm">
          <draw:image xlink:href="Pictures/1000000000000053000000514413AEBA.jpg" xlink:type="simple" xlink:show="embed" xlink:actuate="onLoad">
            <text:p/>
          </draw:image>
        </draw:frame>
        <draw:frame draw:name="Picture 3" draw:style-name="gr2" draw:text-style-name="P2" draw:layer="layout" svg:width="2.68cm" svg:height="2.68cm" svg:x="15.099cm" svg:y="12.03cm">
          <draw:image xlink:href="Pictures/100000000000006600000066A05C5353.jpg" xlink:type="simple" xlink:show="embed" xlink:actuate="onLoad">
            <text:p/>
          </draw:image>
        </draw:frame>
        <draw:frame draw:name="Picture 3" draw:style-name="gr2" draw:text-style-name="P2" draw:layer="layout" svg:width="10.053cm" svg:height="10.018cm" svg:x="20.779cm" svg:y="5.468cm">
          <draw:image xlink:href="Pictures/100000000000017C0000017BF3BF1C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4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2" draw:text-style-name="P2" draw:layer="layout" svg:width="5.679cm" svg:height="2.398cm" svg:x="2.328cm" svg:y="5.186cm">
          <draw:image xlink:href="Pictures/10000000000000D70000005B3D8EB1CE.jpg" xlink:type="simple" xlink:show="embed" xlink:actuate="onLoad">
            <text:p/>
          </draw:image>
        </draw:frame>
        <draw:frame draw:name="Picture 3" draw:style-name="gr2" draw:text-style-name="P2" draw:layer="layout" svg:width="10.371cm" svg:height="5.008cm" svg:x="11.926cm" svg:y="0.176cm">
          <draw:image xlink:href="Pictures/1000000000000188000000BE1C746488.jpg" xlink:type="simple" xlink:show="embed" xlink:actuate="onLoad">
            <text:p/>
          </draw:image>
        </draw:frame>
        <draw:frame draw:name="Picture 3" draw:style-name="gr2" draw:text-style-name="P2" draw:layer="layout" svg:width="24.094cm" svg:height="6.561cm" svg:x="3.316cm" svg:y="8.184cm">
          <draw:image xlink:href="Pictures/100000000000038F000000F8098EE107.jpg" xlink:type="simple" xlink:show="embed" xlink:actuate="onLoad">
            <text:p/>
          </draw:image>
        </draw:frame>
        <draw:frame draw:name="圖片 5" draw:style-name="gr2" draw:text-style-name="P2" draw:layer="layout" svg:width="29.653cm" svg:height="10.053cm" svg:x="1.905cm" svg:y="5.186cm">
          <draw:image xlink:href="Pictures/1000000000000331000001152DB72D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4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2" draw:text-style-name="P2" draw:layer="layout" svg:width="5.467cm" svg:height="2.327cm" svg:x="2.54cm" svg:y="4.374cm">
          <draw:image xlink:href="Pictures/10000000000000CF000000585BC0D46C.jpg" xlink:type="simple" xlink:show="embed" xlink:actuate="onLoad">
            <text:p/>
          </draw:image>
        </draw:frame>
        <draw:frame draw:name="Picture 3" draw:style-name="gr2" draw:text-style-name="P2" draw:layer="layout" svg:width="19.755cm" svg:height="17.673cm" svg:x="8.255cm" svg:y="1.27cm">
          <draw:image xlink:href="Pictures/10000000000002EB0000029C910348E9.jpg" xlink:type="simple" xlink:show="embed" xlink:actuate="onLoad">
            <text:p/>
          </draw:image>
        </draw:frame>
        <draw:frame draw:name="圖片 4" draw:style-name="gr2" draw:text-style-name="P2" draw:layer="layout" svg:width="20.531cm" svg:height="13.809cm" svg:x="7.832cm" svg:y="5.24cm">
          <draw:image xlink:href="Pictures/100000000000034B0000023779AAFF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4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2" draw:text-style-name="P2" draw:layer="layout" svg:width="20.39cm" svg:height="6.843cm" svg:x="1.792cm" svg:y="0.407cm">
          <draw:image xlink:href="Pictures/10000000000003030000010348D1F271.jpg" xlink:type="simple" xlink:show="embed" xlink:actuate="onLoad">
            <text:p/>
          </draw:image>
        </draw:frame>
        <draw:custom-shape draw:name="TextBox 1" draw:style-name="gr5" draw:text-style-name="P1" draw:layer="layout" svg:width="11.855cm" svg:height="1.142cm" svg:x="3.738cm" svg:y="8.855cm">
          <text:p text:style-name="P8"><text:span text:style-name="T4">－所有版塊抽完，遊戲就會結束</text:span></text:p>
          <draw:enhanced-geometry svg:viewBox="0 0 21600 21600" draw:type="rectangle" draw:enhanced-path="M 0 0 L 21600 0 21600 21600 0 21600 0 0 Z N"/>
        </draw:custom-shape>
        <draw:custom-shape draw:name="TextBox 1" draw:style-name="gr5" draw:text-style-name="P1" draw:layer="layout" svg:width="16.935cm" svg:height="3.068cm" svg:x="3.738cm" svg:y="10.442cm">
          <text:p text:style-name="P8"><text:span text:style-name="T4">－道路可以從入口連接到的出口都可加入計分</text:span></text:p>
          <text:p text:style-name="P4"><text:span text:style-name="T2"/></text:p>
          <text:p text:style-name="P9"><text:span text:style-name="T4">－分數最高的人獲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11">5/11/21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4"/>
    <meta:generator>OpenOffice.org/3.4.1$Win32 OpenOffice.org_project/341m1$Build-9593</meta:generator>
  </office:meta>
</office:document-meta>
</file>