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line-height="0.222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top="0.1666in" fo:line-height="0.222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1.2041in" style:use-optimal-column-width="false"/>
    </style:style>
    <style:style style:name="TableColumn14" style:family="table-column">
      <style:table-column-properties style:column-width="1.4034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2847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1513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11" style:family="table">
      <style:table-properties style:width="6.8in" style:rel-width="100%" fo:margin-left="-0.102in" table:align="left"/>
    </style:style>
    <style:style style:name="TableRow28" style:family="table-row">
      <style:table-row-properties style:min-row-height="0.850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47" style:family="table-row">
      <style:table-row-properties style:min-row-height="0.85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1388in" fo:margin-right="-0.0736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margin-right="-0.0736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paragraph-properties fo:margin-right="-0.0736in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608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right="-0.0736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58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4" style:family="table-row">
      <style:table-row-properties style:min-row-height="0.685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3" style:family="table-row">
      <style:table-row-properties style:min-row-height="0.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right="-0.0736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01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right="-0.0736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indent="0.6666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Row176" style:family="table-row">
      <style:table-row-properties style:min-row-height="1.09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6" style:parent-style-name="預設段落字型" style:family="text">
      <style:text-properties style:font-name="新細明體, PMingLiU" style:font-name-complex="新細明體, PMingLiU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02" style:parent-style-name="Standard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777in" fo:margin-left="1.3333in" fo:text-indent="-1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286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fo:line-height="0.2777in" fo:margin-left="0.3333in" fo:text-indent="0.8333in">
        <style:tab-stops/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614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1.17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77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6" style:parent-style-name="清單段落" style:family="paragraph">
      <style:paragraph-properties style:text-autospace="none" fo:text-align="justify" fo:margin-left="0.3097in" fo:text-indent="-0.309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3.1548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/>
    </style:style>
    <style:style style:name="P307" style:parent-style-name="Standard" style:family="paragraph">
      <style:paragraph-properties fo:text-align="justify" fo:line-height="0.3055in" fo:margin-left="0.3201in" fo:text-indent="-0.32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8" style:parent-style-name="Standard" style:family="paragraph">
      <style:paragraph-properties fo:text-align="justify" fo:line-height="0.3055in" fo:margin-left="0.6138in" fo:text-indent="-0.6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9" style:parent-style-name="Standard" style:family="paragraph">
      <style:paragraph-properties fo:text-align="justify" fo:line-height="0.3055in" fo:margin-left="0.6138in" fo:text-indent="-0.6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Standard" style:family="paragraph">
      <style:paragraph-properties fo:text-align="justify" fo:line-height="0.3055in" fo:margin-left="0.3201in" fo:text-indent="-0.32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7" style:family="table-row">
      <style:table-row-properties style:min-row-height="1.859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916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1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/>
    </style:style>
    <style:style style:name="TableRow332" style:family="table-row">
      <style:table-row-properties style:min-row-height="1.219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/>
    </style:style>
    <style:style style:name="P335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/>
    </style:style>
    <style:style style:name="P336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/>
    </style:style>
    <style:style style:name="P337" style:parent-style-name="Standard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P341" style:parent-style-name="Standard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2" style:parent-style-name="Standard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3" style:parent-style-name="Standard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4" style:parent-style-name="Standard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45" style:parent-style-name="Standard" style:family="paragraph">
      <style:paragraph-properties fo:line-height="0.3472in" fo:margin-left="0.3937in" fo:text-indent="-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外框1" text:anchor-type="paragraph" svg:x="6.0689in" svg:y="0.16654in" svg:width="1.1in" svg:height="0.32153in" style:rel-width="scale" style:rel-height="scale"><draw:text-box><text:p text:style-name="Standard"><text:span text:style-name="T3">110.11.11</text:span></text:p></draw:text-box><svg:title/><svg:desc/></draw:frame><text:span text:style-name="T4">「因應</text:span><text:span text:style-name="T5">COVID-19</text:span><text:span text:style-name="T6">我國邊境嚴管措施移工專案引進計畫」</text:span></text:p>
      <text:p text:style-name="P7"><text:span text:style-name="T8"><draw:frame draw:z-index="3" draw:id="id2" draw:style-name="a2" draw:name="外框2" text:anchor-type="paragraph" svg:x="-0.50833in" svg:y="4.71528in" svg:width="0.22917in" svg:height="2.17778in" style:rel-width="scale" style:rel-height="scale"><draw:text-box><text:p text:style-name="Standard"><text:span text:style-name="T9">請詳閱填表說明及注意事項</text:span></text:p><text:p text:style-name="Standard"/></draw:text-box><svg:title/><svg:desc/></draw:frame></text:span><text:span text:style-name="T10">外國人入境住宿地點申請查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工作類別</text:p>
          </table:table-cell>
          <table:table-cell table:style-name="TableCell33" table:number-columns-spanned="14">
            <text:p text:style-name="P34">□<text:s/>製造工作<text:s text:c="5"/>□<text:s/>營造工作<text:s text:c="3"/>□<text:s/>屠宰工作<text:s text:c="5"/>□<text:s/>海洋漁撈工作<text:s text:c="2"/></text:p>
            <text:p text:style-name="Standard"><text:span text:style-name="T35">□<text:s/></text:span><text:span text:style-name="T36">海洋箱網養殖漁撈工作</text:span><text:span text:style-name="T37"><text:s text:c="7"/>□<text:s/></text:span><text:span text:style-name="T38">外展農務工作</text:span><text:span text:style-name="T39"><text:s/>□<text:s/></text:span><text:span text:style-name="T40">外展製造工作</text:span></text:p>
            <text:p text:style-name="Standard"><text:span text:style-name="T41">□<text:s/></text:span><text:span text:style-name="T42">農、林、牧或魚塭養殖</text:span><text:span text:style-name="T43">工作</text:span><text:span text:style-name="T44"><text:s text:c="3"/>□<text:s/></text:span><text:span text:style-name="T45">機構看護</text:span><text:span text:style-name="T46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雇主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□營利事業統一編號(8碼)</text:p>
            <text:p text:style-name="P56">□船籍編號(8碼)</text:p>
            <text:p text:style-name="P57">□身分證字號(10碼)</text:p>
            <text:p text:style-name="P58">□統一證號(10碼)</text:p>
            <text:p text:style-name="P59">□畜牧工作證號(畜牧場證號後5碼或畜禽飼養證號後8碼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負責人姓名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負責人身分證字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四</text:p>
          </table:table-cell>
          <table:table-cell table:style-name="TableCell113">
            <text:p text:style-name="P114">雇主聯絡電話</text:p>
          </table:table-cell>
          <table:table-cell table:style-name="TableCell115">
            <text:p text:style-name="P116">日間電話:</text:p>
            <text:p text:style-name="P117"/>
          </table:table-cell>
          <table:table-cell table:style-name="TableCell118" table:number-columns-spanned="4">
            <text:p text:style-name="P119">夜間電話:</text:p>
            <text:p text:style-name="P120"><text:span text:style-name="T121"><text:s text:c="4"/></text:span>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五</text:p>
          </table:table-cell>
          <table:table-cell table:style-name="TableCell127">
            <text:p text:style-name="P128">文件回復郵寄地址</text:p>
          </table:table-cell>
          <table:table-cell table:style-name="TableCell129" table:number-columns-spanned="14">
            <text:p text:style-name="P130">□負責人戶籍地址<text:s/>□私立就業服務機構地址<text:s/>□法人業者登記地址或農、林、牧、魚塭養殖自然人業者戶籍地址</text:p>
            <text:p text:style-name="P131">□□□ <text:s text:c="4"/>縣（市）<text:s text:c="8"/>市（鄉鎮區）<text:s text:c="7"/>里<text:s text:c="6"/>鄰</text:p>
            <text:p text:style-name="P132">路<text:s text:c="5"/>段<text:s text:c="5"/>巷<text:s text:c="4"/>弄<text:s text:c="5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六</text:p>
          </table:table-cell>
          <table:table-cell table:style-name="TableCell136">
            <text:p text:style-name="P137">外國人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外國人護照號碼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國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簽證日期</text:p>
          </table:table-cell>
          <table:table-cell table:style-name="TableCell169" table:number-columns-spanned="12">
            <text:p text:style-name="P170"><text:span text:style-name="T171">年</text:span><text:span text:style-name="T172"><text:s text:c="6"/></text:span><text:span text:style-name="T173">月</text:span><text:span text:style-name="T174"><text:s text:c="6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七</text:p>
          </table:table-cell>
          <table:table-cell table:style-name="TableCell179">
            <text:p text:style-name="P180"><text:span text:style-name="T181">招</text:span><text:span text:style-name="T182">募</text:span><text:span text:style-name="T183">許可或</text:span><text:span text:style-name="T184">入國</text:span><text:span text:style-name="T185">引進許可函號</text:span><text:span text:style-name="T186">，</text:span><text:span text:style-name="T187">住宿</text:span><text:span text:style-name="T188">人數</text:span></text:p>
            <text:p text:style-name="P189">（填表說明及注意事項二、三、四）</text:p>
          </table:table-cell>
          <table:table-cell table:style-name="TableCell190" table:number-columns-spanned="14">
            <text:p text:style-name="P191"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text:span text:style-name="T198"><text:s text:c="7"/></text:span><text:span text:style-name="T199">字第</text:span><text:span text:style-name="T200"><text:s text:c="14"/></text:span><text:span text:style-name="T201">號函。</text:span></text:p>
            <text:p text:style-name="P202"><text:span text:style-name="T203">住宿</text:span><text:span text:style-name="T204">人數</text:span><text:span text:style-name="T205"><text:s text:c="4"/></text:span><text:span text:style-name="T206">名。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八</text:p>
          </table:table-cell>
          <table:table-cell table:style-name="TableCell211" table:number-rows-spanned="4">
            <text:p text:style-name="P212"><text:span text:style-name="T213">外國人之住宿地點類型</text:span><text:span text:style-name="T214">及地址</text:span><text:span text:style-name="T215">（填表說明及注意事項五、六）</text:span></text:p>
          </table:table-cell>
          <table:table-cell table:style-name="TableCell216" table:number-columns-spanned="14">
            <text:p text:style-name="P217"><text:span text:style-name="T218">住宿使用空間：</text:span><text:span text:style-name="T219">□</text:span><text:span text:style-name="T220">整棟建築物</text:span><text:span text:style-name="T221"><text:s text:c="2"/>□</text:span><text:span text:style-name="T222">部分樓層</text:span><text:span text:style-name="T223">(</text:span><text:span text:style-name="T224">有獨立電梯或樓梯，若同棟建築物有自主健康管理者，已與其出入使用分流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 table:number-columns-spanned="14">
            <text:p text:style-name="P228"><text:span text:style-name="T229">住宿房間類型：</text:span><text:span text:style-name="T230">□</text:span><text:span text:style-name="T231">全部為內含衛浴設備之套房</text:span><text:span text:style-name="T232"><text:s text:c="2"/>□</text:span><text:span text:style-name="T233">套房及非套房皆有</text:span><text:span text:style-name="T234"><text:s text:c="2"/></text:span></text:p>
            <text:p text:style-name="P235">□全部為非套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 table:number-columns-spanned="14">
            <text:p text:style-name="P238"><text:span text:style-name="T239">房間住宿類型：套</text:span><text:span text:style-name="T240"><text:s/></text:span><text:span text:style-name="T241">房</text:span><text:span text:style-name="T242"><text:s/></text:span><text:span text:style-name="T243">□ 1-2</text:span><text:span text:style-name="T244">名</text:span><text:span text:style-name="T245"><text:s/>□ 3-4</text:span><text:span text:style-name="T246">名</text:span><text:span text:style-name="T247"><text:s/>□ 5-6</text:span><text:span text:style-name="T248">名</text:span><text:span text:style-name="T249"><text:s/>□ 7-8</text:span><text:span text:style-name="T250">名</text:span></text:p>
            <text:p text:style-name="P251"><text:span text:style-name="T252">及人數</text:span><text:span text:style-name="T253"><text:s text:c="14"/>(9</text:span><text:span text:style-name="T254">名以上請勾選非套房）</text:span></text:p>
            <text:p text:style-name="P255"><text:span text:style-name="T256"><text:s text:c="14"/></text:span><text:span text:style-name="T257">非套房</text:span><text:span text:style-name="T258">□ 1-2</text:span><text:span text:style-name="T259">名</text:span><text:span text:style-name="T260"><text:s/>□ 3-4</text:span><text:span text:style-name="T261">名</text:span><text:span text:style-name="T262"><text:s/>□ 5-6</text:span><text:span text:style-name="T263">名</text:span><text:span text:style-name="T264"><text:s/>□ 7-8</text:span><text:span text:style-name="T265">名</text:span></text:p>
            <text:list text:style-name="WW8Num3">
              <text:list-item>
                <text:p text:style-name="P266"><text:span text:style-name="T267">9</text:span><text:span text:style-name="T268">名</text:span><text:span text:style-name="T269">(</text:span><text:span text:style-name="T270">含</text:span><text:span text:style-name="T271">)</text:span><text:span text:style-name="T272">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 table:number-columns-spanned="14">
            <text:p text:style-name="P275">地址：□□□</text:p>
            <text:p text:style-name="P276"><text:s text:c="8"/>縣（市）<text:s text:c="8"/>市（鄉鎮區）<text:s text:c="7"/>里<text:s text:c="6"/>鄰</text:p>
            <text:p text:style-name="P277"><text:s text:c="12"/>路<text:s text:c="5"/>段<text:s text:c="5"/>巷<text:s text:c="5"/>弄<text:s text:c="5"/>號<text:s text:c="5"/>樓之</text:p>
            <text:p text:style-name="P278"><text:s text:c="8"/>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九</text:p>
            <text:p text:style-name="P282"/>
          </table:table-cell>
          <table:table-cell table:style-name="TableCell283">
            <text:p text:style-name="P284">住宿地點之</text:p>
            <text:p text:style-name="P285">規劃</text:p>
          </table:table-cell>
          <table:table-cell table:style-name="TableCell286" table:number-columns-spanned="14">
            <text:p text:style-name="P287"><text:span text:style-name="T288">一、</text:span><text:span text:style-name="T289">應符合本部</text:span><text:span text:style-name="T290">「因應嚴重特殊傳染性肺炎雇主聘僱移工指引：移工工作、生活及外出管理注意事項」</text:span><text:span text:style-name="T291"><text:s text:c="2"/>□</text:span><text:span text:style-name="T292">符合</text:span><text:span text:style-name="T293"><text:s text:c="3"/>□</text:span><text:span text:style-name="T294">不符合</text:span><text:span text:style-name="T295"><text:s text:c="15"/></text:span></text:p>
            <text:p text:style-name="P296"><text:span text:style-name="T297">二、</text:span><text:span text:style-name="T298">雇主</text:span><text:span text:style-name="T299">應依外國人生活照顧服務計畫書之規定</text:span><text:span text:style-name="T300">負擔費用及</text:span><text:span text:style-name="T301">辦理</text:span><text:span text:style-name="T302">管理事宜</text:span><text:span text:style-name="T3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違反規定之處分：</text:p>
            <text:p text:style-name="P307">壹、雇主或私立就業服務機構，未確實填寫本查核表<text:s/>(包括日後外國人入國通報地址與本查核表內容不符)<text:s/>，依下列規定辦理：</text:p>
            <text:p text:style-name="P308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309"><text:s/>（二）私立就業服務機構(雇主生活照顧服務委任私立就業服務機構辦理者)違反就業服務法第40條第1項第8款規定，提供不實申請資料，依同法第65條規定處新臺幣30萬元以上150萬元以下罰鍰，並依同法第69條第1款規定處1年以下停業處分。</text:p>
            <text:p text:style-name="P310"><text:span text:style-name="T311">貳、地方政府於外國人入境後，仍應依就業服務法及雇主</text:span><text:span text:style-name="T312">聘僱外國人許可及管理辦法第</text:span><text:span text:style-name="T313">27</text:span><text:span text:style-name="T314">條之</text:span><text:span text:style-name="T315">1</text:span><text:span text:style-name="T316">規定，辦理入國訪視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<text:span text:style-name="T320">本申請案</text:span><text:span text:style-name="T321"><text:s/>□</text:span><text:span text:style-name="T322">無</text:span><text:span text:style-name="T323"><text:s/></text:span><text:span text:style-name="T324">或</text:span><text:span text:style-name="T325"><text:s/>□</text:span><text:span text:style-name="T326">有委任私立就業服務機構辦理（以上請擇一勾選）；</text:span><text:span text:style-name="T327">□</text:span><text:span text:style-name="T328">本申請案蓋用之圖記、印信確為雇主授權使用或授權代刻</text:span><text:span text:style-name="T329">，</text:span><text:span text:style-name="T330">並聲明本查核表所填寫資料及檢附文件等均屬實，如有虛偽，願負法律上之一切責任。</text:span></text:p>
            <text:p text:style-name="P331">雇主名稱：　　　　　　　　　　　　　　　　(單位圖記)<text:s/>負責人：　　　　<text:s text:c="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6">
            <text:p text:style-name="P334">受委任私立就業服務機構名稱：　　　　　　　　　　　　　　　　　(單位圖記)</text:p>
            <text:p text:style-name="P335">許可證字號：<text:s text:c="32"/>負責人：<text:s text:c="19"/>（簽章）</text:p>
            <text:p text:style-name="P336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填表說明</text:span><text:span text:style-name="T339">及</text:span><text:span text:style-name="T340">注意事項：</text:span></text:p>
      <text:list text:style-name="LFO48" text:continue-numbering="true">
        <text:list-item>
          <text:p text:style-name="P341">招募許可函未具引進效力者，應填寫入國引進許可函或遞補招募許可函。</text:p>
        </text:list-item>
        <text:list-item>
          <text:p text:style-name="P342">持不同招募許可函或入國引進許可函，及同一許可函不同住宿地點，請分案申請。</text:p>
        </text:list-item>
        <text:list-item>
          <text:p text:style-name="P343">同一許可函有2名以上外國人，請自行增列。</text:p>
        </text:list-item>
        <text:list-item>
          <text:p text:style-name="P344">外國人之住宿地點，地址請詳載至樓層及房室。</text:p>
        </text:list-item>
        <text:list-item>
          <text:p text:style-name="P345"><text:span text:style-name="T346">建築物應符合建管及消防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style:font-name-complex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標楷體" style:font-name-asian="標楷體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Times New Roman" fo:font-size="12pt" style:font-size-asian="12pt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標楷體" style:font-name-asian="標楷體" style:font-name-complex="Times New Roman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>
      <style:text-properties style:font-name="標楷體" style:font-name-asian="標楷體" style:font-name-complex="Times New Roman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0" style:display-name="WW8Num44z0" style:family="text"/>
    <style:style style:name="WW8Num44z1" style:display-name="WW8Num44z1" style:family="text">
      <style:text-properties style:font-name="標楷體" style:font-name-asian="標楷體" style:font-name-complex="Times New Roman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標楷體" style:font-name-asian="標楷體" style:font-name-complex="Times New Roman"/>
    </style:style>
    <text:list-style style:name="WW8Num18" style:display-name="WW8Num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 fo:color="#000000"/>
    </style:style>
    <text:list-style style:name="WW8Num19" style:display-name="WW8Num19">
      <text:list-level-style-bullet text:level="1" text:style-name="WW_CharLFO19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Times New Roman" fo:font-size="12pt" style:font-size-asian="12pt"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style:font-name="標楷體" style:font-name-asian="標楷體" style:font-name-complex="Times New Roman"/>
    </style:style>
    <text:list-style style:name="WW8Num32" style:display-name="WW8Num3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標楷體" style:font-name-asian="標楷體" style:font-name-complex="Times New Roman"/>
    </style:style>
    <text:list-style style:name="WW8Num37" style:display-name="WW8Num3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8Num38" style:display-name="WW8Num38">
      <text:list-level-style-number text:level="1" text:style-name="WW_CharLFO38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標楷體" style:font-name-asian="標楷體" style:font-name-complex="Times New Roman"/>
    </style:style>
    <text:list-style style:name="WW8Num44" style:display-name="WW8Num4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4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subject/>
    <dc:creator>蔡瑞民</dc:creator>
    <meta:creation-date>2021-11-15T10:07:00Z</meta:creation-date>
    <dc:date>2021-11-15T03:13:00Z</dc:date>
    <meta:template xlink:href="Normal" xlink:type="simple"/>
    <meta:editing-cycles>4</meta:editing-cycles>
    <meta:editing-duration>PT1740S</meta:editing-duration>
    <meta:document-statistic meta:page-count="2" meta:paragraph-count="3" meta:word-count="280" meta:character-count="1877" meta:row-count="13" meta:non-whitespace-character-count="1600"/>
  </office:meta>
</office:document-meta>
</file>