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1.2048in"/>
    </style:style>
    <style:style style:name="TableColumn18" style:family="table-column">
      <style:table-column-properties style:column-width="1.5437in"/>
    </style:style>
    <style:style style:name="TableColumn19" style:family="table-column">
      <style:table-column-properties style:column-width="1.4944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0.2534in"/>
    </style:style>
    <style:style style:name="TableColumn22" style:family="table-column">
      <style:table-column-properties style:column-width="0.2756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0.2722in"/>
    </style:style>
    <style:style style:name="TableColumn25" style:family="table-column">
      <style:table-column-properties style:column-width="0.2722in"/>
    </style:style>
    <style:style style:name="TableColumn26" style:family="table-column">
      <style:table-column-properties style:column-width="0.1854in"/>
    </style:style>
    <style:style style:name="TableColumn27" style:family="table-column">
      <style:table-column-properties style:column-width="0.2479in"/>
    </style:style>
    <style:style style:name="TableColumn28" style:family="table-column">
      <style:table-column-properties style:column-width="0.2027in"/>
    </style:style>
    <style:style style:name="TableColumn29" style:family="table-column">
      <style:table-column-properties style:column-width="0.3173in"/>
    </style:style>
    <style:style style:name="Table15" style:family="table">
      <style:table-properties style:width="7.2479in" style:rel-width="106.58%" fo:margin-left="-0.2909in" table:align="left"/>
    </style:style>
    <style:style style:name="TableRow30" style:family="table-row">
      <style:table-row-properties style:min-row-height="0.36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85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-0.0736in"/>
      <style:text-properties style:font-name="標楷體" style:font-name-asian="標楷體"/>
    </style:style>
    <style:style style:name="P90" style:parent-style-name="內文" style:family="paragraph">
      <style:paragraph-properties fo:margin-right="-0.073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7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895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1583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3548in" fo:text-indent="0.91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05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 fo:margin-left="0.0402in" fo:text-indent="-0.040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6" style:family="table-row">
      <style:table-row-properties style:min-row-height="1.152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097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left="0.0402in" fo:text-indent="-0.0402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777in" fo:margin-left="0.3548in" fo:text-indent="0.9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788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7" style:family="table-row">
      <style:table-row-properties style:min-row-height="0.439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98" style:family="table-row">
      <style:table-row-properties style:min-row-height="0.439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0.347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3" text:anchor-type="paragraph" svg:x="5.84861in" svg:y="0.10972in" svg:width="1.29306in" svg:height="0.2875in" style:rel-width="scale" style:rel-height="scale"><draw:text-box><text:p text:style-name="內文"><text:span text:style-name="T5">109.</text:span><text:span text:style-name="T6">8</text:span><text:span text:style-name="T7">.</text:span><text:span text:style-name="T8">24</text:span><text:span text:style-name="T9">版</text:span></text:p></draw:text-box><svg:title/><svg:desc/></draw:frame></text:span><text:span text:style-name="T10">產業類新引進移工申請入境居家檢疫</text:span><text:span text:style-name="T11">地點</text:span><text:span text:style-name="T12">異動</text:span><text:span text:style-name="T13">申請</text:span><text:span text:style-name="T14">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工作類別</text:p>
          </table:table-cell>
          <table:table-cell table:style-name="TableCell36" table:number-columns-spanned="12">
            <text:p text:style-name="P37">□ 製造工作 <text:s text:c="4"/>□ 營造工作 <text:s text:c="2"/>□ 屠宰工作 <text:s text:c="4"/>□ 海洋漁撈工作 <text:s/></text:p>
            <text:p text:style-name="內文"><text:span text:style-name="T38">□ 海洋箱網養殖漁撈工作 <text:s text:c="6"/>□</text:span><text:span text:style-name="T39"><text:s/></text:span><text:span text:style-name="T40">乳牛飼育工作</text:span><text:span text:style-name="T41"><text:s/></text:span><text:span text:style-name="T42">□</text:span><text:span text:style-name="T43"><text:s/></text:span><text:span text:style-name="T44">外展農務工作</text:span><text:span text:style-name="T45"><text:s text:c="2"/></text:span></text:p>
            <text:p text:style-name="內文"><text:span text:style-name="T46">□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雇主名稱</text:p>
          </table:table-cell>
          <table:table-cell table:style-name="TableCell52">
            <text:p text:style-name="P53"/>
          </table:table-cell>
          <table:table-cell table:style-name="TableCell54">
            <text:p text:style-name="P55">□事業統一編號(8碼)</text:p>
            <text:p text:style-name="P56">□船籍編號(8碼)</text:p>
            <text:p text:style-name="P57">□身分證字號(10碼)</text:p>
            <text:p text:style-name="P58">□統一證號(10碼)</text:p>
            <text:p text:style-name="內文"><text:span text:style-name="T59">□乳牛飼育證號(畜牧場證號後 5 碼或畜禽飼養證號後 8 碼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負責人姓名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負責人身分證</text:p>
            <text:p text:style-name="P90"><text:s text:c="2"/>字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雇主</text:p>
            <text:p text:style-name="P116">聯絡電話</text:p>
          </table:table-cell>
          <table:table-cell table:style-name="TableCell117">
            <text:p text:style-name="P118">日間電話:</text:p>
            <text:p text:style-name="P119"/>
          </table:table-cell>
          <table:table-cell table:style-name="TableCell120" table:number-columns-spanned="4">
            <text:p text:style-name="P121">夜間電話:</text:p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7">
            <text:p text:style-name="P124">行動電話: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五</text:p>
          </table:table-cell>
          <table:table-cell table:style-name="TableCell129">
            <text:p text:style-name="P130">雇主</text:p>
            <text:p text:style-name="P131">通訊地址</text:p>
          </table:table-cell>
          <table:table-cell table:style-name="TableCell132" table:number-columns-spanned="12">
            <text:p text:style-name="P133">□同移工許可工作地點</text:p>
            <text:p text:style-name="P134">□□□ <text:s text:c="4"/>縣（市） <text:s text:c="7"/>市（鄉鎮區） <text:s text:c="6"/>里 <text:s text:c="5"/>鄰</text:p>
            <text:p text:style-name="P135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六</text:p>
          </table:table-cell>
          <table:table-cell table:style-name="TableCell139">
            <text:p text:style-name="P140"><text:span text:style-name="T141">異動前</text:span><text:span text:style-name="T142">移工居家檢疫之住宿地點</text:span></text:p>
          </table:table-cell>
          <table:table-cell table:style-name="TableCell143" table:number-columns-spanned="12">
            <text:p text:style-name="P144">□□□ <text:s text:c="4"/>縣（市） <text:s text:c="7"/>市（鄉鎮區） <text:s text:c="6"/>里 <text:s text:c="5"/>鄰</text:p>
            <text:p text:style-name="P145">路 <text:s text:c="4"/>段 <text:s text:c="4"/>巷 <text:s text:c="3"/>弄 <text:s text:c="4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七</text:p>
          </table:table-cell>
          <table:table-cell table:style-name="TableCell149">
            <text:p text:style-name="P150"><text:span text:style-name="T151">產業類新引進移工申請入境居家檢疫計畫書實地檢查備查函號</text:span><text:span text:style-name="T152">及人數</text:span></text:p>
          </table:table-cell>
          <table:table-cell table:style-name="TableCell153" table:number-columns-spanned="12">
            <text:p text:style-name="P154"><text:span text:style-name="T155"><text:s text:c="3"/>年 <text:s text:c="2"/>月 <text:s text:c="2"/>日</text:span><text:span text:style-name="T156"><text:s text:c="4"/></text:span><text:span text:style-name="T157">字第</text:span><text:span text:style-name="T158"><text:s text:c="6"/></text:span><text:span text:style-name="T159">號函</text:span><text:span text:style-name="T160">，核備人數</text:span><text:span text:style-name="T161"><text:s text:c="7"/></text:span><text:span text:style-name="T162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八</text:p>
          </table:table-cell>
          <table:table-cell table:style-name="TableCell166">
            <text:p text:style-name="P167"><text:span text:style-name="T168">異動後</text:span><text:span text:style-name="T169">移工居家檢疫之住宿地點</text:span></text:p>
          </table:table-cell>
          <table:table-cell table:style-name="TableCell170" table:number-columns-spanned="12">
            <text:p text:style-name="P171">□□□ <text:s text:c="4"/>縣（市） <text:s text:c="7"/>市（鄉鎮區） <text:s text:c="6"/>里 <text:s text:c="5"/>鄰</text:p>
            <text:p text:style-name="P172"><text:span text:style-name="T173">路 <text:s text:c="4"/>段 <text:s text:c="4"/>巷 <text:s text:c="3"/>弄 <text:s text:c="4"/>號 <text:s text:c="5"/>樓(</text:span><text:span text:style-name="T174">不得設於船上</text:span><text:span text:style-name="T17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九</text:p>
          </table:table-cell>
          <table:table-cell table:style-name="TableCell179">
            <text:p text:style-name="P180"><text:span text:style-name="T181">異動</text:span><text:span text:style-name="T182">檢疫</text:span><text:span text:style-name="T183">地點</text:span><text:span text:style-name="T184">人數</text:span></text:p>
          </table:table-cell>
          <table:table-cell table:style-name="TableCell185" table:number-columns-spanned="12">
            <text:p text:style-name="P186">異動檢疫人數 <text:s text:c="3"/>名。（如已使用部分名額，應就剩餘名額一併申請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<text:span text:style-name="T190">□</text:span><text:span text:style-name="T191">雇</text:span><text:span text:style-name="T192">主應負擔之法律</text:span><text:span text:style-name="T193">責任</text:span><text:span text:style-name="T194">及義務同原計畫</text:span><text:span text:style-name="T195">書</text:span><text:span text:style-name="T196">。</text:span><text:span text:style-name="T197">(請確認及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□本案係由雇主自行辦理，未委任私立就業服務機構辦理。</text:p>
            <text:p text:style-name="P201">□本案係委任私立就業服務機構辦理。</text:p>
            <text:p text:style-name="P202">雇主： <text:s text:c="31"/>（單位圖記）</text:p>
            <text:p text:style-name="P203">負責人： <text:s text:c="14"/>（簽章）</text:p>
            <text:soft-page-break/>
            <text:p text:style-name="P204">委任私立就業服務機構許可證號(未委任者免填)：</text:p>
            <text:p text:style-name="P205">名稱: <text:s text:c="36"/>（單位圖記）</text:p>
            <text:p text:style-name="P206">負責人: <text:s text:c="15"/>（簽章）</text:p>
            <text:p text:style-name="P207">專業人員: <text:s text:c="25"/>（簽名）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name="WW_CharLFO44LVL1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2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3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subject/>
    <meta:initial-creator>user01</meta:initial-creator>
    <dc:creator>謝梅君</dc:creator>
    <meta:creation-date>2020-08-28T01:12:00Z</meta:creation-date>
    <dc:date>2020-08-28T01:12:00Z</dc:date>
    <meta:print-date>2020-08-24T05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