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7.21cm"/>
    </style:style>
    <style:style style:name="表格1.1" style:family="table-row">
      <style:table-row-properties style:min-row-height="3.20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727cm" style:keep-together="true" fo:keep-together="auto"/>
    </style:style>
    <style:style style:name="表格1.3" style:family="table-row">
      <style:table-row-properties style:min-row-height="3.242cm" style:keep-together="true" fo:keep-together="auto"/>
    </style:style>
    <style:style style:name="表格1.4" style:family="table-row">
      <style:table-row-properties style:min-row-height="1.716cm" style:keep-together="true" fo:keep-together="auto"/>
    </style:style>
    <style:style style:name="表格1.5" style:family="table-row">
      <style:table-row-properties style:min-row-height="2.489cm" style:keep-together="true" fo:keep-together="auto"/>
    </style:style>
    <style:style style:name="表格1.6" style:family="table-row">
      <style:table-row-properties style:min-row-height="2.477cm" style:keep-together="true" fo:keep-together="auto"/>
    </style:style>
    <style:style style:name="表格1.7" style:family="table-row">
      <style:table-row-properties style:min-row-height="1.736cm" style:keep-together="true" fo:keep-together="auto"/>
    </style:style>
    <style:style style:name="表格1.8" style:family="table-row">
      <style:table-row-properties style:min-row-height="3.152cm" style:keep-together="true" fo:keep-together="auto"/>
    </style:style>
    <style:style style:name="表格1.9" style:family="table-row">
      <style:table-row-properties style:min-row-height="3.332cm" style:keep-together="true" fo:keep-together="auto"/>
    </style:style>
    <style:style style:name="表格1.10" style:family="table-row">
      <style:table-row-properties style:min-row-height="3.221cm" style:keep-together="true" fo:keep-together="auto"/>
    </style:style>
    <style:style style:name="表格1.11" style:family="table-row">
      <style:table-row-properties style:min-row-height="0.737cm" style:keep-together="true" fo:keep-together="auto"/>
    </style:style>
    <style:style style:name="表格1.12" style:family="table-row">
      <style:table-row-properties style:min-row-height="7.28cm" style:keep-together="true" fo:keep-together="auto"/>
    </style:style>
    <style:style style:name="表格1.13" style:family="table-row">
      <style:table-row-properties style:min-row-height="2.506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9cm" fo:margin-right="0cm" fo:line-height="0.776cm" fo:text-indent="-0.99cm" style:auto-text-indent="false"/>
    </style:style>
    <style:style style:name="P5" style:family="paragraph" style:parent-style-name="Standard">
      <style:paragraph-properties fo:margin-left="0.998cm" fo:margin-right="0cm" fo:line-height="0.776cm" fo:text-indent="-0.998cm" style:auto-text-indent="false"/>
    </style:style>
    <style:style style:name="P6" style:family="paragraph" style:parent-style-name="Standard">
      <style:paragraph-properties fo:margin-left="0.997cm" fo:margin-right="0cm" fo:line-height="0.776cm" fo:text-indent="-0.806cm" style:auto-text-indent="false"/>
    </style:style>
    <style:style style:name="P7" style:family="paragraph" style:parent-style-name="Standard">
      <style:paragraph-properties fo:margin-left="1.251cm" fo:margin-right="0cm" fo:line-height="0.776cm" fo:text-indent="-1.251cm" style:auto-text-indent="false"/>
    </style:style>
    <style:style style:name="P8" style:family="paragraph" style:parent-style-name="Standard">
      <style:paragraph-properties fo:margin-left="1.251cm" fo:margin-right="0cm" fo:line-height="0.776cm" fo:text-indent="-1.25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1.249cm" fo:margin-right="0cm" fo:line-height="0.776cm" fo:text-indent="-1.249cm" style:auto-text-indent="false"/>
    </style:style>
    <style:style style:name="P10" style:family="paragraph" style:parent-style-name="Standard">
      <style:paragraph-properties fo:margin-left="1.748cm" fo:margin-right="0cm" fo:line-height="0.776cm" fo:text-indent="-1.748cm" style:auto-text-indent="false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天然災害發生時 勞工出勤及工資給付常見問答集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Q1：天然災害發生(如颱風)縣市府宣布停班時，企業僱用的勞工是否要上班？</text:span></text:p>
            <text:p text:style-name="P5"><text:span text:style-name="T1"><text:s text:c="2"/>A:</text:span><text:span text:style-name="T2">當天然災害發生時出勤與工資給付事項應於勞動契約、團體協約約定或工作規則中規定。如未約定或未規定者，參照勞動部頒布的「天然災害發生事業單位勞工出勤管理及工資給付要點」規定，勞工可不出勤。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Q2：工作所在地在桃園市，該市已停止停班，員工住在外縣市(如新竹縣)卻未宣布停班時，是否仍要上班？或居住地已停班，但桃園未停班，是否仍要上班？或居住地和工作所在地皆未停班，但從居住地至工作所在地必經路徑所在地(如新北市)已停班，是否仍要上班？</text:span></text:p>
            <text:p text:style-name="P6"><text:span text:style-name="T1">A：</text:span><text:span text:style-name="T2">居住地、工作所在地或從居住地至工作所在地必經路徑所在地，只要上述地點有任何一地縣市政府宣布停止上班時，勞工可不出勤。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Q3：雇主因市府宣布停班而停止上班時，是否要給工資？</text:span></text:p>
            <text:p text:style-name="P5"><text:span text:style-name="T2"><text:s/></text:span><text:span text:style-name="T1">A：</text:span><text:span text:style-name="T2">勞工無法出勤者，因未提供勞務，且因天然災害不可歸責於勞資雙方，法律未強制要發給工資，但如雇主為照扶勞工，亦可給付工資(勞動契約、團體協約有約定或工作規則有規定者，從其約定或規定)。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1">Q4： 如果市府宣布停班且風雨確實很大，但雇主要求上班時，是否要上班？</text:span></text:p>
            <text:p text:style-name="P1"><text:span text:style-name="T2"><text:s/></text:span><text:span text:style-name="T1">A：</text:span><text:span text:style-name="T2"> 為保障勞工自身生命安全，可不出勤。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1">Q5：雇主因市府宣布停班而停止上班時，可否把勞工未出勤視為曠職、遲到或強迫勞工以事假或其他假別處理？</text:span></text:p>
            <text:p text:style-name="P1"><text:span text:style-name="T1"><text:s/>A：</text:span><text:span text:style-name="T2">雇主不得視為曠工、遲到或強迫勞工以事假或其他假別處理。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T1">Q6：雇主因市府宣布停班而停止上班時，雇主可否要求勞工另行補班或扣發全勤獎金？</text:span></text:p>
            <text:p text:style-name="P1"><text:span text:style-name="T1"><text:s/>A：</text:span><text:span text:style-name="T2">雇主不得強迫勞工補行工作、扣發全勤獎金。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1">Q7：因市府宣布停班，勞工未到班時，雇主可否解僱勞工或做出不利處分？</text:span></text:p>
            <text:p text:style-name="P1"><text:span text:style-name="T2"><text:s/></text:span><text:span text:style-name="T1">A：</text:span><text:span text:style-name="T2">雇主不得因此解僱勞工或做出不利處分。</text:span></text:p>
          </table:table-cell>
        </table:table-row>
        <table:table-row table:style-name="表格1.8">
          <table:table-cell table:style-name="表格1.A1" office:value-type="string">
            <text:p text:style-name="P7"><text:span text:style-name="T1">Q8：市府宣布停班時，雇主可否要求特定勞工(如必要之服務業和防災相關行業等)出勤？</text:span></text:p>
            <text:p text:style-name="P7"><text:span text:style-name="T1"><text:s/>A：</text:span><text:span text:style-name="T2">特定勞工是否出勤，應由勞雇雙方於工作規則或勞動契約等事前約定；有工會者，應徵得工會同意，無工會者，應經勞資會議同意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1"><text:span text:style-name="T1">Q9：市府宣布停班時，勞工應雇主要求出勤，是否要加給工資？</text:span></text:p>
            <text:p text:style-name="P5"><text:span text:style-name="T2"><text:s/></text:span><text:span text:style-name="T1">A：</text:span><text:span text:style-name="T2">出勤者，雇主除原有工資照給外，法律雖未強制規定要加給工資等，但為體恤勞工辛勞，建議宜再加給勞工當下出勤工資(若勞動契約、團體協約有約定或工作規則有規定者，從其約定或規定)</text:span></text:p>
          </table:table-cell>
        </table:table-row>
        <table:table-row table:style-name="表格1.10">
          <table:table-cell table:style-name="表格1.A1" office:value-type="string">
            <text:p text:style-name="P8">Q10：天然災害發生當日，勞工執行職務或上下班途中發生災害，應如何處置？</text:p>
            <text:p text:style-name="P7"><text:span text:style-name="T1"><text:s/>A：</text:span><text:span text:style-name="T2">勞工執行職務中發生災害，屬職業災害；勞工上下班於必經途中發生意外事故，如非出於勞工私人行為而違反法令者，亦屬職業災害。勞工遭遇職業災害，雇主應依勞動基準法第59條規定予以補償。</text:span></text:p>
          </table:table-cell>
        </table:table-row>
        <table:table-row table:style-name="表格1.11">
          <table:table-cell table:style-name="表格1.A1" office:value-type="string">
            <text:p text:style-name="P8">Q11：夜班(跨日)勞工是否出勤？</text:p>
            <text:p text:style-name="P7"><text:span text:style-name="T1"><text:s/>A ：</text:span><text:span text:style-name="T2">因地方政府宣布停止上班係以整點區分(即夜間6點或12點)，若宣布停止上班之前風雨正強，勞工因交通因素無法出勤，仍有勞動部頒定「天然災害發生事業單位勞工出勤管理及工資給付要點」之適用，可不出勤。</text:span></text:p>
            <text:p text:style-name="P7"><text:span text:style-name="T1"><text:s text:c="2"/></text:span><text:span text:style-name="T2"><text:s text:c="3"/>舉三例說明：</text:span></text:p>
            <text:p text:style-name="P9"><text:span text:style-name="T2"><text:s text:c="3"/>1.</text:span><text:span text:style-name="T1">市</text:span><text:span text:style-name="T2">府宣布夜間停班，上小夜班(下午4點至12點)之勞工，下午4點至6點係正常上班，6點過後可立即回家或是選擇繼續正常工作，若選擇正常工作(因安全考量較不建議)，雇主除工資照給外，法律雖未強制規定要給加班費，但為體恤勞工辛勞，宜加給勞工工資(若勞動契約、團體協約有約定或工作規則有規定者，從其約定或規定)。</text:span></text:p>
            <text:p text:style-name="P9"><text:span text:style-name="T2"><text:s text:c="3"/>2.</text:span><text:span text:style-name="T1">市</text:span><text:span text:style-name="T2">府宣布隔日(隔日零時開始)停班，上大夜班(晚上10點至隔日凌晨6點)之勞工，雖然晚上10點至12點</text:span><text:span text:style-name="T1">市</text:span><text:span text:style-name="T2">府未宣布停班，但風雨正強阻礙交通，勞工仍可不出勤，且有前開要點之適用。已到班的勞工則可循前一個例子辦理。</text:span></text:p>
            <text:p text:style-name="P9"><text:span text:style-name="T2"><text:s text:c="3"/>3.</text:span><text:span text:style-name="T1">市</text:span><text:span text:style-name="T2">府宣布下午(譬如中午12點)停班，已到班的勞工可比照第一個例子辦理。</text:span></text:p>
          </table:table-cell>
        </table:table-row>
        <table:table-row table:style-name="表格1.12">
          <table:table-cell table:style-name="表格1.A1" office:value-type="string">
            <text:p text:style-name="P8">Q12：如雇主有相關情事違反勞基法等相關法令時，或因出勤事項和雇主產生勞資爭議時，如何申訴和檢舉？</text:p>
            <text:p text:style-name="P10"><text:span text:style-name="T2"><text:s text:c="2"/></text:span><text:span text:style-name="T1">A：</text:span><text:span text:style-name="T2">1.產生勞資爭議可透過桃園市政府線上申辦整合系統辦理：桃園市政府入口網-資訊便民系統-桃園網路e指通-線上申辦-勞動局-勞資爭議調解申請或親至本局4樓勞工關懷中心領表申請(承辦單位：勞動局勞資關係科，聯絡電話：3366075)</text:span></text:p>
            <text:p text:style-name="P10"><text:span text:style-name="T2"><text:s text:c="5"/>2.檢舉違反事項可透過桃園市政府線上申辦整合系統辦理：桃園市政府入口網-資訊便民系統-桃園網路e指通-線上申辦-勞動局-勞動檢查處-勞工檢舉或親至本局4樓勞工關懷中心領表申請(承辦單位：桃園市政府勞動檢查處，聯絡電話：3323606)</text:span></text:p>
          </table:table-cell>
        </table:table-row>
        <table:table-row table:style-name="表格1.13">
          <table:table-cell table:style-name="表格1.A1" office:value-type="string">
            <text:p text:style-name="P2">Q13：勞工如欲了解天然災害出勤及工資給付資訊，如何取得？</text:p>
            <text:p text:style-name="P9"><text:span text:style-name="T2"><text:s/></text:span><text:span text:style-name="T1"><text:s/>A：</text:span><text:span text:style-name="T2">可至桃園市政府入口網、勞動局首頁和桃園新聞網，有相關訊息，或撥打1999</text:span><text:span text:style-name="T1">市</text:span><text:span text:style-name="T2">民諮詢服務熱線諮詢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名家</meta:initial-creator>
    <meta:creation-date>2018-07-09T10:32:00</meta:creation-date>
    <dc:creator>user</dc:creator>
    <dc:date>2018-07-09T10:32:00</dc:date>
    <meta:print-date>2013-07-12T13:11:00</meta:print-date>
    <meta:editing-cycles>2</meta:editing-cycles>
    <meta:editing-duration>P15824DT17H31M44S</meta:editing-duration>
    <meta:document-statistic meta:table-count="1" meta:image-count="0" meta:object-count="0" meta:page-count="2" meta:paragraph-count="32" meta:word-count="1768" meta:character-count="1853"/>
    <meta:generator>OpenOffice.org/3.4.1$Win32 OpenOffice.org_project/341m1$Build-9593</meta:generator>
  </office:meta>
</office:document-meta>
</file>