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cm" style:contextual-spacing="false" fo:line-height="0.706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新細明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fo:color="#ff0000" loext:opacity="100%"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保證入住切結書</text:span></text:p>
      <text:p text:style-name="P3"><text:span text:style-name="T2">茲切結甲方</text:span><text:span text:style-name="T3">（旅館）受理乙方（雇主）委託丙方（仲介）辦理</text:span><text:span text:style-name="T2">新入境之產業類移工居家檢疫提供房間</text:span><text:span text:style-name="T5"> <text:s text:c="3"/></text:span><text:span text:style-name="T2">間保證入住</text:span><text:span text:style-name="T3">，甲方</text:span><text:span text:style-name="T2">保證在居家檢疫期間不提供給其餘非居家檢疫需求者使用</text:span><text:span text:style-name="T3">，</text:span><text:span text:style-name="T2">乙方</text:span><text:span text:style-name="T3">（或委託丙方）保證在移工入境前會先與甲方進行確認，並保證必須是在有空房的狀態下才引進移工，並於移工登機前3日至入出國移工機場關懷服務網登錄房號。</text:span></text:p>
      <text:p text:style-name="P6"/>
      <text:p text:style-name="P4"><text:span text:style-name="T3">甲方（旅館）名稱（加蓋公司章）：</text:span></text:p>
      <text:p text:style-name="P4"><text:span text:style-name="T3">負責人（加蓋負責人章）：</text:span></text:p>
      <text:p text:style-name="P4"><text:span text:style-name="T3">統一編號：</text:span></text:p>
      <text:p text:style-name="P4"><text:span text:style-name="T3">地址（同居家檢疫地點）：</text:span></text:p>
      <text:p text:style-name="P4"><text:span text:style-name="T3">可容納人數： <text:s text:c="2"/></text:span></text:p>
      <text:p text:style-name="P6"/>
      <text:p text:style-name="P4"><text:span text:style-name="T3">乙方（雇主）名稱（加蓋公司章）： <text:s text:c="21"/></text:span></text:p>
      <text:p text:style-name="P4"><text:span text:style-name="T3">負責人（加蓋負責人章）：</text:span></text:p>
      <text:p text:style-name="P4"><text:span text:style-name="T3">統一編號：</text:span></text:p>
      <text:p text:style-name="P4"><text:span text:style-name="T3">地址：</text:span></text:p>
      <text:p text:style-name="P4"><text:span text:style-name="T3">招募許可或入國引進許可函號：</text:span></text:p>
      <text:p text:style-name="P4"><text:span text:style-name="T3">檢疫人數：</text:span></text:p>
      <text:p text:style-name="P6"/>
      <text:p text:style-name="P4"><text:span text:style-name="T3">丙方（仲介）名稱（加蓋公司章）： <text:s text:c="21"/></text:span></text:p>
      <text:p text:style-name="P4"><text:span text:style-name="T3">負責人（加蓋負責人章）：</text:span></text:p>
      <text:p text:style-name="P4"><text:span text:style-name="T3">統一編號：</text:span></text:p>
      <text:p text:style-name="P4"><text:span text:style-name="T3">地址：</text:span></text:p>
      <text:p text:style-name="P6"/>
      <text:p text:style-name="P4"><text:span text:style-name="T3">備註：</text:span></text:p>
      <text:list text:style-name="WWNum2">
        <text:list-item>
          <text:p text:style-name="P1"><text:span text:style-name="T3">請資料填寫確實（包含旅館提供房間間數），資料填寫不確實或未填者此份切結書無效。</text:span></text:p>
        </text:list-item>
        <text:list-item>
          <text:p text:style-name="P1"><text:span text:style-name="T3">一份保證入住切結書對應一張居家檢疫計畫書，切結書和居家檢疫計畫書之人數務必相同，不同者此份切結書無效。</text:span></text:p>
        </text:list-item>
        <text:list-item>
          <text:p text:style-name="P1"><text:span text:style-name="T3">若雇主自行辦理者則丙方免填，惟需以居家檢疫計畫書填寫資料為主，若不同者此份切結書無效。</text:span></text:p>
        </text:list-item>
        <text:list-item>
          <text:p text:style-name="P1"><text:span text:style-name="T3">函號填寫請以入國引進許可函（招募許可為遞補函）為主。</text:span></text:p>
        </text:list-item>
      </text:list>
      <text:p text:style-name="P7"/>
      <text:p text:style-name="P5"><text:span text:style-name="T4">中華民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葉明哲</dc:creator>
    <meta:editing-cycles>2</meta:editing-cycles>
    <meta:creation-date>2020-06-15T00:32:00</meta:creation-date>
    <dc:date>2020-06-15T00:32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474" meta:character-count="551" meta:non-whitespace-character-count="478"/>
    <meta:user-defined meta:name="AppVersion">15.0000</meta:user-defined>
    <meta:template xlink:type="simple" xlink:actuate="onRequest" xlink:title="Normal" xlink:href=""/>
  </office:meta>
</office:document-meta>
</file>