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004cm" fo:margin-right="0cm" fo:line-height="0.917cm" fo:text-indent="0cm" style:auto-text-indent="false"/>
    </style:style>
    <style:style style:name="P4" style:family="paragraph" style:parent-style-name="Standard">
      <style:paragraph-properties fo:margin-left="0.998cm" fo:margin-right="0cm" fo:line-height="0.917cm" fo:text-indent="-1.002cm" style:auto-text-indent="false"/>
    </style:style>
    <style:style style:name="P5" style:family="paragraph" style:parent-style-name="Standard">
      <style:paragraph-properties fo:margin-left="0.998cm" fo:margin-right="0cm" fo:line-height="0.917cm" fo:text-indent="-0.998cm" style:auto-text-indent="false"/>
    </style:style>
    <style:style style:name="P6" style:family="paragraph" style:parent-style-name="Standard">
      <style:paragraph-properties fo:margin-left="1.482cm" fo:margin-right="0cm" fo:line-height="0.917cm" fo:text-indent="-1.482cm" style:auto-text-indent="false"/>
    </style:style>
    <style:style style:name="P7" style:family="paragraph" style:parent-style-name="Standard">
      <style:paragraph-properties fo:margin-left="1.482cm" fo:margin-right="0cm" fo:line-height="0.917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96cm" fo:margin-right="0cm" fo:line-height="0.917cm" fo:text-indent="-1.496cm" style:auto-text-indent="false"/>
    </style:style>
    <style:style style:name="P10" style:family="paragraph" style:parent-style-name="Standard">
      <style:paragraph-properties fo:margin-left="1.002cm" fo:margin-right="0cm" fo:line-height="0.917cm" fo:text-indent="-0.998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公開甄選桃園市府視障按摩小站管理單位相關作業說明</text:span></text:p>
      <text:p text:style-name="P3"><text:span text:style-name="T2">一、依據：身心障礙者權益保障法第46條、桃園市視障按摩據點補助計畫辦理。</text:span></text:p>
      <text:p text:style-name="P1"><text:span text:style-name="T2">二、目的：透過成立按摩小站，增加視障按摩師更多工作機會，並提高其收入。</text:span></text:p>
      <text:p text:style-name="P1"><text:span text:style-name="T2">三、參選資格：主管機關核准設立之視覺障礙法人或團體。</text:span></text:p>
      <text:p text:style-name="P1"><text:span text:style-name="T2">四、設置場地：</text:span></text:p>
      <text:p text:style-name="P1"><text:span text:style-name="T2">(一)地址：桃園市桃園區縣府路1號。</text:span></text:p>
      <text:p text:style-name="P4"><text:span text:style-name="T2">(二)位置：桃園市政府1樓川堂，後棟電梯旁。(如需了解實際位置，請洽承辦人至現場勘查)。</text:span></text:p>
      <text:p text:style-name="P1"><text:span text:style-name="T2">(三)面積：約23.92平方公尺。</text:span></text:p>
      <text:p text:style-name="P1"><text:span text:style-name="T2">(四)營業時間:週一至週五(上班日)上午9:30至下午5:30。</text:span></text:p>
      <text:p text:style-name="P1"><text:span text:style-name="T2">(五)場地使用費(含電費):每年收費新臺幣5,000元。</text:span></text:p>
      <text:p text:style-name="P1"><text:span text:style-name="T2">(六)使用期間：111年1月1日至113年12月31日。</text:span></text:p>
      <text:p text:style-name="P5"><text:span text:style-name="T2">五、申請應備文件：提出申請計畫書(1式5份)、站內按摩師排班表、法人或團體出具主管機關核准設立證明文件影本、法人組織章程或工會章程影本各1份，如為新管理單位須附申請補助經費概算表1份。</text:span></text:p>
      <text:p text:style-name="P1"><text:span text:style-name="T2">六、設備補助項目及標準：</text:span></text:p>
      <text:p text:style-name="P1"><text:span text:style-name="T2">(一)若管理單位為新單位，經本局評估確有需求，可申請裝潢及設備更新補助</text:span></text:p>
      <text:p text:style-name="P2"><text:s text:c="4"/>最高5萬。</text:p>
      <text:p text:style-name="P1"><text:span text:style-name="T2">(二)依據桃園市視障按摩據點補助-【視障按摩小站(駐點)】補助項目及標準表。</text:span></text:p>
      <text:p text:style-name="P1"><text:span text:style-name="T2">七、辦理方式：</text:span></text:p>
      <text:p text:style-name="P1"><text:span text:style-name="T2">（一）甄選程序：</text:span></text:p>
      <text:p text:style-name="P6"><text:span text:style-name="T2"><text:s text:c="4"/>1.受理期間：自即日起至110年11月10日止。</text:span></text:p>
      <text:p text:style-name="P6"><text:span text:style-name="T2"><text:s text:c="4"/>2.由本局書面資料初審後，召開審查委員會議。</text:span></text:p>
      <text:p text:style-name="P1"><text:span text:style-name="T2">（二）</text:span><text:span text:style-name="T3">甄選</text:span><text:span text:style-name="T2">項目：</text:span></text:p>
      <text:p text:style-name="P9"><text:span text:style-name="T2"><text:s text:c="4"/>1.視障按摩小站(駐點)營運經驗(20％)：承辦其他視障按摩小站(駐點)相關經驗及營運概況。 </text:span></text:p>
      <text:p text:style-name="P1"><text:span text:style-name="T2"><text:s text:c="4"/>2.經營管理(30％)：如服務品質管理、財務管理、行銷計畫、營運規劃等。 </text:span></text:p>
      <text:p text:style-name="P6"><text:span text:style-name="T2"><text:s text:c="4"/>3.按摩師管理(30％)：如勞動契約、按摩收入發放方式、獎勵金相關福利等。</text:span></text:p>
      <text:p text:style-name="P6"><text:span text:style-name="T2"><text:s text:c="4"/>4.站內人員配置(15％)：預計安排按摩師暨排班方式、行政人員暨進用資格等。 </text:span></text:p>
      <text:p text:style-name="P6"><text:span text:style-name="T2"><text:s text:c="4"/>5.管理單位企業社會責任(5％)：列舉相關事例(如：員工加薪、提供員工工作與生活平衡措施等)。</text:span></text:p>
      <text:p text:style-name="P10"><text:span text:style-name="T2">八、其他事項：所服務之按摩師必須取得勞動部核發之按摩技術士證且為視覺功能障礙者。</text:span></text:p>
      <text:p text:style-name="P7">九、附件：</text:p>
      <text:p text:style-name="P6"><text:span text:style-name="T2"><text:s text:c="2"/>(一)桃園市視障按摩據點補助-【視障按摩小站(駐點)】補助項目及標準表。</text:span></text:p>
      <text:p text:style-name="P6"><text:span text:style-name="T2"><text:s text:c="2"/>(二)市府視障按摩小站管理單位甄選評分表。</text:span></text:p>
      <text:p text:style-name="P7"><text:s text:c="2"/>(三)管理單位企業社會責任指標。</text:p>
      <text:p text:style-name="P6"><text:span text:style-name="T2"><text:s text:c="2"/>(四)桃園市政府提供場地設置市府視障按摩小站契約書(稿)。</text:span></text:p>
      <text:p text:style-name="P6"><text:soft-page-break/><text:span text:style-name="T2"><text:s text:c="3"/></text:span></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text:start-value="2">
        <style:list-level-properties text:list-level-position-and-space-mode="label-alignment">
          <style:list-level-label-alignment text:label-followed-by="listtab" fo:text-indent="-1.561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1">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1">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002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輔導設置視障按摩小站徵選承辦單位評選</dc:title>
    <meta:initial-creator>User</meta:initial-creator>
    <meta:creation-date>2021-10-05T14:18:00</meta:creation-date>
    <dc:creator>何文君</dc:creator>
    <dc:date>2021-10-15T13:54:00</dc:date>
    <meta:print-date>2021-10-07T16:15:00</meta:print-date>
    <meta:editing-cycles>19</meta:editing-cycles>
    <meta:editing-duration>PT1H54M</meta:editing-duration>
    <meta:document-statistic meta:table-count="0" meta:image-count="0" meta:object-count="0" meta:page-count="2" meta:paragraph-count="34" meta:word-count="854" meta:character-count="944"/>
    <meta:generator>OpenOffice.org/3.4.1$Win32 OpenOffice.org_project/341m1$Build-9593</meta:generator>
  </office:meta>
</office:document-meta>
</file>