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6">
      <style:paragraph-properties fo:text-align="justify" style:justify-single-word="false"/>
    </style:style>
    <style:style style:name="P3" style:family="paragraph" style:parent-style-name="List_20_Paragraph" style:list-style-name="WWNum7">
      <style:paragraph-properties fo:text-align="justify" style:justify-single-word="false"/>
    </style:style>
    <style:style style:name="P4" style:family="paragraph" style:parent-style-name="List_20_Paragraph" style:list-style-name="WWNum12">
      <style:paragraph-properties fo:text-align="justify" style:justify-single-word="false"/>
    </style:style>
    <style:style style:name="P5" style:family="paragraph" style:parent-style-name="List_20_Paragraph" style:list-style-name="WWNum3">
      <style:paragraph-properties fo:text-align="justify" style:justify-single-word="false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1.27cm" fo:margin-right="0cm" fo:line-height="0.706cm" fo:text-align="justify" style:justify-single-word="false" fo:text-indent="0cm" style:auto-text-indent="false"/>
    </style:style>
    <style:style style:name="P8" style:family="paragraph" style:parent-style-name="List_20_Paragraph" style:list-style-name="WWNum11">
      <style:paragraph-properties fo:margin-left="2.251cm" fo:margin-right="0cm" fo:text-align="justify" style:justify-single-word="false" fo:text-indent="-1.251cm" style:auto-text-indent="false">
        <style:tab-stops>
          <style:tab-stop style:position="2.251cm"/>
        </style:tab-stops>
      </style:paragraph-properties>
    </style:style>
    <style:style style:name="P9" style:family="paragraph" style:parent-style-name="List_20_Paragraph" style:list-style-name="WWNum2">
      <style:paragraph-properties fo:margin-left="1.482cm" fo:margin-right="0cm" fo:text-align="justify" style:justify-single-word="false" fo:text-indent="-1.482cm" style:auto-text-indent="false"/>
    </style:style>
    <style:style style:name="P10" style:family="paragraph" style:parent-style-name="List_20_Paragraph" style:list-style-name="WWNum13">
      <style:paragraph-properties fo:margin-left="2.45cm" fo:margin-right="0cm" fo:text-align="justify" style:justify-single-word="false" fo:text-indent="-1.199cm" style:auto-text-indent="false"/>
    </style:style>
    <style:style style:name="P11" style:family="paragraph" style:parent-style-name="List_20_Paragraph" style:list-style-name="WWNum15">
      <style:paragraph-properties fo:margin-left="2.752cm" fo:margin-right="0cm" fo:text-align="justify" style:justify-single-word="false" fo:text-indent="-0.751cm" style:auto-text-indent="false"/>
    </style:style>
    <style:style style:name="P12" style:family="paragraph" style:parent-style-name="List_20_Paragraph" style:list-style-name="WWNum2">
      <style:paragraph-properties fo:margin-left="1.7cm" fo:margin-right="0cm" fo:text-align="justify" style:justify-single-word="false" fo:text-indent="-1.7cm" style:auto-text-indent="false"/>
    </style:style>
    <style:style style:name="P13" style:family="paragraph" style:parent-style-name="List_20_Paragraph" style:list-style-name="WWNum2">
      <style:paragraph-properties fo:margin-left="1.7cm" fo:margin-right="0cm" fo:text-align="justify" style:justify-single-word="false" fo:text-indent="-1.7cm" style:auto-text-indent="false">
        <style:tab-stops>
          <style:tab-stop style:position="2cm"/>
        </style:tab-stops>
      </style:paragraph-properties>
    </style:style>
    <style:style style:name="P14" style:family="paragraph" style:parent-style-name="List_20_Paragraph">
      <style:paragraph-properties fo:margin-left="2.831cm" fo:margin-right="0cm" fo:text-indent="0cm" style:auto-text-indent="false"/>
    </style:style>
    <style:style style:name="P15" style:family="paragraph" style:parent-style-name="List_20_Paragraph">
      <style:paragraph-properties fo:margin-left="2.831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list-style-name="WWNum8">
      <style:paragraph-properties fo:margin-left="2cm" fo:margin-right="0cm" fo:line-height="0.706cm" fo:text-align="justify" style:justify-single-word="false" fo:text-indent="-1.499cm" style:auto-text-indent="false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margin-left="2.469cm" fo:margin-right="0cm" fo:text-align="justify" style:justify-single-word="false" fo:text-indent="-2.469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Batang" fo:font-size="14pt" style:font-name-asian="Batang1" style:font-size-asian="14pt" style:font-size-complex="14pt"/>
    </style:style>
    <style:style style:name="T7" style:family="text">
      <style:text-properties style:font-name="Batang" fo:font-size="14pt" style:font-size-asian="14pt" style:font-size-complex="14pt"/>
    </style:style>
    <style:style style:name="T8" style:family="text">
      <style:text-properties style:font-name="新細明體" fo:font-size="14pt" style:font-name-asian="新細明體1" style:font-size-asian="14pt" style:font-size-complex="14pt"/>
    </style:style>
    <style:style style:name="T9" style:family="text">
      <style:text-properties style:font-name="新細明體" fo:font-size="14pt" style:letter-kerning="true" style:font-name-asian="新細明體1" style:font-size-asian="14pt" style:font-name-complex="Times New Roman1" style:font-size-complex="12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新細明體" fo:font-size="14pt" style:font-name-asian="新細明體1" style:font-size-asian="14pt" style:font-size-complex="14pt"/>
    </style:style>
    <style:style style:name="T12" style:family="text">
      <style:text-properties style:font-name="Times New Roman" fo:font-size="14pt" style:letter-kerning="true" style:font-name-asian="標楷體1" style:font-size-asian="14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中華民國　　年　　月　　日</text:span></text:p>
      <text:p text:style-name="Standard"><text:span text:style-name="T1">府勞障字第　　　　　　　號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3">桃園市政府提供場地設置市府視障按摩小站</text:span></text:p>
      <text:p text:style-name="P18"><text:span text:style-name="T3">契約書</text:span></text:p>
      <text:p text:style-name="P18"><text:span text:style-name="T4">(稿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1">甲方：桃園市政府</text:span></text:p>
      <text:p text:style-name="Standard"><text:span text:style-name="T1">乙方：</text:span><text:bookmark-start text:name="_Hlk84578069"/><text:span text:style-name="T6">○</text:span><text:bookmark-end text:name="_Hlk84578069"/><text:span text:style-name="T6">○○○○</text:span></text:p>
      <text:p text:style-name="Standard"><text:span text:style-name="T1">契約期限：111年1月1日至113年12月31日</text:span>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4">桃園市政府提供場地</text:span></text:p>
      <text:p text:style-name="P18"><text:span text:style-name="T4">設置市府視障按摩小站契約書(稿)</text:span></text:p>
      <text:p text:style-name="P16"/>
      <text:p text:style-name="P19"><text:span text:style-name="T1"><text:tab/>立契約人</text:span><text:span text:style-name="T2">桃園市政府</text:span><text:span text:style-name="T1">(以下簡稱甲方)茲同意</text:span><text:span text:style-name="T2">○○○○</text:span><text:span text:style-name="T1">(以下簡稱乙方)使用第一條所示之場地設置「市府視障按摩小站</text:span></text:p>
      <text:p text:style-name="P19"><text:span text:style-name="T1">，雙方特約定契約條款如下</text:span><text:span text:style-name="T8">：</text:span></text:p>
      <text:list xml:id="list6384896504820759374" text:style-name="WWNum2">
        <text:list-item>
          <text:p text:style-name="P1"><text:span text:style-name="T1">設置地點</text:span><text:span text:style-name="T8">：</text:span></text:p>
        </text:list-item>
      </text:list>
      <text:p text:style-name="P6"><text:soft-page-break/><text:span text:style-name="T1">甲方提供其1樓川堂之場地（面積23.92平方公尺，實際位置以附件圖說標示為準），依現況交予乙方作為辦理第二條所定使用目的及用途事項</text:span><text:span text:style-name="T8">。</text:span></text:p>
      <text:list xml:id="list33566046" text:continue-numbering="true" text:style-name="WWNum2">
        <text:list-item>
          <text:p text:style-name="P1"><text:span text:style-name="T1">使用目的及用途：</text:span></text:p>
        </text:list-item>
      </text:list>
      <text:list xml:id="list968404251349476936" text:style-name="WWNum6">
        <text:list-item>
          <text:p text:style-name="P2"><text:span text:style-name="T1">提供視覺障礙者就業服務</text:span><text:span text:style-name="T8">。</text:span></text:p>
        </text:list-item>
        <text:list-item>
          <text:p text:style-name="P2"><text:span text:style-name="T1">按摩小站之營運管理及維護</text:span><text:span text:style-name="T8">。</text:span></text:p>
        </text:list-item>
        <text:list-item>
          <text:p text:style-name="P2"><text:span text:style-name="T1">其他經甲方核准之辦理事項</text:span><text:span text:style-name="T8">。</text:span></text:p>
        </text:list-item>
      </text:list>
      <text:list xml:id="list33584472" text:continue-list="list33566046" text:style-name="WWNum2">
        <text:list-item>
          <text:p text:style-name="P1"><text:span text:style-name="T1">契約期限：</text:span></text:p>
        </text:list-item>
      </text:list>
      <text:p text:style-name="P7"><text:span text:style-name="T5">本契約之期間為3年</text:span><text:span text:style-name="T1">，自111年1月1日起至 113年12月31</text:span><text:span text:style-name="T5">日止。甲方得視需要於合約期滿前通知乙方延長契約期限</text:span><text:span text:style-name="T1">，最長</text:span><text:span text:style-name="T5">不得超過</text:span><text:span text:style-name="T1">3</text:span><text:span text:style-name="T5">個月。</text:span></text:p>
      <text:list xml:id="list33572339" text:continue-numbering="true" text:style-name="WWNum2">
        <text:list-item>
          <text:p text:style-name="P1"><text:span text:style-name="T1">場地使用費（含電費）：</text:span></text:p>
        </text:list-item>
      </text:list>
      <text:p text:style-name="P6"><text:span text:style-name="T10">1年1期計新臺幣5,000元，由乙方按期持甲方開立之繳款書繳交，並於</text:span><text:span text:style-name="T1">繳清後</text:span></text:p>
      <text:p text:style-name="P6"><text:span text:style-name="T1">繳款書存根聯送至甲方。乙方若未按期繳交，經甲方定期催繳，仍未於期限內繳交時，甲方除得終止契約外，並追繳乙方欠繳之費用。</text:span></text:p>
      <text:list xml:id="list33592505" text:continue-numbering="true" text:style-name="WWNum2">
        <text:list-item>
          <text:p text:style-name="P1"><text:soft-page-break/><text:span text:style-name="T1">經營管理：</text:span></text:p>
        </text:list-item>
      </text:list>
      <text:list xml:id="list2103693156270774369" text:style-name="WWNum7">
        <text:list-item>
          <text:p text:style-name="P3"><text:span text:style-name="T1">乙方於場地內所經營之項目以按摩服務為主，若有增減變動時，應於更動10日前向甲方提出書面申請，經由甲方審核同意後，乙方始得為之。</text:span></text:p>
        </text:list-item>
        <text:list-item>
          <text:p text:style-name="P3"><text:span text:style-name="T1">乙方於場地範圍內，除得於甲方審核同意之地點標示乙方之商店名稱及商標外，不得刊登廣告，所有標示張貼之招牌內容須經甲方審核同意後始得張貼。</text:span></text:p>
        </text:list-item>
        <text:list-item>
          <text:p text:style-name="P3"><text:span text:style-name="T1">乙方於場地內應標明按摩收費價格，並遵守公平交易法、消費者保護法及其他相關法令之規定。</text:span></text:p>
        </text:list-item>
        <text:list-item>
          <text:p text:style-name="P3"><text:span text:style-name="T1">乙方應聘請具有財務管理或熟悉會計帳務人員，辦理站內財務管理業務，僱用前事前函報甲方核備。</text:span></text:p>
        </text:list-item>
      </text:list>
      <text:list xml:id="list33585174" text:continue-list="list33592505" text:style-name="WWNum2">
        <text:list-item>
          <text:p text:style-name="P1"><text:span text:style-name="T1">營業時間</text:span><text:span text:style-name="T8">：</text:span></text:p>
        </text:list-item>
      </text:list>
      <text:list xml:id="list223371013664524450" text:style-name="WWNum8">
        <text:list-item>
          <text:list>
            <text:list-item>
              <text:p text:style-name="P22"><text:span text:style-name="T12">甲方上班日之上午九時三十分至下午五時三十分。</text:span></text:p>
            </text:list-item>
            <text:list-item>
              <text:p text:style-name="P22"><text:span text:style-name="T12">乙方除因放假之紀念日、民俗節日、其他休息日或不可抗力之情事外，應全年對外開放營業</text:span><text:span text:style-name="T9">。</text:span><text:span text:style-name="T12">如因不可抗力之情事發生致無法營業時，乙方應即通知甲方。</text:span></text:p>
            </text:list-item>
          </text:list>
        </text:list-item>
      </text:list>
      <text:list xml:id="list33581729" text:continue-list="list33585174" text:style-name="WWNum2">
        <text:list-item>
          <text:p text:style-name="P1"><text:span text:style-name="T1">場地設施</text:span><text:span text:style-name="T8">：</text:span></text:p>
        </text:list-item>
      </text:list>
      <text:p text:style-name="P19"><text:soft-page-break/><text:span text:style-name="T1"><text:s text:c="5"/>乙方如需再裝潢、修繕或增加用電量，均須向甲方提出申請，經</text:span></text:p>
      <text:p text:style-name="P19"><text:span text:style-name="T1"><text:s text:c="5"/>甲方同意後方可施工，費用由乙方負擔。</text:span></text:p>
      <text:list xml:id="list33577484" text:continue-numbering="true" text:style-name="WWNum2">
        <text:list-item>
          <text:p text:style-name="P1"><text:span text:style-name="T1">施工規定</text:span><text:span text:style-name="T8">：</text:span></text:p>
        </text:list-item>
      </text:list>
      <text:p text:style-name="P19"><text:span text:style-name="T1"><text:s text:c="5"/>場地施工不得影響洽公民眾之進出、衛生、整潔或觀瞻</text:span><text:span text:style-name="T8">。</text:span></text:p>
      <text:list xml:id="list33595364" text:continue-numbering="true" text:style-name="WWNum2">
        <text:list-item>
          <text:p text:style-name="P1"><text:span text:style-name="T1">損害賠償責任</text:span><text:span text:style-name="T8">：</text:span></text:p>
        </text:list-item>
      </text:list>
      <text:list xml:id="list8698223769881948528" text:style-name="WWNum11">
        <text:list-item>
          <text:p text:style-name="P8"><text:span text:style-name="T1">乙方提供之按摩服務，如因乙方提供之貨品或服務致第三人受損害時，乙方應負損害賠償責任，甲方不負任何責任。</text:span></text:p>
        </text:list-item>
        <text:list-item>
          <text:p text:style-name="P8"><text:span text:style-name="T1">乙方營業因維修、清潔、安全、經營管理及災害損失等所需之設備及費用概由乙方負擔，並應接受甲方之督導。</text:span></text:p>
        </text:list-item>
        <text:list-item>
          <text:p text:style-name="P8"><text:span text:style-name="T1">乙方應盡善良管理人之注意，切實遵守建築、水電、公共安全及其他相關法令規定，於經營期間，因可歸責於乙方之事由，致甲方或第三人受有損害，應由乙方負損害賠償責任。且如因辦公大樓需要，暫時性斷電時，由甲方通知乙方，所造成之營業損失，由乙方自行負擔。</text:span></text:p>
        </text:list-item>
        <text:list-item>
          <text:p text:style-name="P8"><text:span text:style-name="T1">乙方及其服務人員應採取有關之保安措施，包括地震、竊盜等安全防護工作，如因而造成之損失，概由乙方負責</text:span><text:span text:style-name="T8">。</text:span></text:p>
        </text:list-item>
      </text:list>
      <text:list xml:id="list33592968" text:continue-list="list33595364" text:style-name="WWNum2">
        <text:list-item>
          <text:p text:style-name="P1"><text:soft-page-break/><text:span text:style-name="T1">乙方若需辦理行銷活動，需於活動前10日以行銷活動企劃書之書面資料向甲方申請，經甲方審核同意後辦理</text:span><text:span text:style-name="T8">。</text:span></text:p>
        </text:list-item>
        <text:list-item>
          <text:p text:style-name="P1"><text:span text:style-name="T1">乙方營運應遵守下列規範</text:span><text:span text:style-name="T8">：</text:span></text:p>
        </text:list-item>
      </text:list>
      <text:list xml:id="list3441535972564118372" text:style-name="WWNum12">
        <text:list-item>
          <text:p text:style-name="P4"><text:span text:style-name="T1">貨物之堆積、存放、進出及營業服務方式不得妨礙辦公大樓公共安全、衛生、整潔或觀瞻。</text:span></text:p>
        </text:list-item>
        <text:list-item>
          <text:p text:style-name="P4"><text:span text:style-name="T1">營業場所內之音量不得超過噪音管制法及其他相關規定之管制標準，其操作應遵從甲方指示，如有妨礙辦公大樓公務進行之虞，甲方得限制其使用。</text:span></text:p>
        </text:list-item>
      </text:list>
      <text:list xml:id="list33590470" text:continue-list="list33592968" text:style-name="WWNum2">
        <text:list-item>
          <text:p text:style-name="P9"><text:span text:style-name="T1">乙方應自行履行本契約之業務，且對甲方所提供之場地，應限於本契約之用途使用，非經甲方書面同意，不得擅自將場地之全部或部分出租、出借、委託、轉包、頂讓第三人或其他不利甲方之各項負擔或行為，並不得將本契約書之權利作為債務上質押擔保或其他類似使用</text:span><text:span text:style-name="T8">。</text:span></text:p>
        </text:list-item>
        <text:list-item>
          <text:p text:style-name="P1"><text:span text:style-name="T5">乙方於契約期間應依據</text:span><text:span text:style-name="T1">「桃園市視障按摩據點補助計畫</text:span></text:p>
        </text:list-item>
        <text:list-item>
          <text:p text:style-name="P1"><text:span text:style-name="T1">配合辦理相關事項，並應接受甲方定期或不定期之查核、輔導及評鑑。</text:span></text:p>
        </text:list-item>
        <text:list-item>
          <text:p text:style-name="P9"><text:span text:style-name="T1">乙方有下列各款情事時，應於10日內通知甲方，有關其變更</text:span><text:soft-page-break/><text:span text:style-name="T1">不得損及甲方權益：</text:span></text:p>
        </text:list-item>
      </text:list>
      <text:list xml:id="list4061153367734683594" text:style-name="WWNum3">
        <text:list-item>
          <text:p text:style-name="P5"><text:span text:style-name="T1">代表人變更</text:span><text:span text:style-name="T8">。</text:span></text:p>
        </text:list-item>
        <text:list-item>
          <text:p text:style-name="P5"><text:span text:style-name="T5">變更組織。</text:span></text:p>
        </text:list-item>
        <text:list-item>
          <text:p text:style-name="P5"><text:span text:style-name="T5">變更地址。</text:span></text:p>
        </text:list-item>
        <text:list-item>
          <text:p text:style-name="P5"><text:span text:style-name="T5">變更章程或營業項目。</text:span></text:p>
        </text:list-item>
      </text:list>
      <text:list xml:id="list33571711" text:continue-list="list33590470" text:style-name="WWNum2">
        <text:list-item>
          <text:p text:style-name="P1"><text:span text:style-name="T1">終止或解除契約</text:span></text:p>
        </text:list-item>
      </text:list>
      <text:list xml:id="list4755287638893761084" text:style-name="WWNum13">
        <text:list-item>
          <text:p text:style-name="P10"><text:span text:style-name="T1">甲方為配合政策需要收回場地自行處理時，甲方得隨時終止契約，乙方不得拒絕或請求任何賠償。惟乙方已繳納之場地使用費，由甲方按乙方未使用時間之比例無息退還。</text:span></text:p>
        </text:list-item>
        <text:list-item>
          <text:p text:style-name="P10"><text:span text:style-name="T1">乙方有下列情形時，甲方得隨時終止或解除契約，且不補償乙方因此所生之損失：</text:span></text:p>
        </text:list-item>
      </text:list>
      <text:list xml:id="list3156386621007762413" text:style-name="WWNum15">
        <text:list-item>
          <text:p text:style-name="P11"><text:span text:style-name="T1">受強制執行、破產之宣告或解散</text:span><text:span text:style-name="T8">。</text:span></text:p>
        </text:list-item>
        <text:list-item>
          <text:p text:style-name="P11"><text:span text:style-name="T1">遭行政機關撤銷立案證明或法人登記。</text:span></text:p>
        </text:list-item>
        <text:list-item>
          <text:p text:style-name="P11"><text:span text:style-name="T1">違反政府有關法令或政策。</text:span></text:p>
        </text:list-item>
        <text:list-item>
          <text:p text:style-name="P11"><text:span text:style-name="T1">因維護不良或經營不善，如繼續營業，足以影響公共安全或秩序。</text:span></text:p>
        </text:list-item>
        <text:list-item>
          <text:p text:style-name="P11"><text:span text:style-name="T1">擅自變更本營業場所內外之設備、裝潢、硬體結構、供</text:span><text:soft-page-break/><text:span text:style-name="T1">電設施、供水設施、營業項目或無故停止營業。</text:span></text:p>
        </text:list-item>
        <text:list-item>
          <text:p text:style-name="P11"><text:span text:style-name="T1">違反本契約其他之約定，經甲方通知15日內改善而逾期</text:span><text:span text:style-name="T10">仍未改善。</text:span></text:p>
        </text:list-item>
      </text:list>
      <text:list xml:id="list33594153" text:continue-list="list4755287638893761084" text:style-name="WWNum13">
        <text:list-item>
          <text:p text:style-name="P10"><text:span text:style-name="T10">乙方於契約期間要求提前終止契約者，應於1個月前以書面通知甲方，經甲方同意且繳清應繳</text:span></text:p>
        </text:list-item>
        <text:list-item>
          <text:p text:style-name="P10"><text:span text:style-name="T10">之場地使用費後，始得終止契約。</text:span></text:p>
        </text:list-item>
      </text:list>
      <text:p text:style-name="P23"><text:span text:style-name="T10"><text:s text:c="4"/>（四）契約期滿、終止或解除時，乙方應於10日內將場地恢復原狀交還甲方；如有毀損、滅失或變更者，乙方應負責修繕賠償或回復原狀，且不得向甲方要求任何補償或異議。乙方所遺留在甲方之物品，應於10日內搬遷，逾期視同廢棄物，由甲方逕行處理，乙方不得提出異議。</text:span></text:p>
      <text:list xml:id="list33589289" text:continue-list="list33571711" text:style-name="WWNum2">
        <text:list-item>
          <text:p text:style-name="P1"><text:span text:style-name="T1">本契約所發生之稅捐均由乙方繳納</text:span><text:span text:style-name="T8">。</text:span></text:p>
        </text:list-item>
        <text:list-item>
          <text:p text:style-name="P1"><text:span text:style-name="T1">甲乙雙方所為之意思表示，均應以書面送達對方。</text:span></text:p>
        </text:list-item>
        <text:list-item>
          <text:p text:style-name="P12"><text:span text:style-name="T1">本契約如發生涉訟，雙方同意以台灣桃園地方法院為第一審管轄法院。</text:span></text:p>
        </text:list-item>
        <text:list-item>
          <text:p text:style-name="P13"><text:span text:style-name="T1">本契約書未盡事宜，得由雙方修改並增訂附約補充之。乙方並應依相關法令規定為之。</text:span></text:p>
        </text:list-item>
      </text:list>
      <text:p text:style-name="P20"><text:soft-page-break/><text:span text:style-name="T1">二十、 契約份數：</text:span></text:p>
      <text:p text:style-name="P19"><text:span text:style-name="T1"><text:s text:c="7"/>本契約書一式3份，由甲方留存2份、乙方1份。</text:span></text:p>
      <text:p text:style-name="P15"/>
      <text:p text:style-name="P15"/>
      <text:p text:style-name="P15"/>
      <text:p text:style-name="P17"/>
      <text:p text:style-name="P15"/>
      <text:p text:style-name="P14"><text:span text:style-name="T1">甲 <text:s text:c="3"/>方：桃園市政府</text:span></text:p>
      <text:p text:style-name="P14"><text:span text:style-name="T1">代 表 人：鄭文燦</text:span></text:p>
      <text:p text:style-name="P14"><text:span text:style-name="T1">地 <text:s text:c="3"/>址：桃園市桃園區縣府路1號</text:span></text:p>
      <text:p text:style-name="P14"><text:span text:style-name="T1">電 <text:s text:c="3"/>話：03-3322101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1"><text:s text:c="12"/>乙 <text:s text:c="3"/>方</text:span><text:span text:style-name="T8">：</text:span><text:span text:style-name="T1"> <text:s text:c="11"/></text:span></text:p>
      <text:p text:style-name="Standard"><text:span text:style-name="T1"><text:s text:c="12"/>代 表 人</text:span><text:span text:style-name="T8">：</text:span><text:span text:style-name="T1"> </text:span></text:p>
      <text:p text:style-name="Standard"><text:span text:style-name="T1"><text:s text:c="12"/>登記號</text:span><text:span text:style-name="T8">：</text:span><text:span text:style-name="T1"> </text:span></text:p>
      <text:p text:style-name="Standard"><text:span text:style-name="T1"><text:s text:c="12"/>地 <text:s text:c="3"/>址</text:span><text:span text:style-name="T8">：</text:span><text:span text:style-name="T1"> </text:span></text:p>
      <text:p text:style-name="Standard"><text:soft-page-break/><text:span text:style-name="T1"><text:s text:c="12"/>電 <text:s text:c="3"/>話</text:span><text:span text:style-name="T8">：</text:span></text:p>
      <text:p text:style-name="P17"/>
      <text:p text:style-name="P17"/>
      <text:p text:style-name="P17"/>
      <text:p text:style-name="P17"/>
      <text:p text:style-name="P17"/>
      <text:p text:style-name="P21"><text:span text:style-name="T1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847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style:font-name-asian="標楷體1"/>
    </style:style>
    <style:style style:name="ListLabel_20_2" style:display-name="ListLabel 2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096cm" fo:text-indent="-1.27cm" fo:margin-left="3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3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5.0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5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6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7.5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8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9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20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01cm" fo:margin-bottom="3.501cm" fo:margin-left="3cm" fo:margin-right="3cm" style:writing-mode="lr-tb" style:layout-grid-color="#c0c0c0" style:layout-grid-lines="35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美霖</meta:initial-creator>
    <dc:creator>呂碧秋</dc:creator>
    <meta:editing-cycles>8</meta:editing-cycles>
    <meta:print-date>2021-10-08T01:30:00</meta:print-date>
    <meta:creation-date>2021-10-05T07:10:00</meta:creation-date>
    <dc:date>2021-10-08T03:09:00</dc:date>
    <meta:editing-duration>PT11S</meta:editing-duration>
    <meta:generator>OpenOffice.org/3.4.1$Win32 OpenOffice.org_project/341m1$Build-9593</meta:generator>
    <meta:document-statistic meta:table-count="0" meta:image-count="0" meta:object-count="0" meta:page-count="12" meta:paragraph-count="81" meta:word-count="2206" meta:character-count="2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