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1.152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8.573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4.463cm" style:keep-together="true" fo:keep-together="auto"/>
    </style:style>
    <style:style style:name="表格1.4" style:family="table-row">
      <style:table-row-properties style:min-row-height="2.327cm" style:keep-together="true" fo:keep-together="auto"/>
    </style:style>
    <style:style style:name="P1" style:family="paragraph" style:parent-style-name="Standard" style:list-style-name="WW8Num5">
      <style:paragraph-properties fo:line-height="0.706cm"/>
    </style:style>
    <style:style style:name="P2" style:family="paragraph" style:parent-style-name="Standard" style:list-style-name="WW8Num2">
      <style:paragraph-properties fo:line-height="0.706cm"/>
    </style:style>
    <style:style style:name="P3" style:family="paragraph" style:parent-style-name="Standard" style:list-style-name="WW8Num3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4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2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3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4.971cm" fo:margin-right="0cm" fo:text-align="center" style:justify-single-word="false" fo:text-indent="-4.971cm" style:auto-text-indent="false"/>
    </style:style>
    <style:style style:name="P13" style:family="paragraph" style:parent-style-name="Standard">
      <style:paragraph-properties fo:margin-left="0.494cm" fo:margin-right="0cm" fo:line-height="0.706cm" fo:text-indent="-0.494cm" style:auto-text-indent="false"/>
    </style:style>
    <style:style style:name="P14" style:family="paragraph" style:parent-style-name="Standard">
      <style:paragraph-properties fo:margin-left="0.494cm" fo:margin-righ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5">
      <style:paragraph-properties fo:margin-left="0.736cm" fo:margin-right="0cm" fo:line-height="0.706cm" fo:text-indent="-0.736cm" style:auto-text-indent="false"/>
    </style:style>
    <style:style style:name="P17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635cm" fo:margin-right="0cm" fo:line-height="0.635cm" fo:text-indent="0cm" style:auto-text-indent="false"/>
    </style:style>
    <style:style style:name="P19" style:family="paragraph" style:parent-style-name="Standard">
      <style:paragraph-properties fo:margin-left="0.635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附件2</text:span></text:p>
      <text:p text:style-name="P12"><text:span text:style-name="T2">桃園市視障按摩據點補助</text:span></text:p>
      <text:p text:style-name="P12"><text:span text:style-name="T3">【</text:span><text:span text:style-name="T2">視障按摩小站</text:span><text:span text:style-name="T3">（</text:span><text:span text:style-name="T2">駐點</text:span><text:span text:style-name="T3">）】</text:span><text:span text:style-name="T2">補助</text:span><text:span text:style-name="T3">項目及標準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A1" office:value-type="string">
            <text:p text:style-name="P5">補助</text:p>
            <text:p text:style-name="P5">項目</text:p>
          </table:table-cell>
          <table:table-cell table:style-name="表格1.A1" office:value-type="string">
            <text:p text:style-name="P5">補助標準/資格/條件</text:p>
          </table:table-cell>
          <table:table-cell table:style-name="表格1.D1" office:value-type="string">
            <text:p text:style-name="P6">備註</text:p>
          </table:table-cell>
        </table:table-row>
        <table:table-row table:style-name="表格1.1"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5">裝潢</text:p>
          </table:table-cell>
          <table:table-cell table:style-name="表格1.A1" office:value-type="string">
            <text:p text:style-name="P13"><text:span text:style-name="T4">1.裝潢（含設計）及隔間、油漆、水電、木作、天花板、地坪、大門、窗簾、布簾、拉門等施作：</text:span><text:span text:style-name="T5">25,000元/坪</text:span></text:p>
            <text:p text:style-name="P4">2.招牌：35,000元/幅，最高補助2幅</text:p>
            <text:p text:style-name="P15">（壓克力或立牌或展示架及海報）</text:p>
          </table:table-cell>
          <table:table-cell table:style-name="表格1.D1" table:number-rows-spanned="2" office:value-type="string">
            <text:list xml:id="list6267600796383283671" text:style-name="WW8Num5">
              <text:list-item>
                <text:p text:style-name="P1"><text:span text:style-name="T4">以同一時間排班之視障按摩師人數計算，1位按摩師補助：1把按摩（床）椅、1個置物櫃、1把椅子、</text:span><text:span text:style-name="T5">1台電風扇</text:span><text:span text:style-name="T4">。</text:span></text:p>
              </text:list-item>
              <text:list-item>
                <text:p text:style-name="P16"><text:span text:style-name="T4">其餘設備1家補助1台（個、張）。</text:span></text:p>
              </text:list-item>
            </text:list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9">設備</text:p>
          </table:table-cell>
          <table:table-cell table:style-name="表格1.A1" office:value-type="string">
            <text:list xml:id="list4984850997294756326" text:style-name="WW8Num2">
              <text:list-item>
                <text:p text:style-name="P10">音響：5,000元/台</text:p>
              </text:list-item>
              <text:list-item>
                <text:p text:style-name="P2"><text:span text:style-name="T6">冷氣空調：40,000元/家</text:span></text:p>
              </text:list-item>
              <text:list-item>
                <text:p text:style-name="P10">電風扇：3,000元/台</text:p>
              </text:list-item>
              <text:list-item>
                <text:p text:style-name="P2"><text:span text:style-name="T6">飲水機：6,000元/台</text:span></text:p>
              </text:list-item>
              <text:list-item>
                <text:p text:style-name="P2"><text:span text:style-name="T6">按摩椅：5,500元/張</text:span></text:p>
              </text:list-item>
              <text:list-item>
                <text:p text:style-name="P2"><text:span text:style-name="T6">置物櫃：3,000元/個</text:span></text:p>
              </text:list-item>
              <text:list-item>
                <text:p text:style-name="P2"><text:span text:style-name="T7">椅子：1,000元/把</text:span></text:p>
              </text:list-item>
              <text:list-item>
                <text:p text:style-name="P10">按摩床:8,000元/床</text:p>
              </text:list-item>
              <text:list-item>
                <text:p text:style-name="P10">電話機:3,000元/台</text:p>
              </text:list-item>
            </text:list>
          </table:table-cell>
          <table:covered-table-cell/>
        </table:table-row>
        <table:table-row table:style-name="表格1.4"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9">其他</text:p>
          </table:table-cell>
          <table:table-cell table:style-name="表格1.A1" office:value-type="string">
            <text:list xml:id="list3172613263137452300" text:style-name="WW8Num3">
              <text:list-item>
                <text:p text:style-name="P3"><text:span text:style-name="T6">電毯：2,000元/床</text:span></text:p>
              </text:list-item>
              <text:list-item>
                <text:p text:style-name="P3"><text:span text:style-name="T7">床單：1,500元/組</text:span></text:p>
              </text:list-item>
              <text:list-item>
                <text:p text:style-name="P3"><text:span text:style-name="T7">枕頭/枕頭套:1,000元/組</text:span></text:p>
              </text:list-item>
              <text:list-item>
                <text:p text:style-name="P3"><text:span text:style-name="T6">睡衣:500元/件，最高補助5件</text:span></text:p>
              </text:list-item>
              <text:list-item>
                <text:p text:style-name="P11">按摩用具及材料:10,000元/人</text:p>
              </text:list-item>
              <text:list-item>
                <text:p text:style-name="P3"><text:span text:style-name="T7">戶外遮陽棚:10,000元</text:span><text:span text:style-name="T6">（依營業範圍最多2組）</text:span></text:p>
              </text:list-item>
            </text:list>
          </table:table-cell>
          <table:table-cell table:style-name="表格1.D1" office:value-type="string">
            <text:list xml:id="list3319003909603314992" text:style-name="WW8Num4">
              <text:list-item>
                <text:p text:style-name="P7">按摩用具及材料:</text:p>
              </text:list-item>
            </text:list>
            <text:p text:style-name="P18"><text:span text:style-name="T4">含按摩師工作服，以總排班之按摩師數量補助。</text:span></text:p>
            <text:list xml:id="list33616501" text:continue-numbering="true" text:style-name="WW8Num4">
              <text:list-item>
                <text:p text:style-name="P7">戶外遮陽棚限戶</text:p>
              </text:list-item>
            </text:list>
            <text:p text:style-name="P19">外視障按摩據點申請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輔導設置視障按摩小站補助項目及標準表</dc:title>
    <meta:initial-creator>User</meta:initial-creator>
    <meta:creation-date>2021-10-05T16:04:00</meta:creation-date>
    <dc:creator>呂碧秋</dc:creator>
    <dc:date>2021-10-05T16:04:00</dc:date>
    <meta:print-date>2021-10-05T16:03:00</meta:print-date>
    <meta:editing-cycles>2</meta:editing-cycles>
    <meta:editing-duration>PT1M</meta:editing-duration>
    <meta:document-statistic meta:table-count="1" meta:image-count="0" meta:object-count="0" meta:page-count="1" meta:paragraph-count="38" meta:word-count="406" meta:character-count="504"/>
    <meta:generator>OpenOffice.org/3.4.1$Win32 OpenOffice.org_project/341m1$Build-9593</meta:generator>
  </office:meta>
</office:document-meta>
</file>