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2cm" fo:margin-left="-0.199cm" table:align="left" style:writing-mode="lr-tb"/>
    </style:style>
    <style:style style:name="表格1.A" style:family="table-column">
      <style:table-column-properties style:column-width="5.025cm"/>
    </style:style>
    <style:style style:name="表格1.B" style:family="table-column">
      <style:table-column-properties style:column-width="8.165cm"/>
    </style:style>
    <style:style style:name="表格1.C" style:family="table-column">
      <style:table-column-properties style:column-width="5.022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4cm" style:keep-together="true" fo:keep-together="auto"/>
    </style:style>
    <style:style style:name="表格1.3" style:family="table-row">
      <style:table-row-properties style:min-row-height="1.737cm" style:keep-together="true" fo:keep-together="auto"/>
    </style:style>
    <style:style style:name="表格1.4" style:family="table-row">
      <style:table-row-properties style:min-row-height="0.988cm" style:keep-together="true" fo:keep-together="auto"/>
    </style:style>
    <style:style style:name="表格1.5" style:family="table-row">
      <style:table-row-properties style:min-row-height="1.801cm" style:keep-together="true" fo:keep-together="auto"/>
    </style:style>
    <style:style style:name="表格1.7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2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2.251cm" fo:margin-right="0cm" fo:line-height="0.917cm" fo:text-indent="-2.247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018cm" fo:margin-right="0cm" fo:line-height="0.917cm" fo:text-indent="0cm" style:auto-text-indent="false"/>
    </style:style>
    <style:style style:name="P11" style:family="paragraph" style:parent-style-name="Standard">
      <style:paragraph-properties fo:margin-left="3.496cm" fo:margin-right="0cm" fo:line-height="0.917cm" fo:text-indent="-3.496cm" style:auto-text-indent="false"/>
    </style:style>
    <style:style style:name="P12" style:family="paragraph" style:parent-style-name="Standard">
      <style:paragraph-properties fo:margin-left="3.75cm" fo:margin-right="0cm" fo:line-height="0.917cm" fo:text-indent="-3.496cm" style:auto-text-indent="false"/>
    </style:style>
    <style:style style:name="P13" style:family="paragraph" style:parent-style-name="Standard">
      <style:paragraph-properties fo:margin-left="2.494cm" fo:margin-right="0cm" fo:line-height="0.917cm" fo:text-indent="-2.494cm" style:auto-text-indent="false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勞動局110年度「勞資爭議調解委員暨調解人教育訓練」實施計畫（第2場次）</text:span></text:p>
      <text:p text:style-name="P3"/>
      <text:p text:style-name="P1"><text:span text:style-name="T2">壹、依據：桃園市政府勞動局110年度施政計畫。</text:span></text:p>
      <text:p text:style-name="P9"><text:span text:style-name="T2">貳、目標：勞工一旦遭遇職業災害，不只是個人須面對身體的傷害、心靈的煎熬、還可能失去工作與收入，甚而需負擔龐大的醫療支出，對於整個家庭亦是非常嚴重的衝擊。為保障遭遇職業災害勞工及其家屬之生活，加強職業災害預防及職業災害勞工重建，促進社會安全，而制定的「勞工職業災害保險及保護法」，於110年4月30日經總統制定公布，並經行政院核定將自111年5月1日施行。為提昇調解委員及調解人此類案件的法律專業知能，俾透過調解程序協助當事人解決紛爭確保其權益，有效化解勞資爭議、弭平糾紛，特辦理本場次教育訓練。</text:span></text:p>
      <text:p text:style-name="P10"><text:span text:style-name="T2">參、辦理單位：桃園市政府勞動局。</text:span></text:p>
      <text:p text:style-name="P11"><text:span text:style-name="T2">肆、辦理時間：110年11月30日（星期二）14時起至17時止，課程時間3小時。</text:span></text:p>
      <text:p text:style-name="P1"><text:span text:style-name="T2">伍、辦理地點：桃園市勞工教育大樓301教室。</text:span></text:p>
      <text:p text:style-name="P11"><text:span text:style-name="T2">陸、參加人員：本府勞動局勞資爭議調解委員、調解人及勞工行政人員，訓練活動1場次活動</text:span><text:span text:style-name="T4">，</text:span><text:span text:style-name="T2">共計65人參加。</text:span></text:p>
      <text:p text:style-name="P1"><text:span text:style-name="T2">柒、辦理方式：</text:span></text:p>
      <text:p text:style-name="P12"><text:span text:style-name="T2">一、訓練活動</text:span><text:span text:style-name="T4">：</text:span><text:span text:style-name="T2">採專題講授方法進行，題目為「勞工職業災害保險及保護法」簡介及案例研討。</text:span></text:p>
      <text:p text:style-name="P12"><text:span text:style-name="T2">二、講師延聘：邀請「原理法律事務所」實務經驗豐富之林三加律師主講授課。</text:span></text:p>
      <text:p text:style-name="P12"><text:span text:style-name="T2">三、內容規劃：為強化調解委員及調解人勞資爭議調解專業知能，俾利調解委員及調解人迅速正確釐清紛爭，保障勞工權益，特就「勞工職業災害保險及保護法」內容進行解析。</text:span></text:p>
      <text:p text:style-name="P13"><text:span text:style-name="T2">捌、經費：本計畫所需費用由本府110年度勞動業務-勞資關係工作-勞資關係業務費項下支應。</text:span></text:p>
      <text:p text:style-name="P11"><text:span text:style-name="T2">玖、預期效益：希冀藉此次課程分享，幫助調解委員及調解人在調查事實及提出建議之解決方案時，對於事件之事實及法規有更全盤正確的掌握，俾能適時提出雙方可接受且可行適法的調解方案，並能作成具體明確可執行之調解紀錄，以供雙方確實遵守履行；在一方未履行時，得以有效的強制執行，即時確保勞工的勞動債權。</text:span></text:p>
      <text:p text:style-name="P1"><text:span text:style-name="T2">壹拾</text:span><text:span text:style-name="T4">、</text:span><text:span text:style-name="T2">其他</text:span></text:p>
      <text:list xml:id="list3750381184757671750" text:style-name="WW8Num2">
        <text:list-item>
          <text:p text:style-name="P2"><text:span text:style-name="T2">參加人員由服務單位給予公差或公假</text:span><text:span text:style-name="T4">，</text:span><text:span text:style-name="T2">研習期間誤餐由本局提供。</text:span></text:p>
        </text:list-item>
        <text:list-item>
          <text:p text:style-name="P2"><text:span text:style-name="T2">實際上課時間計3小時整，核發(或認證)3小時上課時數(或學習時數</text:span><text:span text:style-name="T4">、</text:span><text:span text:style-name="T2">專業訓練時數)予每位參加上課之調解委員、調解人、公務人員或志願服務者等。</text:span></text:p>
        </text:list-item>
      </text:list>
      <text:p text:style-name="P1"><text:span text:style-name="T2">壹拾壹</text:span><text:span text:style-name="T4">、</text:span><text:span text:style-name="T2">本計畫奉核後實施。</text:span></text:p>
      <text:p text:style-name="P5">壹拾貳、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時　　　間</text:p>
          </table:table-cell>
          <table:table-cell table:style-name="表格1.A1" office:value-type="string">
            <text:p text:style-name="P6">活動流程</text:p>
          </table:table-cell>
          <table:table-cell table:style-name="表格1.C1" office:value-type="string">
            <text:p text:style-name="P6">主講人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13:30~14:00</text:span></text:p>
          </table:table-cell>
          <table:table-cell table:style-name="表格1.C1" table:number-columns-spanned="2" office:value-type="string">
            <text:p text:style-name="Standard"><text:span text:style-name="T2"><text:s text:c="17"/>報　　到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T2">14:00~15:30</text:span></text:p>
          </table:table-cell>
          <table:table-cell table:style-name="表格1.A1" office:value-type="string">
            <text:p text:style-name="P7">「勞工職業災害保險及保護法」簡介</text:p>
          </table:table-cell>
          <table:table-cell table:style-name="表格1.C1" office:value-type="string">
            <text:p text:style-name="P6">「原理法律事務所」林三加律師</text:p>
          </table:table-cell>
        </table:table-row>
        <table:table-row table:style-name="表格1.4">
          <table:table-cell table:style-name="表格1.A1" office:value-type="string">
            <text:p text:style-name="P8"><text:span text:style-name="T2">15:30~15:50</text:span></text:p>
          </table:table-cell>
          <table:table-cell table:style-name="表格1.C1" table:number-columns-spanned="2" office:value-type="string">
            <text:p text:style-name="Standard"><text:span text:style-name="T2"><text:s text:c="17"/>休　　息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15:50~16:40</text:span></text:p>
          </table:table-cell>
          <table:table-cell table:style-name="表格1.A1" office:value-type="string">
            <text:p text:style-name="P7">「勞工職業災害保險及保護法」簡介</text:p>
            <text:p text:style-name="P8"><text:span text:style-name="T3">與案例研討</text:span></text:p>
          </table:table-cell>
          <table:table-cell table:style-name="表格1.C1" office:value-type="string">
            <text:p text:style-name="P6">「原理法律事務所」林三加律師</text:p>
          </table:table-cell>
        </table:table-row>
        <table:table-row table:style-name="表格1.4">
          <table:table-cell table:style-name="表格1.A1" office:value-type="string">
            <text:p text:style-name="P8"><text:span text:style-name="T2">16:40~17:00</text:span></text:p>
          </table:table-cell>
          <table:table-cell table:style-name="表格1.C1" table:number-columns-spanned="2" office:value-type="string">
            <text:p text:style-name="Standard"><text:span text:style-name="T2"><text:s text:c="16"/>Q&amp;A綜合座談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"><text:span text:style-name="T2">17:00~</text:span></text:p>
          </table:table-cell>
          <table:table-cell table:style-name="表格1.C1" table:number-columns-spanned="2" office:value-type="string">
            <text:p text:style-name="P4"><text:s text:c="17"/>賦 <text:s text:c="3"/>歸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1" style:family="paragraph" style:parent-style-name="Standard"/>
    <style:style style:name="章" style:family="paragraph" style:parent-style-name="Standard">
      <style:paragraph-properties fo:line-height="150%"/>
      <style:text-properties fo:font-size="20pt" fo:font-weight="bold" style:font-name-asian="標楷體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text-indent="0.953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1.905cm" fo:margin-right="0cm" fo:line-height="150%" fo:text-align="justify" style:justify-single-word="false" fo:text-indent="0cm" style:auto-text-indent="false"/>
      <style:text-properties style:font-name="標楷體" style:font-name-asian="標楷體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cm" fo:margin-bottom="0.265cm" style:line-height-at-least="0.677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標楷體" style:font-name-asian="標楷體" style:font-name-complex="Times New Roman"/>
    </style:style>
    <style:style style:name="WW8Num7z0" style:family="text">
      <style:text-properties fo:language="en" fo:country="US"/>
    </style:style>
    <style:style style:name="WW8Num15z0" style:family="text">
      <style:text-properties style:font-name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style:num-suffix="、" style:num-format="1" text:start-value="9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.307cm" fo:margin-left="4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「勞資會議暨社會對話宣導會」實施計劃</dc:title>
    <meta:initial-creator>user</meta:initial-creator>
    <meta:creation-date>2021-10-09T17:40:00</meta:creation-date>
    <dc:creator>劉文翰</dc:creator>
    <dc:date>2021-10-10T15:31:00</dc:date>
    <meta:print-date>2016-08-01T15:38:00</meta:print-date>
    <meta:editing-cycles>12</meta:editing-cycles>
    <meta:editing-duration>PT46M</meta:editing-duration>
    <meta:document-statistic meta:table-count="1" meta:image-count="0" meta:object-count="0" meta:page-count="2" meta:paragraph-count="36" meta:word-count="986" meta:character-count="1146"/>
    <meta:generator>OpenOffice.org/3.4.1$Win32 OpenOffice.org_project/341m1$Build-9593</meta:generator>
  </office:meta>
</office:document-meta>
</file>