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28cm" table:align="margins" style:writing-mode="lr-tb"/>
    </style:style>
    <style:style style:name="表格1.A" style:family="table-column">
      <style:table-column-properties style:column-width="0.801cm" style:rel-column-width="454*"/>
    </style:style>
    <style:style style:name="表格1.B" style:family="table-column">
      <style:table-column-properties style:column-width="2cm" style:rel-column-width="1134*"/>
    </style:style>
    <style:style style:name="表格1.E" style:family="table-column">
      <style:table-column-properties style:column-width="6.249cm" style:rel-column-width="3543*"/>
    </style:style>
    <style:style style:name="表格1.F" style:family="table-column">
      <style:table-column-properties style:column-width="4.577cm" style:rel-column-width="2595*"/>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729cm" style:keep-together="true" fo:keep-together="auto"/>
    </style:style>
    <style:style style:name="表格1.3" style:family="table-row">
      <style:table-row-properties style:min-row-height="2.305cm" style:keep-together="true" fo:keep-together="auto"/>
    </style:style>
    <style:style style:name="表格1.5" style:family="table-row">
      <style:table-row-properties style:min-row-height="1.222cm" style:keep-together="true" fo:keep-together="auto"/>
    </style:style>
    <style:style style:name="表格1.6" style:family="table-row">
      <style:table-row-properties style:min-row-height="4.763cm" style:keep-together="true" fo:keep-together="auto"/>
    </style:style>
    <style:style style:name="表格1.7" style:family="table-row">
      <style:table-row-properties style:min-row-height="2.729cm" style:keep-together="true" fo:keep-together="auto"/>
    </style:style>
    <style:style style:name="表格1.10" style:family="table-row">
      <style:table-row-properties style:min-row-height="1.296cm" style:keep-together="true" fo:keep-together="auto"/>
    </style:style>
    <style:style style:name="表格1.11" style:family="table-row">
      <style:table-row-properties style:min-row-height="1.905cm" style:keep-together="true" fo:keep-together="auto"/>
    </style:style>
    <style:style style:name="表格1.12" style:family="table-row">
      <style:table-row-properties style:min-row-height="1.879cm" style:keep-together="true" fo:keep-together="auto"/>
    </style:style>
    <style:style style:name="表格1.13" style:family="table-row">
      <style:table-row-properties style:min-row-height="1.852cm" style:keep-together="true" fo:keep-together="auto"/>
    </style:style>
    <style:style style:name="表格1.14" style:family="table-row">
      <style:table-row-properties style:min-row-height="3.334cm" style:keep-together="true" fo:keep-together="auto"/>
    </style:style>
    <style:style style:name="表格1.15" style:family="table-row">
      <style:table-row-properties style:min-row-height="1.522cm" style:keep-together="true" fo:keep-together="auto"/>
    </style:style>
    <style:style style:name="表格1.F1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6" style:family="table-row">
      <style:table-row-properties style:min-row-height="2.155cm" style:keep-together="true" fo:keep-together="auto"/>
    </style:style>
    <style:style style:name="表格1.44" style:family="table-row">
      <style:table-row-properties style:min-row-height="3.193cm" style:keep-together="true" fo:keep-together="auto"/>
    </style:style>
    <style:style style:name="表格1.B4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62" style:family="table-row">
      <style:table-row-properties style:min-row-height="0.945cm" style:keep-together="true" fo:keep-together="auto"/>
    </style:style>
    <style:style style:name="表格1.64" style:family="table-row">
      <style:table-row-properties style:min-row-height="1.295cm" style:keep-together="true" fo:keep-together="auto"/>
    </style:style>
    <style:style style:name="表格1.65" style:family="table-row">
      <style:table-row-properties style:min-row-height="0.748cm" style:keep-together="true" fo:keep-together="auto"/>
    </style:style>
    <style:style style:name="表格1.66" style:family="table-row">
      <style:table-row-properties style:min-row-height="0.6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 style:family="paragraph" style:parent-style-name="Standard">
      <style:paragraph-properties fo:line-height="0.741cm" fo:text-align="center" style:justify-single-word="false"/>
      <style:text-properties style:font-name="標楷體" fo:font-size="14pt" fo:letter-spacing="-0.035cm" style:font-name-asian="標楷體" style:font-size-asian="14pt" style:font-name-complex="標楷體" style:font-size-complex="14pt"/>
    </style:style>
    <style:style style:name="P4"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fo:text-align-last="justify" style:justify-single-word="false"/>
      <style:text-properties style:font-name="標楷體" style:font-name-asian="標楷體" style:font-name-complex="標楷體"/>
    </style:style>
    <style:style style:name="P9" style:family="paragraph" style:parent-style-name="Standard">
      <style:text-properties style:font-name="標楷體" fo:font-size="11.5pt" style:font-name-asian="標楷體" style:font-size-asian="11.5pt" style:font-name-complex="標楷體" style:font-size-complex="11.5pt"/>
    </style:style>
    <style:style style:name="P10" style:family="paragraph" style:parent-style-name="Standard">
      <style:text-properties style:font-name="標楷體" fo:font-size="11.5pt" style:font-name-asian="標楷體" style:font-size-asian="11.5pt" style:font-name-complex="標楷體" style:font-size-complex="11.5pt"/>
    </style:style>
    <style:style style:name="P11" style:family="paragraph" style:parent-style-name="Standard">
      <style:paragraph-properties fo:text-align="justify" style:justify-single-word="false"/>
      <style:text-properties style:font-name="標楷體" fo:font-size="11.5pt" style:font-name-asian="標楷體" style:font-size-asian="11.5pt" style:font-name-complex="標楷體" style:font-size-complex="11.5pt"/>
    </style:style>
    <style:style style:name="P12" style:family="paragraph" style:parent-style-name="Standard">
      <style:paragraph-properties fo:text-align="justify" style:justify-single-word="false" style:snap-to-layout-grid="false"/>
      <style:text-properties style:font-name="標楷體" fo:font-size="11.5pt" style:font-name-asian="標楷體" style:font-size-asian="11.5pt" style:font-name-complex="標楷體" style:font-size-complex="11.5pt"/>
    </style:style>
    <style:style style:name="P13" style:family="paragraph" style:parent-style-name="Standard">
      <style:paragraph-properties style:snap-to-layout-grid="false"/>
      <style:text-properties style:font-name="標楷體" fo:font-size="11.5pt" style:font-name-asian="標楷體" style:font-size-asian="11.5pt" style:font-name-complex="標楷體" style:font-size-complex="11.5pt"/>
    </style:style>
    <style:style style:name="P14" style:family="paragraph" style:parent-style-name="Standard">
      <style:paragraph-properties fo:text-align="center" style:justify-single-word="false"/>
      <style:text-properties style:font-name="標楷體" fo:font-size="11.5pt" style:font-name-asian="標楷體" style:font-size-asian="11.5pt" style:font-name-complex="標楷體" style:font-size-complex="11.5pt"/>
    </style:style>
    <style:style style:name="P15" style:family="paragraph" style:parent-style-name="Standard">
      <style:paragraph-properties fo:text-align="center" style:justify-single-word="false" style:snap-to-layout-grid="false"/>
      <style:text-properties style:font-name="標楷體" fo:font-size="11.5pt" style:font-name-asian="標楷體" style:font-size-asian="11.5pt" style:font-name-complex="標楷體" style:font-size-complex="11.5pt"/>
    </style:style>
    <style:style style:name="P16" style:family="paragraph" style:parent-style-name="Standard">
      <style:paragraph-properties fo:text-align="justify" fo:text-align-last="justify" style:justify-single-word="false"/>
      <style:text-properties style:font-name="標楷體" fo:font-size="11.5pt" style:font-name-asian="標楷體" style:font-size-asian="11.5pt" style:font-name-complex="標楷體" style:font-size-complex="11.5pt"/>
    </style:style>
    <style:style style:name="P17" style:family="paragraph" style:parent-style-name="Standard" style:list-style-name="WW8Num11">
      <style:text-properties style:font-name="標楷體" fo:font-size="11.5pt" style:font-name-asian="標楷體" style:font-size-asian="11.5pt" style:font-name-complex="標楷體" style:font-size-complex="11.5pt"/>
    </style:style>
    <style:style style:name="P18" style:family="paragraph" style:parent-style-name="Standard">
      <style:text-properties style:font-name="標楷體" fo:font-size="11.5pt" style:font-name-asian="標楷體" style:font-size-asian="11.5pt" style:font-name-complex="新細明體1" style:font-size-complex="11.5pt"/>
    </style:style>
    <style:style style:name="P19" style:family="paragraph" style:parent-style-name="Standard">
      <style:paragraph-properties style:snap-to-layout-grid="false"/>
      <style:text-properties style:font-name="標楷體" fo:font-size="11.5pt" style:font-name-asian="標楷體" style:font-size-asian="11.5pt" style:font-name-complex="新細明體1" style:font-size-complex="11.5pt"/>
    </style:style>
    <style:style style:name="P20" style:family="paragraph" style:parent-style-name="Standard">
      <style:paragraph-properties fo:text-align="justify" fo:text-align-last="justify" style:justify-single-word="false"/>
      <style:text-properties style:font-name="標楷體" fo:font-size="11.5pt" style:font-name-asian="標楷體" style:font-size-asian="11.5pt" style:font-name-complex="新細明體1" style:font-size-complex="11.5pt"/>
    </style:style>
    <style:style style:name="P21" style:family="paragraph" style:parent-style-name="Standard">
      <style:paragraph-properties fo:text-align="center" style:justify-single-word="false"/>
      <style:text-properties style:font-name="標楷體" fo:font-size="11.5pt" style:font-name-asian="標楷體" style:font-size-asian="11.5pt" style:font-name-complex="新細明體1" style:font-size-complex="11.5pt"/>
    </style:style>
    <style:style style:name="P22" style:family="paragraph" style:parent-style-name="Standard">
      <style:paragraph-properties fo:text-align="center" style:justify-single-word="false" style:snap-to-layout-grid="false"/>
      <style:text-properties style:font-name="標楷體" fo:font-size="11.5pt" style:font-name-asian="標楷體" style:font-size-asian="11.5pt" style:font-name-complex="新細明體1" style:font-size-complex="11.5pt"/>
    </style:style>
    <style:style style:name="P23" style:family="paragraph" style:parent-style-name="Standard">
      <style:text-properties style:font-name="標楷體" fo:font-size="11.5pt" fo:letter-spacing="-0.028cm" style:font-name-asian="標楷體" style:font-size-asian="11.5pt" style:font-name-complex="標楷體" style:font-size-complex="11.5pt"/>
    </style:style>
    <style:style style:name="P24" style:family="paragraph" style:parent-style-name="Standard">
      <style:paragraph-properties fo:text-align="center" style:justify-single-word="false"/>
      <style:text-properties style:font-name="標楷體" fo:font-size="11.5pt" fo:letter-spacing="-0.028cm" style:font-name-asian="標楷體" style:font-size-asian="11.5pt" style:font-name-complex="標楷體" style:font-size-complex="11.5pt"/>
    </style:style>
    <style:style style:name="P25" style:family="paragraph" style:parent-style-name="Standard">
      <style:paragraph-properties fo:text-align="justify" style:justify-single-word="false"/>
      <style:text-properties style:font-name="標楷體" fo:font-size="11.5pt" fo:letter-spacing="-0.018cm" style:font-name-asian="標楷體" style:font-size-asian="11.5pt" style:font-name-complex="標楷體" style:font-size-complex="11.5pt"/>
    </style:style>
    <style:style style:name="P26" style:family="paragraph" style:parent-style-name="Standard">
      <style:text-properties style:font-name="標楷體" fo:font-size="11.5pt" fo:letter-spacing="-0.035cm" style:font-name-asian="標楷體" style:font-size-asian="11.5pt" style:font-name-complex="標楷體" style:font-size-complex="11.5pt"/>
    </style:style>
    <style:style style:name="P27" style:family="paragraph" style:parent-style-name="Standard">
      <style:paragraph-properties fo:line-height="0.741cm" fo:text-align="center"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fo:text-align-last="justify" style:justify-single-word="false"/>
    </style:style>
    <style:style style:name="P30" style:family="paragraph" style:parent-style-name="Standard" style:list-style-name="WW8Num11"/>
    <style:style style:name="P31" style:family="paragraph" style:parent-style-name="Standard">
      <style:paragraph-properties fo:text-align="center" style:justify-single-word="false" style:snap-to-layout-grid="false"/>
      <style:text-properties fo:color="#ff0000" style:font-name="標楷體" fo:font-size="11.5pt" style:font-name-asian="標楷體" style:font-size-asian="11.5pt" style:font-name-complex="標楷體" style:font-size-complex="11.5pt"/>
    </style:style>
    <style:style style:name="P32" style:family="paragraph" style:parent-style-name="Standard">
      <style:paragraph-properties fo:break-before="page"/>
    </style:style>
    <style:style style:name="P33" style:family="paragraph" style:parent-style-name="Standard">
      <style:paragraph-properties fo:margin-left="0.741cm" fo:margin-right="0cm" fo:text-align="justify" style:justify-single-word="false" fo:text-indent="-0.741cm" style:auto-text-indent="false"/>
    </style:style>
    <style:style style:name="P34" style:family="paragraph" style:parent-style-name="Standard">
      <style:paragraph-properties fo:margin-left="0.741cm" fo:margin-right="0cm" fo:text-align="justify" style:justify-single-word="false" fo:text-indent="-0.741cm" style:auto-text-indent="false"/>
      <style:text-properties style:font-name="標楷體" fo:font-size="11.5pt" fo:letter-spacing="-0.018cm" style:font-name-asian="標楷體" style:font-size-asian="11.5pt" style:font-name-complex="標楷體" style:font-size-complex="11.5pt"/>
    </style:style>
    <style:style style:name="P35" style:family="paragraph" style:parent-style-name="Standard">
      <style:paragraph-properties fo:margin-left="0.741cm" fo:margin-right="0cm" fo:text-align="justify" style:justify-single-word="false" fo:text-indent="-0.741cm" style:auto-text-indent="false" style:snap-to-layout-grid="false"/>
      <style:text-properties style:font-name="標楷體" fo:font-size="11.5pt" fo:letter-spacing="-0.018cm" style:font-name-asian="標楷體" style:font-size-asian="11.5pt" style:font-name-complex="標楷體" style:font-size-complex="11.5pt"/>
    </style:style>
    <style:style style:name="P36" style:family="paragraph" style:parent-style-name="Standard">
      <style:paragraph-properties fo:margin-left="0.877cm" fo:margin-right="0.042cm" fo:text-align="justify" style:justify-single-word="false" fo:text-indent="-0.834cm" style:auto-text-indent="false"/>
    </style:style>
    <style:style style:name="P37" style:family="paragraph" style:parent-style-name="Standard">
      <style:paragraph-properties fo:margin-left="0.956cm" fo:margin-right="0.042cm" fo:text-align="justify" style:justify-single-word="false" fo:text-indent="-0.914cm" style:auto-text-indent="false" style:snap-to-layout-grid="false"/>
      <style:text-properties style:font-name="標楷體" fo:font-size="11.5pt" style:font-name-asian="標楷體" style:font-size-asian="11.5pt" style:font-name-complex="標楷體" style:font-size-complex="11.5pt"/>
    </style:style>
    <style:style style:name="P38" style:family="paragraph" style:parent-style-name="Standard">
      <style:paragraph-properties fo:margin-left="0.667cm" fo:margin-right="0cm" fo:text-align="justify" style:justify-single-word="false" fo:text-indent="-0.667cm" style:auto-text-indent="false"/>
    </style:style>
    <style:style style:name="P39" style:family="paragraph" style:parent-style-name="Standard">
      <style:paragraph-properties fo:margin-left="0.73cm" fo:margin-right="0cm" fo:text-align="justify" style:justify-single-word="false" fo:text-indent="-0.73cm" style:auto-text-indent="false"/>
      <style:text-properties style:font-name="標楷體" fo:font-size="11.5pt" style:font-name-asian="標楷體" style:font-size-asian="11.5pt" style:font-name-complex="標楷體" style:font-size-complex="11.5pt"/>
    </style:style>
    <style:style style:name="P40" style:family="paragraph" style:parent-style-name="Standard">
      <style:paragraph-properties fo:margin-left="0.73cm" fo:margin-right="0cm" fo:text-align="justify" style:justify-single-word="false" fo:text-indent="-0.73cm" style:auto-text-indent="false" style:snap-to-layout-grid="false"/>
      <style:text-properties style:font-name="標楷體" fo:font-size="11.5pt" style:font-name-asian="標楷體" style:font-size-asian="11.5pt" style:font-name-complex="標楷體" style:font-size-complex="11.5pt"/>
    </style:style>
    <style:style style:name="P41" style:family="paragraph" style:parent-style-name="Standard">
      <style:paragraph-properties fo:margin-left="0.725cm" fo:margin-right="0cm" fo:text-align="justify" style:justify-single-word="false" fo:text-indent="-0.746cm" style:auto-text-indent="false"/>
      <style:text-properties style:font-name="標楷體" fo:font-size="11.5pt" style:font-name-asian="標楷體" style:font-size-asian="11.5pt" style:font-name-complex="標楷體" style:font-size-complex="11.5pt"/>
    </style:style>
    <style:style style:name="P42" style:family="paragraph" style:parent-style-name="Standard">
      <style:paragraph-properties fo:margin-left="0.977cm" fo:margin-right="0cm" fo:text-indent="-0.977cm" style:auto-text-indent="false"/>
    </style:style>
    <style:style style:name="P43" style:family="paragraph" style:parent-style-name="Standard">
      <style:paragraph-properties fo:margin-left="0.977cm" fo:margin-right="0cm" fo:text-align="justify" style:justify-single-word="false" fo:text-indent="-0.977cm" style:auto-text-indent="false"/>
    </style:style>
    <style:style style:name="P44" style:family="paragraph" style:parent-style-name="Standard">
      <style:paragraph-properties fo:margin-left="0.977cm" fo:margin-right="0cm" fo:text-indent="-0.977cm" style:auto-text-indent="false"/>
      <style:text-properties style:font-name="標楷體" fo:font-size="11.5pt" style:font-name-asian="標楷體" style:font-size-asian="11.5pt" style:font-name-complex="標楷體" style:font-size-complex="11.5pt"/>
    </style:style>
    <style:style style:name="P45" style:family="paragraph" style:parent-style-name="Standard">
      <style:paragraph-properties fo:margin-left="0.977cm" fo:margin-right="0cm" fo:text-align="justify" style:justify-single-word="false" fo:text-indent="-0.977cm" style:auto-text-indent="false"/>
      <style:text-properties style:font-name="標楷體" fo:font-size="11.5pt" style:font-name-asian="標楷體" style:font-size-asian="11.5pt" style:font-name-complex="標楷體" style:font-size-complex="11.5pt"/>
    </style:style>
    <style:style style:name="P46" style:family="paragraph" style:parent-style-name="Standard">
      <style:paragraph-properties fo:margin-left="0cm" fo:margin-right="0cm" fo:text-align="justify" style:justify-single-word="false" fo:text-indent="0.635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48" style:family="paragraph" style:parent-style-name="Standard">
      <style:paragraph-properties fo:margin-left="0.847cm" fo:margin-right="0cm" fo:text-indent="0cm" style:auto-text-indent="false"/>
    </style:style>
    <style:style style:name="P49" style:family="paragraph" style:parent-style-name="Standard">
      <style:paragraph-properties fo:margin-left="0.847cm" fo:margin-right="0cm" fo:text-align="justify" style:justify-single-word="false" fo:text-indent="0cm" style:auto-text-indent="false"/>
    </style:style>
    <style:style style:name="P50" style:family="paragraph" style:parent-style-name="Standard">
      <style:paragraph-properties fo:margin-left="0.811cm" fo:margin-right="0cm" fo:text-align="justify" style:justify-single-word="false" fo:text-indent="-0.811cm" style:auto-text-indent="false"/>
    </style:style>
    <style:style style:name="P51" style:family="paragraph" style:parent-style-name="Standard">
      <style:paragraph-properties fo:margin-left="0.811cm" fo:margin-right="0cm" fo:text-indent="-0.811cm" style:auto-text-indent="false"/>
      <style:text-properties style:font-name="標楷體" fo:font-size="11.5pt" style:font-name-asian="標楷體" style:font-size-asian="11.5pt" style:font-name-complex="標楷體" style:font-size-complex="11.5pt"/>
    </style:style>
    <style:style style:name="P52" style:family="paragraph" style:parent-style-name="Standard">
      <style:paragraph-properties fo:margin-left="0.811cm" fo:margin-right="0cm" fo:text-align="justify" style:justify-single-word="false" fo:text-indent="-0.811cm" style:auto-text-indent="false"/>
      <style:text-properties style:font-name="標楷體" fo:font-size="11.5pt" style:font-name-asian="標楷體" style:font-size-asian="11.5pt" style:font-name-complex="標楷體" style:font-size-complex="11.5pt"/>
    </style:style>
    <style:style style:name="P53" style:family="paragraph" style:parent-style-name="Standard">
      <style:paragraph-properties fo:margin-left="0.811cm" fo:margin-right="0cm" fo:text-align="justify" fo:text-align-last="justify" style:justify-single-word="false" fo:text-indent="-0.811cm" style:auto-text-indent="false"/>
    </style:style>
    <style:style style:name="P54" style:family="paragraph" style:parent-style-name="Standard" style:list-style-name="WW8Num7">
      <style:paragraph-properties fo:margin-left="0.794cm" fo:margin-right="0cm" fo:text-indent="-0.794cm" style:auto-text-indent="false"/>
    </style:style>
    <style:style style:name="P55" style:family="paragraph" style:parent-style-name="Standard" style:master-page-name="Standard">
      <style:paragraph-properties fo:line-height="0.776cm" fo:text-align="center" style:justify-single-word="false" style:page-number="auto"/>
    </style:style>
    <style:style style:name="P56" style:family="paragraph" style:parent-style-name="HTML_20_預設格式">
      <style:paragraph-properties fo:line-height="0.776cm">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HTML_20_預設格式">
      <style:paragraph-properties fo:line-height="0.776cm" fo:text-align="justify" fo:text-align-last="justify" style:justify-single-word="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HTML_20_預設格式">
      <style:paragraph-properties fo:line-height="0.776cm" fo:text-align="justify" fo:text-align-last="justify" style:justify-single-word="false">
        <style:tab-stops>
          <style:tab-stop style:position="1cm"/>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HTML_20_預設格式">
      <style:paragraph-properties fo:line-height="0.776cm" fo:text-align="justify" fo:text-align-last="justify" style:justify-single-word="false">
        <style:tab-stops>
          <style:tab-stop style:position="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HTML_20_預設格式">
      <style:paragraph-properties fo:line-height="0.776cm">
        <style:tab-stops>
          <style:tab-stop style:position="1cm"/>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HTML_20_預設格式">
      <style:paragraph-properties fo:line-height="0.776cm">
        <style:tab-stops>
          <style:tab-stop style:position="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HTML_20_預設格式">
      <style:paragraph-properties fo:line-height="0.776cm" fo:text-align="justify" fo:text-align-last="justify" style:justify-single-word="false">
        <style:tab-stops>
          <style:tab-stop style:position="1cm"/>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HTML_20_預設格式">
      <style:paragraph-properties fo:line-height="0.776cm">
        <style:tab-stops>
          <style:tab-stop style:position="1cm"/>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35cm" style:font-name-asian="標楷體" style:font-size-asian="14pt" style:font-name-complex="標楷體" style:font-size-complex="14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1.5pt" style:font-name-asian="標楷體" style:font-size-asian="11.5pt" style:font-name-complex="標楷體" style:font-size-complex="11.5pt"/>
    </style:style>
    <style:style style:name="T8" style:family="text">
      <style:text-properties style:font-name="標楷體" fo:font-size="11.5pt" style:font-name-asian="標楷體" style:font-size-asian="11.5pt" style:font-name-complex="標楷體" style:font-size-complex="11.5pt"/>
    </style:style>
    <style:style style:name="T9" style:family="text">
      <style:text-properties style:font-name="標楷體" fo:font-size="11.5pt" style:font-name-asian="標楷體" style:font-size-asian="11.5pt" style:font-name-complex="新細明體1" style:font-size-complex="11.5pt"/>
    </style:style>
    <style:style style:name="T10" style:family="text">
      <style:text-properties style:font-name="標楷體" fo:font-size="11.5pt" style:font-name-asian="標楷體" style:font-size-asian="11.5pt" style:font-name-complex="新細明體1" style:font-size-complex="11.5pt"/>
    </style:style>
    <style:style style:name="T11" style:family="text">
      <style:text-properties style:font-name="標楷體" fo:font-size="11.5pt" fo:letter-spacing="-0.018cm" style:font-name-asian="標楷體" style:font-size-asian="11.5pt" style:font-name-complex="標楷體" style:font-size-complex="11.5pt"/>
    </style:style>
    <style:style style:name="T12" style:family="text">
      <style:text-properties style:font-name="標楷體" fo:font-size="11.5pt" fo:letter-spacing="-0.028cm" style:font-name-asian="標楷體" style:font-size-asian="11.5pt" style:font-name-complex="標楷體" style:font-size-complex="11.5pt"/>
    </style:style>
    <style:style style:name="T13" style:family="text">
      <style:text-properties style:font-name="標楷體" fo:font-size="11.5pt" fo:font-weight="bold" style:font-name-asian="標楷體" style:font-size-asian="11.5pt" style:font-weight-asian="bold" style:font-name-complex="標楷體" style:font-size-complex="11.5pt"/>
    </style:style>
    <style:style style:name="T14" style:family="text">
      <style:text-properties style:font-name="標楷體" fo:font-size="11.5pt" fo:letter-spacing="-0.004cm" style:font-name-asian="標楷體" style:font-size-asian="11.5pt" style:font-name-complex="標楷體" style:font-size-complex="11.5pt"/>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桃園市政府處理違反勞動基準法事件統一裁罰基準</text:span></text:p>
      <text:p text:style-name="P2"/>
      <text:p text:style-name="P57"><text:span text:style-name="T3">ㄧ、桃園市政府（以下簡稱本府）為處理違反勞動基準法（以下簡稱本法）事件，</text:span></text:p>
      <text:p text:style-name="P57"><text:span text:style-name="T3">　　建立執法之公平性，減少爭議及</text:span><text:span text:style-name="T3">提昇行政效率與公信力</text:span><text:span text:style-name="T3">，特訂定本基準。</text:span></text:p>
      <text:p text:style-name="P56"><text:span text:style-name="T3">二、本府處理違反本法事件統一裁罰基準依附表之規定。</text:span></text:p>
      <text:p text:style-name="P62"><text:s text:c="4"/>前項附表次數之累計，以同一行為人該次違規裁罰時，往前回溯三年內，違</text:p>
      <text:p text:style-name="P63"><text:s text:c="4"/>反本法同條項規定並經裁處之次數累計之。</text:p>
      <text:p text:style-name="P60"><text:span text:style-name="T3">三、雇主或事業單位依其規模大小及性質分類如下：</text:span></text:p>
      <text:p text:style-name="P60"><text:span text:style-name="T3"><text:s text:c="4"/>(一)甲類：僱用勞工人數未滿三十人。</text:span></text:p>
      <text:p text:style-name="P61"><text:span text:style-name="T3"><text:s text:c="4"/>(二)乙類：僱用勞工人數三十人以上未滿一百人。</text:span></text:p>
      <text:p text:style-name="P61"><text:span text:style-name="T3"><text:s text:c="4"/>(三)丙類：僱用勞工人數一百人以上未滿二百五十人。</text:span></text:p>
      <text:p text:style-name="P61"><text:span text:style-name="T3"><text:s text:c="4"/>(四)丁類：僱用勞工人數二百五十人以上。</text:span></text:p>
      <text:p text:style-name="P61"><text:span text:style-name="T3"><text:s text:c="4"/>(五)戊類：1、上市或上櫃之事業單位。</text:span></text:p>
      <text:p text:style-name="P60"><text:span text:style-name="T3"><text:s text:c="14"/>2、依法辦理公司登記或商業登記，且實收資本額或在中華民國境</text:span></text:p>
      <text:p text:style-name="P60"><text:span text:style-name="T3"><text:s text:c="17"/>內營運資金超過新臺幣一億元之事業單位。</text:span></text:p>
      <text:p text:style-name="P60"><text:span text:style-name="T3"><text:s text:c="14"/>3、依信用合作社法設立之信用合作社。</text:span></text:p>
      <text:p text:style-name="P59"><text:span text:style-name="T3">四、本基準所定事業規模，以事業單位違反本法義務時僱用適用本法之勞工人數</text:span></text:p>
      <text:p text:style-name="P59"><text:span text:style-name="T3"><text:s text:c="4"/>計算，包括分支機構之僱用人數；所定違反人數，依事業單位該次違反本法</text:span></text:p>
      <text:p text:style-name="P61"><text:span text:style-name="T3"><text:s text:c="4"/>義務之人數認定。</text:span></text:p>
      <text:p text:style-name="P58"><text:span text:style-name="T3">五、違反本法規定應受裁罰者，經本府審酌下列情形，認依第二點所定裁罰基準</text:span></text:p>
      <text:p text:style-name="P62"><text:s text:c="4"/>裁罰仍屬過輕者，得於法定罰鍰額度內，予以加重處罰，並應敘明加重之理 <text:s/></text:p>
      <text:p text:style-name="P60"><text:span text:style-name="T3"><text:s text:c="4"/>由： <text:s text:c="3"/></text:span></text:p>
      <text:p text:style-name="P58"><text:span text:style-name="T3"><text:s text:c="4"/>(ㄧ)與違反本法行為有關之勞工人數超過該事業單位勞工總人數二分之ㄧ。</text:span></text:p>
      <text:p text:style-name="P61"><text:span text:style-name="T3"><text:s text:c="4"/>(二)未依法給付勞工之總金額達新臺幣三十萬元以上。</text:span></text:p>
      <text:p text:style-name="P61"><text:span text:style-name="T3"><text:s text:c="4"/>(三)受處分人之資力。</text:span></text:p>
      <text:p text:style-name="P60"><text:span text:style-name="T3"><text:s text:c="4"/>(四)其他違反本法義務之行為應受責難程度或影響層面。</text:span></text:p>
      <text:p text:style-name="P58"><text:span text:style-name="T3"><text:s text:c="4"/>事業單位有本法第七十九條第一項至第三項規定行為之一者，本府裁處罰鍰</text:span></text:p>
      <text:p text:style-name="P58"><text:span text:style-name="T3"><text:s text:c="4"/>時，除審酌前項各款情事外，得依本法第七十九條第四項規定，衡酌加重其 <text:s/></text:span></text:p>
      <text:p text:style-name="P63"><text:s text:c="4"/>罰鍰至法定罰鍰最高額二分之一。</text:p>
      <text:p text:style-name="P62">六、事業單位之董事或其他有代表權之人因故意或重大過失，而有下列情形之一，</text:p>
      <text:p text:style-name="P58"><text:span text:style-name="T3"><text:s text:c="4"/>本府應審酌依行政罰法第十五條、第十六條規定，對其處以本法同一規定罰</text:span></text:p>
      <text:p text:style-name="P63"><text:s text:c="4"/>鍰之處罰：</text:p>
      <text:p text:style-name="P58"><text:span text:style-name="T3"><text:s text:c="4"/>(一)因執行其職務或為事業單位之利益為行為，致使事業單位違反本法義務</text:span></text:p>
      <text:p text:style-name="P63"><text:s text:c="8"/>應受處罰者。</text:p>
      <text:p text:style-name="P58"><text:span text:style-name="T3"><text:s text:c="4"/>(二)對於事業單位之職員、受僱人或從業人員，因執行其職務或為事業單位</text:span></text:p>
      <text:p text:style-name="P58"><text:span text:style-name="T3"><text:s text:c="8"/>之利益為行為，致使事業單位違反本法義務應受處罰，未盡其防止義務</text:span></text:p>
      <text:p text:style-name="P60"><text:span text:style-name="T3"><text:s text:c="8"/>者。</text:span></text:p>
      <text:p text:style-name="P60"><text:span text:style-name="T3"><text:s text:c="4"/>事業單位為中央、地方機關或其他公法組織者，不適用前項規定，本府依行</text:span></text:p>
      <text:p text:style-name="P63"><text:soft-page-break/><text:s text:c="4"/>政罰法第十七條規定辦理。</text:p>
      <text:p text:style-name="P32"><text:span text:style-name="T6">附</text:span><text:span text:style-name="T3">表</text:span></text:p>
      <text:p text:style-name="Standard"><draw:frame draw:style-name="fr1" draw:name="框架1" text:anchor-type="paragraph" svg:x="-0.058cm" svg:y="0.166cm" svg:width="17.628cm" draw:z-index="0"><draw:text-box fo:min-height="0.058cm"><table:table table:name="表格1" table:style-name="表格1"><table:table-column table:style-name="表格1.A"/><table:table-column table:style-name="表格1.B" table:number-columns-repeated="3"/><table:table-column table:style-name="表格1.E"/><table:table-column table:style-name="表格1.F"/><table:table-header-rows><table:table-row table:style-name="表格1.1"><table:table-cell table:style-name="表格1.A1" office:value-type="string"><text:p text:style-name="P3">項</text:p><text:p text:style-name="P3">次</text:p></table:table-cell><table:table-cell table:style-name="表格1.A1" office:value-type="string"><text:p text:style-name="P3">裁罰依據</text:p><text:p text:style-name="P3">(本法)</text:p></table:table-cell><table:table-cell table:style-name="表格1.A1" office:value-type="string"><text:p text:style-name="P3">罰鍰額度</text:p></table:table-cell><table:table-cell table:style-name="表格1.A1" office:value-type="string"><text:p text:style-name="P3">違反本法之法條</text:p></table:table-cell><table:table-cell table:style-name="表格1.A1" office:value-type="string"><text:p text:style-name="P4">違反事實</text:p></table:table-cell><table:table-cell table:style-name="表格1.F1" office:value-type="string"><text:p text:style-name="P27"><text:span text:style-name="T3">裁罰基準</text:span><text:span text:style-name="T3"><text:line-break/></text:span><text:span text:style-name="T3">(新臺幣)</text:span></text:p></table:table-cell></table:table-row></table:table-header-rows><table:table-row table:style-name="表格1.2"><table:table-cell table:style-name="表格1.A1" office:value-type="string"><text:p text:style-name="P6">1</text:p></table:table-cell><table:table-cell table:style-name="表格1.A1" table:number-rows-spanned="5" office:value-type="string"><text:p text:style-name="P9">第七十八條第一項</text:p></table:table-cell><table:table-cell table:style-name="表格1.A1" table:number-rows-spanned="5" office:value-type="string"><text:p text:style-name="Standard"><text:span text:style-name="T7">處新臺幣三十萬元以上</text:span><text:span text:style-name="T7">一百五十</text:span><text:span text:style-name="T7">萬元以下罰鍰</text:span></text:p></table:table-cell><table:table-cell table:style-name="表格1.A1" office:value-type="string"><text:p text:style-name="P23">第十七條第一項</text:p></table:table-cell><table:table-cell table:style-name="表格1.A1" office:value-type="string"><text:p text:style-name="P11">雇主依本法第十六條終止勞動契約者，未依本法第十七條第一項規定發給勞工資遣費。</text:p></table:table-cell><table:table-cell table:style-name="表格1.F1" table:number-rows-spanned="5" office:value-type="string"><text:p text:style-name="P34">違反者，依違規次數處罰如</text:p><text:p text:style-name="P34">下：</text:p><text:p text:style-name="P33"><text:span text:style-name="T11">(一)</text:span><text:span text:style-name="T7">第一次違規處三十萬元罰鍰</text:span><text:span text:style-name="T7">。</text:span></text:p><text:p text:style-name="P33"><text:span text:style-name="T11">(二)</text:span><text:span text:style-name="T7">第二次違規處五十萬元罰鍰</text:span><text:span text:style-name="T7">。</text:span></text:p><text:p text:style-name="P33"><text:span text:style-name="T11">(三)</text:span><text:span text:style-name="T7">第三次違規處七十萬元罰鍰。</text:span></text:p><text:p text:style-name="P33"><text:span text:style-name="T11">(四)</text:span><text:span text:style-name="T7">第四次違規處九十萬元罰鍰。</text:span></text:p><text:p text:style-name="P36"><text:span text:style-name="T11">(五)</text:span><text:span text:style-name="T7">第五次違規處一百一十萬元罰鍰。</text:span></text:p><text:p text:style-name="P36"><text:span text:style-name="T11">(六)</text:span><text:span text:style-name="T7">第六次違規處一百三十萬元罰鍰。</text:span></text:p><text:p text:style-name="P33"><text:span text:style-name="T11">(七)</text:span><text:span text:style-name="T7">第七次以上違規處一百五十萬元罰鍰。</text:span></text:p></table:table-cell></table:table-row><table:table-row table:style-name="表格1.3"><table:table-cell table:style-name="表格1.A1" office:value-type="string"><text:p text:style-name="P6">2</text:p></table:table-cell><table:covered-table-cell/><table:covered-table-cell/><table:table-cell table:style-name="表格1.A1" office:value-type="string"><text:p text:style-name="P23">第十七條第二項</text:p></table:table-cell><table:table-cell table:style-name="表格1.A1" office:value-type="string"><text:p text:style-name="P11">雇主依本法第十六條終止勞動契約，未於終止勞動契約三十日內發給勞工資遣費。</text:p></table:table-cell><table:covered-table-cell/></table:table-row><table:table-row table:style-name="表格1.3"><table:table-cell table:style-name="表格1.A1" office:value-type="string"><text:p text:style-name="P6">3</text:p></table:table-cell><table:covered-table-cell/><table:covered-table-cell/><table:table-cell table:style-name="表格1.A1" office:value-type="string"><text:p text:style-name="Standard"><text:span text:style-name="T12">第十七條之一第七項</text:span></text:p></table:table-cell><table:table-cell table:style-name="表格1.A1" office:value-type="string"><text:p text:style-name="P28"><text:span text:style-name="T7">派遣勞工因本法第十七條之一第二項及第三項規定與要派單位成立勞動契約者，其與派遣事業單位之勞動契約視為終止時，派遣事業單位未依本法或勞工退休金條例規定之給付標準及期限，發給派遣勞工退休金或資遣費。</text:span></text:p></table:table-cell><table:covered-table-cell/></table:table-row><table:table-row table:style-name="表格1.5"><table:table-cell table:style-name="表格1.A1" office:value-type="string"><text:p text:style-name="P6">4</text:p></table:table-cell><table:covered-table-cell/><table:covered-table-cell/><table:table-cell table:style-name="表格1.A1" office:value-type="string"><text:p text:style-name="Standard"><text:span text:style-name="T12">第五十五條第一項</text:span></text:p></table:table-cell><table:table-cell table:style-name="表格1.A1" office:value-type="string"><text:p text:style-name="Standard"><text:span text:style-name="T7">雇主未依本法第五十五條第一項規定之給與標準發給勞工退休金。</text:span></text:p></table:table-cell><table:covered-table-cell/></table:table-row><table:table-row table:style-name="表格1.6"><table:table-cell table:style-name="表格1.A1" office:value-type="string"><text:p text:style-name="P14">5</text:p></table:table-cell><table:covered-table-cell/><table:covered-table-cell/><table:table-cell table:style-name="表格1.A1" office:value-type="string"><text:p text:style-name="P23">第五十五條第三項</text:p></table:table-cell><table:table-cell table:style-name="表格1.A1" office:value-type="string"><text:p text:style-name="P28"><text:span text:style-name="T7">雇主未依本法第五十五條第三項規定之期限發給勞工退休金。</text:span></text:p></table:table-cell><table:covered-table-cell/></table:table-row><table:table-row table:style-name="表格1.7"><table:table-cell table:style-name="表格1.A1" office:value-type="string"><text:p text:style-name="P14">6</text:p></table:table-cell><table:table-cell table:style-name="表格1.A1" table:number-rows-spanned="8" office:value-type="string"><text:p text:style-name="P9">第七十八條第二項</text:p></table:table-cell><table:table-cell table:style-name="表格1.A1" table:number-rows-spanned="8" office:value-type="string"><text:p text:style-name="P9">處新臺幣九萬元以上四十五萬元以下罰鍰</text:p></table:table-cell><table:table-cell table:style-name="表格1.A1" office:value-type="string"><text:p text:style-name="P23">第十三條</text:p></table:table-cell><table:table-cell table:style-name="表格1.A1" office:value-type="string"><text:p text:style-name="Standard"><text:span text:style-name="T7">勞工在本法第五十條規定之停止工作期間或第五十九條規定之醫療期間，雇主終止契約者，且無本條但書情形。</text:span></text:p></table:table-cell><table:table-cell table:style-name="表格1.F1" table:number-rows-spanned="8" office:value-type="string"><text:p text:style-name="P34">違反者，依違規次數處罰如</text:p><text:p text:style-name="P34">下：</text:p><text:p text:style-name="P33"><text:span text:style-name="T11">(一)</text:span><text:span text:style-name="T7">第一次違規處九萬元罰鍰</text:span><text:span text:style-name="T7">。</text:span></text:p><text:p text:style-name="P33"><text:span text:style-name="T11">(二)</text:span><text:span text:style-name="T7">第二次違規處十八萬元罰鍰</text:span><text:span text:style-name="T7">。</text:span></text:p><text:p text:style-name="P33"><text:span text:style-name="T11">(三)</text:span><text:span text:style-name="T7">第三次違規處二十七萬元罰鍰。</text:span></text:p><text:p text:style-name="P33"><text:span text:style-name="T11">(四)</text:span><text:span text:style-name="T7">第四次違規處三十六萬元罰鍰。</text:span></text:p><text:p text:style-name="P38"><text:span text:style-name="T11">(五)</text:span><text:span text:style-name="T7">第五次以上違規處四十五萬元罰鍰。</text:span></text:p><text:p text:style-name="P39"/><text:p text:style-name="P39"/><text:p text:style-name="P39"/><text:p text:style-name="P39"/><text:p text:style-name="P39"/><text:p text:style-name="P39"/><text:p text:style-name="P39"/></table:table-cell></table:table-row><table:table-row table:style-name="表格1.7"><table:table-cell table:style-name="表格1.A1" office:value-type="string"><text:p text:style-name="P14">7</text:p></table:table-cell><table:covered-table-cell/><table:covered-table-cell/><table:table-cell table:style-name="表格1.A1" office:value-type="string"><text:p text:style-name="Standard"><text:span text:style-name="T12">第十七條之一第一項</text:span></text:p></table:table-cell><table:table-cell table:style-name="表格1.A1" office:value-type="string"><text:p text:style-name="Standard"><text:span text:style-name="T7">要派單位於派遣事業單位與派遣勞工簽訂勞動契約前，有面試該派遣勞工或其他指定特定派遣勞工之行為。</text:span></text:p></table:table-cell><table:covered-table-cell/></table:table-row><table:table-row table:style-name="表格1.7"><table:table-cell table:style-name="表格1.A1" office:value-type="string"><text:p text:style-name="P14">8</text:p></table:table-cell><table:covered-table-cell/><table:covered-table-cell/><table:table-cell table:style-name="表格1.A1" office:value-type="string"><text:p text:style-name="Standard"><text:span text:style-name="T12">第十七條之一第四項</text:span></text:p></table:table-cell><table:table-cell table:style-name="表格1.A1" office:value-type="string"><text:p text:style-name="P9">派遣事業單位及要派單位因派遣勞工提出本法第十七條之一第二項意思表示，而予以解僱、降調、減薪、損害其依法令、契約或習慣上所應享有之權益，或其他不利之處分。</text:p></table:table-cell><table:covered-table-cell/></table:table-row><table:table-row table:style-name="表格1.10"><table:table-cell table:style-name="表格1.A1" office:value-type="string"><text:p text:style-name="P14">9</text:p></table:table-cell><table:covered-table-cell/><table:covered-table-cell/><table:table-cell table:style-name="表格1.A1" office:value-type="string"><text:p text:style-name="P23">第二十六條</text:p></table:table-cell><table:table-cell table:style-name="表格1.A1" office:value-type="string"><text:p text:style-name="P9">雇主預扣勞工工資作為違約金或賠償費用。</text:p></table:table-cell><table:covered-table-cell/></table:table-row><table:table-row table:style-name="表格1.11"><table:table-cell table:style-name="表格1.A1" office:value-type="string"><text:p text:style-name="P14">10</text:p></table:table-cell><table:covered-table-cell/><table:covered-table-cell/><table:table-cell table:style-name="表格1.A1" office:value-type="string"><text:p text:style-name="P23">第五十條第一項</text:p></table:table-cell><table:table-cell table:style-name="表格1.A1" office:value-type="string"><text:p text:style-name="P28"><text:span text:style-name="T7">女工分娩前後，雇主未停止其工作給予產假八星期；女工妊娠三個月以上流產者，雇主未停止其工作給予產假四星期。</text:span></text:p></table:table-cell><table:covered-table-cell/></table:table-row><table:table-row table:style-name="表格1.12"><table:table-cell table:style-name="表格1.A1" office:value-type="string"><text:p text:style-name="P1"><text:span text:style-name="T7">11</text:span></text:p></table:table-cell><table:covered-table-cell/><table:covered-table-cell/><table:table-cell table:style-name="表格1.A1" office:value-type="string"><text:p text:style-name="Standard"><text:span text:style-name="T12">第五十條第二項</text:span></text:p></table:table-cell><table:table-cell table:style-name="表格1.A1" office:value-type="string"><text:p text:style-name="Standard"><text:span text:style-name="T7">本法第五十條第一項規定之</text:span><text:span text:style-name="T7">女工受僱工作在六個月以上，停止工作期間</text:span><text:span text:style-name="T7">雇主未照給</text:span><text:span text:style-name="T7">工資；</text:span><text:span text:style-name="T7">受僱工作</text:span><text:span text:style-name="T7">未滿六個月者</text:span><text:span text:style-name="T7">，雇主未</text:span><text:span text:style-name="T7">減半發給</text:span><text:span text:style-name="T7">工資</text:span><text:span text:style-name="T7">。</text:span></text:p></table:table-cell><table:covered-table-cell/></table:table-row><table:table-row table:style-name="表格1.13"><table:table-cell table:style-name="表格1.A1" office:value-type="string"><text:p text:style-name="P14">12</text:p></table:table-cell><table:covered-table-cell/><table:covered-table-cell/><table:table-cell table:style-name="表格1.A1" office:value-type="string"><text:p text:style-name="P23">第五十一條</text:p></table:table-cell><table:table-cell table:style-name="表格1.A1" office:value-type="string"><text:p text:style-name="Standard"><text:span text:style-name="T7">女工在妊娠期間，</text:span><text:span text:style-name="T7">如有較為輕易之工作，</text:span><text:span text:style-name="T7">申請改調</text:span><text:span text:style-name="T7">時</text:span><text:span text:style-name="T7">，雇主</text:span><text:span text:style-name="T7">予以</text:span><text:span text:style-name="T7">拒絕，</text:span><text:span text:style-name="T7">或</text:span><text:span text:style-name="T7">減少其工資。</text:span></text:p></table:table-cell><table:covered-table-cell/></table:table-row><table:table-row table:style-name="表格1.14"><table:table-cell table:style-name="表格1.A1" office:value-type="string"><text:p text:style-name="P14">13</text:p></table:table-cell><table:covered-table-cell/><table:covered-table-cell/><table:table-cell table:style-name="表格1.A1" office:value-type="string"><text:p text:style-name="P23">第五十六條第二項</text:p></table:table-cell><table:table-cell table:style-name="表格1.A1" office:value-type="string"><text:p text:style-name="P9">雇主未依本法第五十六條第二項規定提撥勞工退休準備金專戶差額，並送事業單位勞工退休準備金監督委員會審議。</text:p></table:table-cell><table:covered-table-cell/></table:table-row><table:table-row table:style-name="表格1.15"><table:table-cell table:style-name="表格1.A1" office:value-type="string"><text:p text:style-name="P1"><text:span text:style-name="T7">14</text:span></text:p></table:table-cell><table:table-cell table:style-name="表格1.A1" table:number-rows-spanned="42" office:value-type="string"><text:p text:style-name="Standard"><text:span text:style-name="T7">第七十九條第一項第一款</text:span></text:p></table:table-cell><table:table-cell table:style-name="表格1.A1" table:number-rows-spanned="42" office:value-type="string"><text:p text:style-name="P9">處新臺幣二萬元以上一百萬元以下罰鍰</text:p></table:table-cell><table:table-cell table:style-name="表格1.A1" office:value-type="string"><text:p text:style-name="Standard"><text:span text:style-name="T12">第二十一條第一項</text:span></text:p></table:table-cell><table:table-cell table:style-name="表格1.A1" office:value-type="string"><text:p text:style-name="P28"><text:span text:style-name="T7">雇主給付勞工之工資低於基本工資。</text:span></text:p></table:table-cell><table:table-cell table:style-name="表格1.F15" table:number-rows-spanned="42" office:value-type="string"><text:p text:style-name="P28"><text:span text:style-name="T7">違反者，依雇主或事業單位規模、性質及違規次數處罰如下：</text:span></text:p><text:p text:style-name="P28"><text:span text:style-name="T7">(一)甲類：</text:span></text:p><text:p text:style-name="P39">1、第一次違規處二萬元罰鍰。</text:p><text:p text:style-name="P39">2、第二次違規處五萬元罰鍰。</text:p><text:p text:style-name="P41">3、 第三次違規處八萬元罰鍰。</text:p><text:p text:style-name="P39">4、第四次違規處十五萬元罰鍰。</text:p><text:p text:style-name="P39">5、第五次違規處二十五萬元罰鍰。</text:p><text:p text:style-name="P45">6、第六次違規處三十五</text:p><text:p text:style-name="P45"><text:s text:c="3"/>萬元罰鍰。</text:p><text:p text:style-name="P45">7、第七次違規處四十五</text:p><text:p text:style-name="P45"><text:s text:c="3"/>萬元罰鍰。</text:p><text:p text:style-name="P45">8、第八次違規處五十五</text:p><text:p text:style-name="P45"><text:s text:c="3"/>萬元罰鍰。</text:p><text:p text:style-name="P45">9、第九次違規處六十五</text:p><text:p text:style-name="P43"><text:span text:style-name="T7"><text:s text:c="3"/>萬元罰鍰。</text:span></text:p><text:p text:style-name="P43"><text:span text:style-name="T7">10、第十次違規處七十五</text:span></text:p><text:p text:style-name="P45"><text:s text:c="4"/>萬元罰鍰。</text:p><text:p text:style-name="P45">11、第十一次違規處八十</text:p><text:p text:style-name="P43"><text:span text:style-name="T7"><text:s text:c="4"/>五萬元罰鍰。</text:span></text:p><text:p text:style-name="P43"><text:span text:style-name="T7">12、第十二次以上違規處一百萬元罰鍰。</text:span></text:p><text:p text:style-name="P42"><text:span text:style-name="T7">(二)乙類：</text:span></text:p><text:p text:style-name="P45">1、第一次違規處二萬元</text:p><text:p text:style-name="P43"><text:span text:style-name="T7"><text:s text:c="3"/>罰鍰。</text:span></text:p><text:p text:style-name="P45">2、第二次違規處五萬元</text:p><text:p text:style-name="P45"><text:s text:c="3"/>罰鍰。</text:p><text:p text:style-name="P45">3、第三次違規處十萬元</text:p><text:p text:style-name="P45"><text:s text:c="3"/>罰鍰。</text:p><text:p text:style-name="P43"><text:span text:style-name="T7">4、第四次違規處二十萬</text:span></text:p><text:p text:style-name="P45"><text:s text:c="3"/>元罰鍰。</text:p><text:p text:style-name="P45">5、第五次違規處三十五</text:p><text:p text:style-name="P45"><text:s text:c="3"/>萬元罰鍰。</text:p><text:p text:style-name="P45">6、第六次違規處五十萬</text:p><text:p text:style-name="P45"><text:s text:c="3"/>元罰鍰。</text:p><text:p text:style-name="P45">7、第七次違規處六十五</text:p><text:p text:style-name="P45"><text:s text:c="3"/>萬元罰鍰。</text:p><text:p text:style-name="P45">8、第八次違規處八十萬</text:p><text:p text:style-name="P45"><text:s text:c="3"/>元罰鍰。</text:p><text:p text:style-name="P45">9、第九次違規處九十五</text:p><text:p text:style-name="P43"><text:span text:style-name="T7"><text:s text:c="3"/>萬元罰鍰。</text:span></text:p><text:p text:style-name="P45">10、第十次以上違規處一</text:p><text:p text:style-name="P45"><text:s text:c="4"/>百萬元罰鍰。</text:p><text:p text:style-name="P44">(三)丙類：</text:p><text:p text:style-name="P43"><text:span text:style-name="T7">1、第一次違規處二萬元</text:span></text:p><text:p text:style-name="P45"><text:s text:c="3"/>罰鍰。</text:p><text:p text:style-name="P43"><text:span text:style-name="T7">2、第二次違規處五萬元</text:span></text:p><text:p text:style-name="P43"><text:span text:style-name="T7"><text:s text:c="3"/>罰鍰。</text:span></text:p><text:p text:style-name="P43"><text:span text:style-name="T7">3、第三次違規處十二萬</text:span></text:p><text:p text:style-name="P45"><text:s text:c="3"/>元罰鍰。</text:p><text:p text:style-name="P43"><text:span text:style-name="T7">4、第四次違規處二十五</text:span></text:p><text:p text:style-name="P45"><text:s text:c="3"/>萬元罰鍰。</text:p><text:p text:style-name="P45">5、第五次違規處四十五</text:p><text:p text:style-name="P45"><text:s text:c="3"/>萬元罰鍰。</text:p><text:p text:style-name="P43"><text:span text:style-name="T7">6、第六次違規處六十五</text:span></text:p><text:p text:style-name="P45"><text:s text:c="3"/>萬元罰鍰。</text:p><text:p text:style-name="P45">7、第七次違規處八十五</text:p><text:p text:style-name="P45"><text:s text:c="3"/>萬元罰鍰。</text:p><text:p text:style-name="P45">8、第八次以上違規處一</text:p><text:p text:style-name="P45">　 百萬元罰鍰。</text:p><text:p text:style-name="P5">(四)丁類：</text:p><text:p text:style-name="P7">1、第一次違規處二萬元</text:p><text:p text:style-name="P7"><text:s text:c="3"/>罰鍰。</text:p><text:p text:style-name="P7">2、第二次違規處五萬元</text:p><text:p text:style-name="P7"><text:s text:c="3"/>罰鍰。</text:p><text:p text:style-name="P7">3、第三次違規處十五萬</text:p><text:p text:style-name="P28"><text:span text:style-name="T15"><text:s text:c="3"/>元罰鍰。</text:span></text:p><text:p text:style-name="P29"><text:span text:style-name="T15">4、第四次違規處三十</text:span></text:p><text:p text:style-name="P7"><text:s text:c="3"/>萬元罰鍰。</text:p><text:p text:style-name="P7">5、第五次違規處五十五</text:p><text:p text:style-name="P28"><text:span text:style-name="T15"><text:s text:c="3"/>萬元罰鍰。</text:span></text:p><text:p text:style-name="P28"><text:span text:style-name="T15">6、第六次違規處八十萬</text:span></text:p><text:p text:style-name="P46"><text:span text:style-name="T15">元罰鍰。</text:span></text:p><text:p text:style-name="P28"><text:span text:style-name="T15">7、第七次以上違規處一</text:span></text:p><text:p text:style-name="P7"><text:s text:c="3"/>百萬元罰鍰。</text:p><text:p text:style-name="P7">(五)戊類：</text:p><text:p text:style-name="Standard"><text:span text:style-name="T15">1、違反本法第二十四</text:span></text:p><text:p text:style-name="Standard"><text:span text:style-name="T15"><text:s text:c="3"/>條、第三十二條、第</text:span></text:p><text:p text:style-name="Standard"><text:span text:style-name="T15"><text:s text:c="3"/>三十四條、第三十</text:span></text:p><text:p text:style-name="Standard"><text:span text:style-name="T15"><text:s text:c="3"/>六條或第三十九條規</text:span></text:p><text:p text:style-name="Standard"><text:span text:style-name="T15"><text:s text:c="3"/>定者：</text:span></text:p><text:p text:style-name="P28"><text:span text:style-name="T15">(1)</text:span><text:span text:style-name="T15">第一次違規處五萬元</text:span></text:p><text:p text:style-name="P28"><text:span text:style-name="T15"><text:s text:c="3"/>罰鍰。</text:span></text:p><text:p text:style-name="P7">(2)第二次違規處十萬元 <text:s text:c="2"/></text:p><text:p text:style-name="P7"><text:s text:c="3"/>罰鍰。</text:p><text:p text:style-name="P7">(3)第三次違規處十五萬</text:p><text:p text:style-name="P7"><text:s text:c="3"/>元罰鍰。</text:p><text:p text:style-name="P7">(4)第四次違規處三十萬</text:p><text:p text:style-name="P7"><text:s text:c="3"/>元罰鍰。</text:p><text:p text:style-name="P7">(5)第五次違規處五十五</text:p><text:p text:style-name="P7"><text:s text:c="3"/>萬元罰鍰。</text:p><text:p text:style-name="P28"><text:span text:style-name="T15">(6)第六次違規處八十萬</text:span></text:p><text:p text:style-name="P7"><text:s text:c="3"/>元罰鍰。</text:p><text:p text:style-name="P7">(7)第七次以上違規處一</text:p><text:p text:style-name="P28"><text:span text:style-name="T15"><text:s text:c="3"/>百萬元罰鍰。</text:span></text:p><text:p text:style-name="Standard"><text:span text:style-name="T15">2、違反本法第二十四條、</text:span></text:p><text:p text:style-name="Standard"><text:span text:style-name="T15"><text:s text:c="3"/>第三十二條、第三十</text:span></text:p><text:p text:style-name="Standard"><text:span text:style-name="T15"><text:s text:c="3"/>四條、第三十六條</text:span></text:p><text:p text:style-name="Standard"><text:span text:style-name="T15"><text:s text:c="3"/>及第三十九條以外規</text:span></text:p><text:p text:style-name="Standard"><text:span text:style-name="T15"><text:s text:c="3"/>定者：同丁類。</text:span></text:p></table:table-cell></table:table-row><table:table-row table:style-name="表格1.1"><table:table-cell table:style-name="表格1.A1" office:value-type="string"><text:p text:style-name="P14">15</text:p></table:table-cell><table:covered-table-cell/><table:covered-table-cell/><table:table-cell table:style-name="表格1.A1" office:value-type="string"><text:p text:style-name="P23">第二十二條第一項</text:p></table:table-cell><table:table-cell table:style-name="表格1.A1" office:value-type="string"><text:p text:style-name="P9">工資之給付，未以法定通用貨幣為之，且無本法第二十二條第一項但書情形。</text:p></table:table-cell><table:covered-table-cell/></table:table-row><table:table-row table:style-name="表格1.1"><table:table-cell table:style-name="表格1.A1" office:value-type="string"><text:p text:style-name="P14">16</text:p></table:table-cell><table:covered-table-cell/><table:covered-table-cell/><table:table-cell table:style-name="表格1.A1" office:value-type="string"><text:p text:style-name="P23">第二十二條第二項</text:p></table:table-cell><table:table-cell table:style-name="表格1.A1" office:value-type="string"><text:p text:style-name="Standard"><text:span text:style-name="T7">工資未全額直接給付勞工，且無本法第二十二條第二項但書情形。</text:span></text:p></table:table-cell><table:covered-table-cell/></table:table-row><table:table-row table:style-name="表格1.1"><table:table-cell table:style-name="表格1.A1" office:value-type="string"><text:p text:style-name="P14">17</text:p></table:table-cell><table:covered-table-cell/><table:covered-table-cell/><table:table-cell table:style-name="表格1.A1" office:value-type="string"><text:p text:style-name="Standard"><text:span text:style-name="T12">第二十二條之一第一項</text:span></text:p></table:table-cell><table:table-cell table:style-name="表格1.A1" office:value-type="string"><text:p text:style-name="P9">要派單位未依本法第二十二條之一第一項之期限給付派遣勞工工資。</text:p></table:table-cell><table:covered-table-cell/></table:table-row><table:table-row table:style-name="表格1.1"><table:table-cell table:style-name="表格1.A1" office:value-type="string"><text:p text:style-name="P14">18</text:p></table:table-cell><table:covered-table-cell/><table:covered-table-cell/><table:table-cell table:style-name="表格1.A1" office:value-type="string"><text:p text:style-name="P23">第二十三條第一項</text:p></table:table-cell><table:table-cell table:style-name="表格1.A1" office:value-type="string"><text:p text:style-name="Standard"><text:span text:style-name="T7">工資之給付，雇主未依約定或法定期間定期給付，或未提供工資各項目計算方式明細。</text:span></text:p></table:table-cell><table:covered-table-cell/></table:table-row><table:table-row table:style-name="表格1.1"><table:table-cell table:style-name="表格1.A1" office:value-type="string"><text:p text:style-name="P14">19</text:p></table:table-cell><table:covered-table-cell/><table:covered-table-cell/><table:table-cell table:style-name="表格1.A1" office:value-type="string"><text:p text:style-name="Standard"><text:span text:style-name="T12">第二十三條第二項</text:span></text:p></table:table-cell><table:table-cell table:style-name="表格1.A1" office:value-type="string"><text:p text:style-name="P28"><text:span text:style-name="T7">雇主未置備勞工工資清冊，或未將發放工資、工資各項目計算方式明細、工資總額等事項記入工資清冊，或未保存勞工工資清冊五年。</text:span></text:p></table:table-cell><table:covered-table-cell/></table:table-row><table:table-row table:style-name="表格1.1"><table:table-cell table:style-name="表格1.A1" office:value-type="string"><text:p text:style-name="P14">20</text:p></table:table-cell><table:covered-table-cell/><table:covered-table-cell/><table:table-cell table:style-name="表格1.A1" office:value-type="string"><text:p text:style-name="Standard"><text:span text:style-name="T12">第二十四條第一項</text:span></text:p></table:table-cell><table:table-cell table:style-name="表格1.A1" office:value-type="string"><text:p text:style-name="P9">雇主未依本法第二十四條第一項規定給付勞工延長工作時間之工資。</text:p></table:table-cell><table:covered-table-cell/></table:table-row><table:table-row table:style-name="表格1.1"><table:table-cell table:style-name="表格1.A1" office:value-type="string"><text:p text:style-name="P14">21</text:p></table:table-cell><table:covered-table-cell/><table:covered-table-cell/><table:table-cell table:style-name="表格1.A1" office:value-type="string"><text:p text:style-name="P23">第二十四條第二項</text:p></table:table-cell><table:table-cell table:style-name="表格1.A1" office:value-type="string"><text:p text:style-name="P9">雇主未依本法第二十四條第二項規定給付勞工於第三十六條所定休息日工作之工資。</text:p></table:table-cell><table:covered-table-cell/></table:table-row><table:table-row table:style-name="表格1.1"><table:table-cell table:style-name="表格1.A1" office:value-type="string"><text:p text:style-name="P14">22</text:p></table:table-cell><table:covered-table-cell/><table:covered-table-cell/><table:table-cell table:style-name="表格1.A1" office:value-type="string"><text:p text:style-name="P23">第二十五條</text:p></table:table-cell><table:table-cell table:style-name="表格1.A1" office:value-type="string"><text:p text:style-name="P28"><text:span text:style-name="T7">雇主對勞工因性別而有差別之待遇，或對工作相同、效率相同之勞工，雇主未給付同等之工資。</text:span></text:p></table:table-cell><table:covered-table-cell/></table:table-row><table:table-row table:style-name="表格1.1"><table:table-cell table:style-name="表格1.A1" office:value-type="string"><text:p text:style-name="P14">23</text:p></table:table-cell><table:covered-table-cell/><table:covered-table-cell/><table:table-cell table:style-name="表格1.A1" office:value-type="string"><text:p text:style-name="Standard"><text:span text:style-name="T12">第三十條第一項</text:span></text:p></table:table-cell><table:table-cell table:style-name="表格1.A1" office:value-type="string"><text:p text:style-name="Standard"><text:span text:style-name="T7">雇主使</text:span><text:span text:style-name="T7">勞工</text:span><text:span text:style-name="T7">每日正常工</text:span><text:span text:style-name="T7">作時間，超過八小時，</text:span><text:span text:style-name="T7">或</text:span><text:span text:style-name="T7">每週</text:span><text:span text:style-name="T7">正常工作總時數</text:span><text:span text:style-name="T7">超過四十小時。</text:span></text:p></table:table-cell><table:covered-table-cell/></table:table-row><table:table-row table:style-name="表格1.1"><table:table-cell table:style-name="表格1.A1" office:value-type="string"><text:p text:style-name="P14">24</text:p></table:table-cell><table:covered-table-cell/><table:covered-table-cell/><table:table-cell table:style-name="表格1.A1" office:value-type="string"><text:p text:style-name="Standard"><text:span text:style-name="T12">第三十條第二項</text:span></text:p></table:table-cell><table:table-cell table:style-name="表格1.A1" office:value-type="string"><text:p text:style-name="Standard"><text:span text:style-name="T7">本法第三十條第一項規定之正常工作時間，雇主未經工會同意，無工會者未經勞資會議同意，逕自分配二週內二日之正常工作時間於其他工作日；或雖經工會或勞資會議同意，分配於其他工作日之時數，每日超過二小時或每週超過四十八小時。</text:span></text:p></table:table-cell><table:covered-table-cell/></table:table-row><table:table-row table:style-name="表格1.1"><table:table-cell table:style-name="表格1.A1" office:value-type="string"><text:p text:style-name="P14">25</text:p></table:table-cell><table:covered-table-cell/><table:covered-table-cell/><table:table-cell table:style-name="表格1.A1" office:value-type="string"><text:p text:style-name="P23">第三十條第三項</text:p></table:table-cell><table:table-cell table:style-name="表格1.A1" office:value-type="string"><text:p text:style-name="Standard"><text:span text:style-name="T7">本法第三十條第一項規定之正常工作時間，雇主未經工會同意，無工會者未經勞資會議同意，逕將八週內正常工作時間分配；或雖經工會或勞資會議同意，將八週內正常工作時間加以分配，但每日正常工作時間超過八小時，或每週工作總時數超過四十八小時。</text:span></text:p></table:table-cell><table:covered-table-cell/></table:table-row><table:table-row table:style-name="表格1.1"><table:table-cell table:style-name="表格1.A1" office:value-type="string"><text:p text:style-name="P14">26</text:p></table:table-cell><table:covered-table-cell/><table:covered-table-cell/><table:table-cell table:style-name="表格1.A1" office:value-type="string"><text:p text:style-name="P28"><text:span text:style-name="T12">第三十條第六項</text:span></text:p></table:table-cell><table:table-cell table:style-name="表格1.A1" office:value-type="string"><text:p text:style-name="Standard"><text:span text:style-name="T7">雇主置備之勞工出勤紀錄</text:span><text:span text:style-name="T7">，</text:span><text:span text:style-name="T7">未</text:span><text:span text:style-name="T7">逐日記載勞工出勤情形至分鐘為止</text:span><text:span text:style-name="T7">；或</text:span><text:span text:style-name="T7">勞工</text:span><text:span text:style-name="T7">向雇主</text:span><text:span text:style-name="T7">申請其出勤紀錄副本或影本</text:span><text:span text:style-name="T7">時，雇主拒絕。</text:span></text:p></table:table-cell><table:covered-table-cell/></table:table-row><table:table-row table:style-name="表格1.1"><table:table-cell table:style-name="表格1.A1" office:value-type="string"><text:p text:style-name="P14">27</text:p></table:table-cell><table:covered-table-cell/><table:covered-table-cell/><table:table-cell table:style-name="表格1.A1" office:value-type="string"><text:p text:style-name="P23">第三十條第七項</text:p></table:table-cell><table:table-cell table:style-name="表格1.A1" office:value-type="string"><text:p text:style-name="Standard"><text:span text:style-name="T7">雇主</text:span><text:span text:style-name="T7">以本法第三十條第一項正常工作時間</text:span><text:span text:style-name="T7">之修正，作為減少勞工工資之事由。</text:span></text:p></table:table-cell><table:covered-table-cell/></table:table-row><table:table-row table:style-name="表格1.1"><table:table-cell table:style-name="表格1.A1" office:value-type="string"><text:p text:style-name="P14">28</text:p></table:table-cell><table:covered-table-cell/><table:covered-table-cell/><table:table-cell table:style-name="表格1.A1" office:value-type="string"><text:p text:style-name="P23">第三十二條第一項</text:p></table:table-cell><table:table-cell table:style-name="表格1.A1" office:value-type="string"><text:p text:style-name="Standard"><text:span text:style-name="T7">雇主使勞工延長工作時間，未經工會同意，無工會者未經勞資會議同意。</text:span></text:p></table:table-cell><table:covered-table-cell/></table:table-row><table:table-row table:style-name="表格1.1"><table:table-cell table:style-name="表格1.A1" office:value-type="string"><text:p text:style-name="P14">29</text:p></table:table-cell><table:covered-table-cell/><table:covered-table-cell/><table:table-cell table:style-name="表格1.A1" office:value-type="string"><text:p text:style-name="Standard"><text:span text:style-name="T12">第三十二條第二項</text:span></text:p></table:table-cell><table:table-cell table:style-name="表格1.A1" office:value-type="string"><text:p text:style-name="P28"><text:span text:style-name="T7">一、雇主延長勞工工作時間，致勞</text:span></text:p><text:p text:style-name="P49"><text:span text:style-name="T7">工一日工作時間超過十二小時，或一個月延長工作時間超過四十六小時。</text:span></text:p><text:p text:style-name="P29"><text:span text:style-name="T7">二、雇主經工會同意，如事業單</text:span></text:p><text:p text:style-name="P29"><text:span text:style-name="T7"><text:s text:c="4"/>位無工會者，經勞資會議同意</text:span></text:p><text:p text:style-name="P29"><text:span text:style-name="T7"><text:s text:c="4"/>後延長勞工工作時間，致勞工</text:span></text:p><text:p text:style-name="P9"><text:s text:c="4"/>一個月延長工作時間超過五十</text:p><text:p text:style-name="Standard"><text:span text:style-name="T7"><text:s text:c="4"/>四小時，或每三個月超過一百</text:span></text:p><text:p text:style-name="P9"><text:s text:c="4"/>三十八小時。</text:p></table:table-cell><table:covered-table-cell/></table:table-row><table:table-row table:style-name="表格1.1"><table:table-cell table:style-name="表格1.A1" office:value-type="string"><text:p text:style-name="P14">30</text:p></table:table-cell><table:covered-table-cell/><table:covered-table-cell/><table:table-cell table:style-name="表格1.A1" office:value-type="string"><text:p text:style-name="P23">第三十二條第三項</text:p></table:table-cell><table:table-cell table:style-name="表格1.A1" office:value-type="string"><text:p text:style-name="P16">雇主僱用勞工人數在三十人以</text:p><text:p text:style-name="P9">上，依本法第三十二條第二項但書規定延長勞工工作時間者，未報當地主管機關備查。</text:p></table:table-cell><table:covered-table-cell/></table:table-row><table:table-row table:style-name="表格1.1"><table:table-cell table:style-name="表格1.A1" office:value-type="string"><text:p text:style-name="P14">31</text:p></table:table-cell><table:covered-table-cell/><table:covered-table-cell/><table:table-cell table:style-name="表格1.A1" office:value-type="string"><text:p text:style-name="P23">第三十二條第四項</text:p></table:table-cell><table:table-cell table:style-name="表格1.A1" office:value-type="string"><text:p text:style-name="Standard"><text:span text:style-name="T7">因天災、事變或突發事故延長勞工工作時間，雇主未於二十四小時內通知工會，或無工會組織者，未報請當地主管機關備查，或未於事後補給勞工適當休息。</text:span></text:p></table:table-cell><table:covered-table-cell/></table:table-row><table:table-row table:style-name="表格1.1"><table:table-cell table:style-name="表格1.A1" office:value-type="string"><text:p text:style-name="P1"><text:span text:style-name="T7">32</text:span></text:p></table:table-cell><table:covered-table-cell/><table:covered-table-cell/><table:table-cell table:style-name="表格1.A1" office:value-type="string"><text:p text:style-name="Standard"><text:span text:style-name="T12">第三十二條第五項</text:span></text:p></table:table-cell><table:table-cell table:style-name="表格1.A1" office:value-type="string"><text:p text:style-name="P20">雇主使非以監視為主工作或無</text:p><text:p text:style-name="P29"><text:span text:style-name="T9">本法第三十二條第四項所定情形之</text:span></text:p><text:p text:style-name="P18">坑內勞工延長工時。</text:p><text:p text:style-name="P18"/></table:table-cell><table:covered-table-cell/></table:table-row><table:table-row table:style-name="表格1.1"><table:table-cell table:style-name="表格1.A1" office:value-type="string"><text:p text:style-name="P14">33</text:p></table:table-cell><table:covered-table-cell/><table:covered-table-cell/><table:table-cell table:style-name="表格1.A1" office:value-type="string"><text:p text:style-name="P18">第三十二條之一</text:p></table:table-cell><table:table-cell table:style-name="表格1.A1" office:value-type="string"><text:p text:style-name="Standard"><text:span text:style-name="T9">雇主依本法第三十二條第一項及第二項規定使勞工延長工作時間，或使勞工於第三十六條所定休息日工作後，依勞工意願選擇補休並經雇主同意，而按勞工工作時數所計算之補休時數，於補休期限屆滿或契約終止未補休之時數，雇主未依延長工作時間或休息日工作當日之工資計算標準發給工資。</text:span></text:p></table:table-cell><table:covered-table-cell/></table:table-row><table:table-row table:style-name="表格1.1"><table:table-cell table:style-name="表格1.A1" office:value-type="string"><text:p text:style-name="P1"><text:span text:style-name="T7">34</text:span></text:p></table:table-cell><table:covered-table-cell/><table:covered-table-cell/><table:table-cell table:style-name="表格1.A1" office:value-type="string"><text:p text:style-name="Standard"><text:span text:style-name="T12">第三十四條第一項</text:span></text:p></table:table-cell><table:table-cell table:style-name="表格1.A1" office:value-type="string"><text:p text:style-name="P28"><text:span text:style-name="T7">勞工工作採輪班制者，其工作班次非每週更換一次，且未經過勞工同意。</text:span></text:p></table:table-cell><table:covered-table-cell/></table:table-row><table:table-row table:style-name="表格1.36"><table:table-cell table:style-name="表格1.A1" office:value-type="string"><text:p text:style-name="P1"><text:span text:style-name="T7">35</text:span></text:p></table:table-cell><table:covered-table-cell/><table:covered-table-cell/><table:table-cell table:style-name="表格1.A1" office:value-type="string"><text:p text:style-name="Standard"><text:span text:style-name="T12">第三十四條第二項</text:span></text:p></table:table-cell><table:table-cell table:style-name="表格1.A1" office:value-type="string"><text:p text:style-name="Standard"><text:span text:style-name="T7">一、依本法第三十四條第一項規定</text:span></text:p><text:p text:style-name="P29"><text:span text:style-name="T7"><text:s text:c="4"/>更換班次時，雇主未給予勞工</text:span></text:p><text:p text:style-name="P16"><text:s text:c="4"/>至少連續十一小時之休息時</text:p><text:p text:style-name="P9"><text:s text:c="4"/>間。 <text:s/></text:p><text:p text:style-name="Standard"><text:span text:style-name="T7">二、因工作特性或特殊原因，經中</text:span></text:p><text:p text:style-name="P9"><text:s text:c="4"/>央目的事業主管機關商請中央</text:p><text:p text:style-name="P9"><text:s text:c="4"/>主管機關公告者，雇主雖經工</text:p><text:p text:style-name="Standard"><text:span text:style-name="T7"><text:s text:c="4"/>會或勞資會議同意變更休息時</text:span></text:p><text:p text:style-name="P9"><text:s text:c="4"/>間，但未給予勞工至少連續八</text:p><text:p text:style-name="P9"><text:s text:c="4"/>小時之休息時間。</text:p></table:table-cell><table:covered-table-cell/></table:table-row><table:table-row table:style-name="表格1.36"><table:table-cell table:style-name="表格1.A1" office:value-type="string"><text:p text:style-name="P14">36</text:p></table:table-cell><table:covered-table-cell/><table:covered-table-cell/><table:table-cell table:style-name="表格1.A1" office:value-type="string"><text:p text:style-name="P23">第三十四條第三項</text:p></table:table-cell><table:table-cell table:style-name="表格1.A1" office:value-type="string"><text:p text:style-name="P11">ㄧ、雇主依本法第三十四條第二項</text:p><text:p text:style-name="P28"><text:span text:style-name="T7"><text:s text:c="4"/>但書規定變更休息時間，未經</text:span></text:p><text:p text:style-name="P11"><text:s text:c="4"/>工會同意，無工會者未經勞資</text:p><text:p text:style-name="P28"><text:span text:style-name="T7"><text:s text:c="4"/>會議同意。</text:span></text:p><text:p text:style-name="P29"><text:span text:style-name="T7">二、僱用勞工人數在三十人以上</text:span></text:p><text:p text:style-name="P29"><text:span text:style-name="T7"><text:s text:c="4"/>者，依本法第三十四條第二項</text:span></text:p><text:p text:style-name="P28"><text:span text:style-name="T7"><text:s text:c="4"/>但書及第三項前段規定變更勞</text:span></text:p><text:p text:style-name="P11"><text:s text:c="4"/>工休息時間者，未報當地主管</text:p><text:p text:style-name="P11"><text:s text:c="4"/>機關備查。</text:p></table:table-cell><table:covered-table-cell/></table:table-row><table:table-row table:style-name="表格1.36"><table:table-cell table:style-name="表格1.A1" office:value-type="string"><text:p text:style-name="P14">37</text:p></table:table-cell><table:covered-table-cell/><table:covered-table-cell/><table:table-cell table:style-name="表格1.A1" office:value-type="string"><text:p text:style-name="Standard"><text:span text:style-name="T12">第三十五條</text:span></text:p></table:table-cell><table:table-cell table:style-name="表格1.A1" office:value-type="string"><text:p text:style-name="P11">雇主使勞工繼續工作四小時未給與至少三十分鐘之休息，且無本法第三十五條但書情形。</text:p></table:table-cell><table:covered-table-cell/></table:table-row><table:table-row table:style-name="表格1.36"><table:table-cell table:style-name="表格1.A1" office:value-type="string"><text:p text:style-name="P1"><text:span text:style-name="T7">38</text:span></text:p></table:table-cell><table:covered-table-cell/><table:covered-table-cell/><table:table-cell table:style-name="表格1.A1" office:value-type="string"><text:p text:style-name="P23">第三十六條第一項</text:p></table:table-cell><table:table-cell table:style-name="表格1.A1" office:value-type="string"><text:p text:style-name="P11">雇主未使勞工每七日中有二日之休息，其中一日為例假，一日為休息日。</text:p></table:table-cell><table:covered-table-cell/></table:table-row><table:table-row table:style-name="表格1.36"><table:table-cell table:style-name="表格1.A1" office:value-type="string"><text:p text:style-name="P1"><text:span text:style-name="T7">39</text:span></text:p></table:table-cell><table:covered-table-cell/><table:covered-table-cell/><table:table-cell table:style-name="表格1.A1" office:value-type="string"><text:p text:style-name="P23">第三十六條第二項</text:p></table:table-cell><table:table-cell table:style-name="表格1.A1" office:value-type="string"><text:p text:style-name="P28"><text:span text:style-name="T7">一、依本法第三十條第二項規定變</text:span></text:p><text:p text:style-name="P11"><text:s text:c="4"/>更正常工作時間者，雇主未給</text:p><text:p text:style-name="P11"><text:s text:c="4"/>予勞工每七日中至少一日之例</text:p><text:p text:style-name="P28"><text:span text:style-name="T7"><text:s text:c="4"/>假，或每二週內所給予之例假</text:span></text:p><text:p text:style-name="P28"><text:span text:style-name="T7"><text:s text:c="4"/>及休息日未達四日。</text:span></text:p><text:p text:style-name="P28"><text:span text:style-name="T7">二、依本法第三十條第三項規定變</text:span></text:p><text:p text:style-name="P11"><text:s text:c="4"/>更正常工作時間者，雇主未給</text:p><text:p text:style-name="P11"><text:s text:c="4"/>予勞工每七日中至少一日之例</text:p><text:p text:style-name="P11"><text:s text:c="4"/>假，或每八週內所給予之例假</text:p><text:p text:style-name="P11"><text:s text:c="4"/>及休息日未達十六日。</text:p><text:p text:style-name="P9">三、依本法第三十條之一規定變更</text:p><text:p text:style-name="P9"><text:s text:c="4"/>正常工作時間者，雇主未給予</text:p><text:p text:style-name="P16"><text:s text:c="4"/>勞工每二週內至少二日之例</text:p><text:p text:style-name="P16"><text:s text:c="4"/>假，或每四週內之例假及休息</text:p><text:p text:style-name="P11"><text:s text:c="4"/>日未達八日。</text:p></table:table-cell><table:covered-table-cell/></table:table-row><table:table-row table:style-name="表格1.36"><table:table-cell table:style-name="表格1.A1" office:value-type="string"><text:p text:style-name="P14">40</text:p></table:table-cell><table:covered-table-cell/><table:covered-table-cell/><table:table-cell table:style-name="表格1.A1" office:value-type="string"><text:p text:style-name="P23">第三十六條第四項</text:p></table:table-cell><table:table-cell table:style-name="表格1.A1" office:value-type="string"><text:p text:style-name="P28"><text:span text:style-name="T7">經中央目的事業主管機關同意，且經中央主管機關指定之行業，雇主雖經工會或勞資會議同意調整本法第三十六條第一項、第二項第一款及第二款所定之例假，但未於每七日之週期內調整之。</text:span></text:p></table:table-cell><table:covered-table-cell/></table:table-row><table:table-row table:style-name="表格1.36"><table:table-cell table:style-name="表格1.A1" office:value-type="string"><text:p text:style-name="P14">41</text:p></table:table-cell><table:covered-table-cell/><table:covered-table-cell/><table:table-cell table:style-name="表格1.A1" office:value-type="string"><text:p text:style-name="P23">第三十六條第五項</text:p></table:table-cell><table:table-cell table:style-name="表格1.A1" office:value-type="string"><text:p text:style-name="P16">ㄧ、雇主依本法第三十六條第四項</text:p><text:p text:style-name="P29"><text:span text:style-name="T7"><text:s text:c="4"/>規定調整例假，未經工會同</text:span></text:p><text:p text:style-name="P16"><text:s text:c="4"/>意，無工會者未經勞資會議同</text:p><text:p text:style-name="P9"><text:s text:c="4"/>意。</text:p><text:p text:style-name="P11">二、雇主僱用勞工人數在三十人以</text:p><text:p text:style-name="P11"><text:s text:c="4"/>上者，依本法第三十六條第四</text:p><text:p text:style-name="P11"><text:s text:c="4"/>項及第五項前段規定調整勞工</text:p><text:p text:style-name="P11"><text:s text:c="4"/>例假者，未報當地主管機關備</text:p><text:p text:style-name="P11"><text:s text:c="4"/>查。</text:p></table:table-cell><table:covered-table-cell/></table:table-row><table:table-row table:style-name="表格1.36"><table:table-cell table:style-name="表格1.A1" office:value-type="string"><text:p text:style-name="P14">42</text:p></table:table-cell><table:covered-table-cell/><table:covered-table-cell/><table:table-cell table:style-name="表格1.A1" office:value-type="string"><text:p text:style-name="P23">第三十七條</text:p></table:table-cell><table:table-cell table:style-name="表格1.A1" office:value-type="string"><text:p text:style-name="P28"><text:span text:style-name="T7">內政部所定應放假之紀念日、節日、勞動節及其他中央主管機關指定應放假之日，雇主未給予休假者。 </text:span></text:p></table:table-cell><table:covered-table-cell/></table:table-row><table:table-row table:style-name="表格1.44"><table:table-cell table:style-name="表格1.A1" office:value-type="string"><text:p text:style-name="P1"><text:span text:style-name="T7">43</text:span></text:p></table:table-cell><table:covered-table-cell/><table:covered-table-cell/><table:table-cell table:style-name="表格1.A1" office:value-type="string"><text:p text:style-name="Standard"><text:span text:style-name="T12">第三十八條第一項</text:span></text:p></table:table-cell><table:table-cell table:style-name="表格1.A1" office:value-type="string"><text:p text:style-name="P28"><text:span text:style-name="T7">雇主未依本法第三十八條第一項規定給予繼續工作滿一定期間勞工之特別休假。</text:span></text:p></table:table-cell><table:covered-table-cell/></table:table-row><table:table-row table:style-name="表格1.1"><table:table-cell table:style-name="表格1.A1" office:value-type="string"><text:p text:style-name="P14">44</text:p></table:table-cell><table:covered-table-cell/><table:covered-table-cell/><table:table-cell table:style-name="表格1.A1" office:value-type="string"><text:p text:style-name="P23">第三十八條第二項</text:p></table:table-cell><table:table-cell table:style-name="表格1.A1" office:value-type="string"><text:p text:style-name="P28"><text:span text:style-name="T7">雇主未由勞工排定特別休假期日，且無本法第三十八條第二項但書情形。</text:span></text:p></table:table-cell><table:covered-table-cell/></table:table-row><table:table-row table:style-name="表格1.1"><table:table-cell table:style-name="表格1.A1" office:value-type="string"><text:p text:style-name="P14">45</text:p></table:table-cell><table:covered-table-cell/><table:covered-table-cell/><table:table-cell table:style-name="表格1.A1" office:value-type="string"><text:p text:style-name="P23">第三十八條第三項</text:p></table:table-cell><table:table-cell table:style-name="表格1.A1" office:value-type="string"><text:p text:style-name="P11">雇主於勞工符合法定給予特別休假之條件時，未告知勞工依本法第三十八條第一項及第二項規定排定特別休假。</text:p></table:table-cell><table:covered-table-cell/></table:table-row><table:table-row table:style-name="表格1.1"><table:table-cell table:style-name="表格1.A1" office:value-type="string"><text:p text:style-name="P14">46</text:p></table:table-cell><table:covered-table-cell/><table:covered-table-cell/><table:table-cell table:style-name="表格1.A1" office:value-type="string"><text:p text:style-name="P23">第三十八條第四項</text:p></table:table-cell><table:table-cell table:style-name="表格1.A1" office:value-type="string"><text:list xml:id="list4094865871322104909" text:style-name="WW8Num11"><text:list-item><text:p text:style-name="P30"><text:span text:style-name="T7">勞工因年度終結或契約終止而未休之特別休假日數，雇主未發給勞工未休日數之工資。</text:span></text:p></text:list-item><text:list-item><text:p text:style-name="P17">特別休假經勞雇雙方協商遞延</text:p></text:list-item></text:list><text:p text:style-name="P48"><text:span text:style-name="T7">至次一年度實施者，雇主未發給勞工於次一年度終結或契約終止仍未休日數之工資。</text:span></text:p></table:table-cell><table:covered-table-cell/></table:table-row><table:table-row table:style-name="表格1.1"><table:table-cell table:style-name="表格1.A1" office:value-type="string"><text:p text:style-name="P21">47</text:p></table:table-cell><table:covered-table-cell/><table:covered-table-cell/><table:table-cell table:style-name="表格1.A1" office:value-type="string"><text:p text:style-name="P23">第三十八條第五項</text:p></table:table-cell><table:table-cell table:style-name="表格1.A1" office:value-type="string"><text:p text:style-name="Standard"><text:span text:style-name="T7">雇主未將勞工每年特別休假之期日及未休之日數所發給之工資數額，記載於本法第二十三條所定之勞工工資清冊，或未每年定期將上述內容以書面通知勞工。</text:span></text:p></table:table-cell><table:covered-table-cell/></table:table-row><table:table-row table:style-name="表格1.1"><table:table-cell table:style-name="表格1.A1" office:value-type="string"><text:p text:style-name="P21">48</text:p></table:table-cell><table:covered-table-cell/><table:covered-table-cell/><table:table-cell table:style-name="表格1.A1" office:value-type="string"><text:p text:style-name="P23">第三十九條</text:p></table:table-cell><table:table-cell table:style-name="表格1.A1" office:value-type="string"><text:p text:style-name="Standard"><text:span text:style-name="T7">本法第三十六條所定之例假、休息日、第三十七條所定之休假及第三十八條所定之特別休假，雇主未照給工資；或雇主經徵得勞工同意於休假日工作者，或因季節性趕工必要，經勞工或工會同意照常工作，工資未加倍發給。</text:span></text:p></table:table-cell><table:covered-table-cell/></table:table-row><table:table-row table:style-name="表格1.1"><table:table-cell table:style-name="表格1.A1" office:value-type="string"><text:p text:style-name="P21">49</text:p></table:table-cell><table:covered-table-cell/><table:covered-table-cell/><table:table-cell table:style-name="表格1.A1" office:value-type="string"><text:p text:style-name="P23">第四十條第一項</text:p></table:table-cell><table:table-cell table:style-name="表格1.A1" office:value-type="string"><text:p text:style-name="Standard"><text:span text:style-name="T7">雇主因天災、事變、突發事件停止本法第三十六條至第三十八條所定勞工之假期，停止假期之工資未加倍發給，或事後未給予勞工補假休息。</text:span></text:p></table:table-cell><table:covered-table-cell/></table:table-row><table:table-row table:style-name="表格1.1"><table:table-cell table:style-name="表格1.A1" office:value-type="string"><text:p text:style-name="P21">50</text:p></table:table-cell><table:covered-table-cell/><table:covered-table-cell/><table:table-cell table:style-name="表格1.A1" office:value-type="string"><text:p text:style-name="Standard"><text:span text:style-name="T12">第四十條第二項</text:span></text:p></table:table-cell><table:table-cell table:style-name="表格1.A1" office:value-type="string"><text:p text:style-name="Standard"><text:span text:style-name="T7">本法第四十條第一項停止勞工假期之情事，雇主未於事後二十四小時內報請當地主管機關核備者。</text:span></text:p></table:table-cell><table:covered-table-cell/></table:table-row><table:table-row table:style-name="表格1.1"><table:table-cell table:style-name="表格1.A1" office:value-type="string"><text:p text:style-name="P21">51</text:p></table:table-cell><table:covered-table-cell/><table:covered-table-cell/><table:table-cell table:style-name="表格1.A1" office:value-type="string"><text:p text:style-name="P23">第四十一條</text:p></table:table-cell><table:table-cell table:style-name="表格1.B45" office:value-type="string"><text:p text:style-name="P9">雇主對主管機關停止公用事業勞工之特別休假，未加倍發給其假期內之工資。 </text:p></table:table-cell><table:covered-table-cell/></table:table-row><table:table-row table:style-name="表格1.1"><table:table-cell table:style-name="表格1.A1" office:value-type="string"><text:p text:style-name="P21">52</text:p></table:table-cell><table:covered-table-cell/><table:covered-table-cell/><table:table-cell table:style-name="表格1.A1" office:value-type="string"><text:p text:style-name="P23">第五十九條第一款</text:p></table:table-cell><table:table-cell table:style-name="表格1.A1" office:value-type="string"><text:p text:style-name="Standard"><text:span text:style-name="T7">勞工遭遇職業災害或職業病，雇主未補償其必需之醫療費用。</text:span></text:p></table:table-cell><table:covered-table-cell/></table:table-row><table:table-row table:style-name="表格1.1"><table:table-cell table:style-name="表格1.A1" office:value-type="string"><text:p text:style-name="P1"><text:span text:style-name="T9">53</text:span></text:p></table:table-cell><table:covered-table-cell/><table:covered-table-cell/><table:table-cell table:style-name="表格1.A1" office:value-type="string"><text:p text:style-name="P23">第五十九條第二款</text:p></table:table-cell><table:table-cell table:style-name="表格1.A1" office:value-type="string"><text:p text:style-name="Standard"><text:span text:style-name="T7">勞工於醫療期間(公傷病假期間)，雇主未按其原領工資數額補償，或醫療期間屆滿二年，經指定之醫院審定，勞工喪失原有工作能力，且不合第三款之失能補償，雇主選擇免除此項工資補償責任時，未一次給付勞工四十個月平均工資。</text:span></text:p></table:table-cell><table:covered-table-cell/></table:table-row><table:table-row table:style-name="表格1.1"><table:table-cell table:style-name="表格1.A1" office:value-type="string"><text:p text:style-name="P1"><text:span text:style-name="T9">54</text:span></text:p></table:table-cell><table:covered-table-cell/><table:covered-table-cell/><table:table-cell table:style-name="表格1.A1" office:value-type="string"><text:p text:style-name="P23">第五十九條第三款</text:p></table:table-cell><table:table-cell table:style-name="表格1.A1" office:value-type="string"><text:p text:style-name="P28"><text:span text:style-name="T7">勞工經治療終止並審定遺存障害者，雇主未按其平均工資及其失能程度，依勞工保險條例規定一次給予失能補償。</text:span></text:p></table:table-cell><table:covered-table-cell/></table:table-row><table:table-row table:style-name="表格1.1"><table:table-cell table:style-name="表格1.A1" office:value-type="string"><text:p text:style-name="P1"><text:span text:style-name="T9">55</text:span></text:p></table:table-cell><table:covered-table-cell/><table:covered-table-cell/><table:table-cell table:style-name="表格1.A1" office:value-type="string"><text:p text:style-name="Standard"><text:span text:style-name="T12">第五十九條第四款</text:span></text:p></table:table-cell><table:table-cell table:style-name="表格1.A1" office:value-type="string"><text:p text:style-name="P28"><text:span text:style-name="T7">勞工因職業傷害或職業病死亡，雇主未給與五個月平均工資之喪葬費，或未一次給與其遺屬四十個月平均工資之死亡補償。</text:span></text:p></table:table-cell><table:covered-table-cell/></table:table-row><table:table-row table:style-name="表格1.1"><table:table-cell table:style-name="表格1.A1" office:value-type="string"><text:p text:style-name="P1"><text:span text:style-name="T9">56</text:span></text:p></table:table-cell><table:table-cell table:style-name="表格1.A1" table:number-rows-spanned="2" office:value-type="string"><text:p text:style-name="Standard"><text:span text:style-name="T9">第七十九條第一項第二款</text:span></text:p></table:table-cell><table:table-cell table:style-name="表格1.A1" table:number-rows-spanned="2" office:value-type="string"><text:p text:style-name="Standard"><text:span text:style-name="T7">處新臺幣二萬元以上一百萬元以下罰鍰</text:span></text:p></table:table-cell><table:table-cell table:style-name="表格1.A1" office:value-type="string"><text:p text:style-name="P23">第二十七條</text:p></table:table-cell><table:table-cell table:style-name="表格1.A1" office:value-type="string"><text:p text:style-name="P9">雇主違反主管機關限期給付工資之命令。</text:p></table:table-cell><table:table-cell table:style-name="表格1.F15" table:number-rows-spanned="2" office:value-type="string"><text:p text:style-name="P28"><text:span text:style-name="T7">違反者，依雇主或事業單位規模、性質及違規次數處罰如下：</text:span></text:p><text:p text:style-name="P45">(一)甲類：</text:p><text:p text:style-name="P45">1、第一次違規處二萬元</text:p><text:p text:style-name="P45"><text:s text:c="3"/>罰鍰。</text:p><text:p text:style-name="P43"><text:span text:style-name="T7">2、第二次違規處五萬元</text:span></text:p><text:p text:style-name="P45"><text:s text:c="3"/>罰鍰。</text:p><text:p text:style-name="P45">3、第三次違規處八萬元</text:p><text:p text:style-name="P45"><text:s text:c="3"/>罰鍰。</text:p><text:p text:style-name="P43"><text:span text:style-name="T7">4、第四次違規處十五萬</text:span></text:p><text:p text:style-name="P45"><text:s text:c="3"/>元罰鍰。</text:p><text:p text:style-name="P43"><text:span text:style-name="T7">5、第五次違規處二十五</text:span></text:p><text:p text:style-name="P45"><text:s text:c="3"/>萬元罰鍰。</text:p><text:p text:style-name="P43"><text:span text:style-name="T7">6、第六次違規處三十五</text:span></text:p><text:p text:style-name="P45"><text:s text:c="3"/>萬元罰鍰。</text:p><text:p text:style-name="P43"><text:span text:style-name="T7">7、第七次違規處四十五</text:span></text:p><text:p text:style-name="P45"><text:s text:c="3"/>萬元罰鍰。</text:p><text:p text:style-name="P45">8、第八次違規處五十五</text:p><text:p text:style-name="P45"><text:s text:c="3"/>萬元罰鍰。</text:p><text:p text:style-name="P45">9、第九次違規處六十五</text:p><text:p text:style-name="P43"><text:span text:style-name="T7"><text:s text:c="3"/>萬元罰鍰。</text:span></text:p><text:p text:style-name="P43"><text:span text:style-name="T7">10、第十次違規處七十五</text:span></text:p><text:p text:style-name="P45"><text:s text:c="4"/>萬元罰鍰。</text:p><text:p text:style-name="P45">11、第十一次違規處八十五萬元罰鍰。</text:p><text:p text:style-name="P43"><text:span text:style-name="T7">12、第十二次以上違規處一百萬元罰鍰。</text:span></text:p><text:p text:style-name="P45">(二)乙類：</text:p><text:p text:style-name="P45">1、第一次違規處二萬元</text:p><text:p text:style-name="P45"><text:s text:c="3"/>罰鍰。</text:p><text:p text:style-name="P43"><text:span text:style-name="T7">2、第二次違規處五萬元</text:span></text:p><text:p text:style-name="P45"><text:s text:c="3"/>罰鍰。</text:p><text:p text:style-name="P45">3、第三次違規處十萬元</text:p><text:p text:style-name="P45"><text:s text:c="3"/>罰鍰。</text:p><text:p text:style-name="P45">4、第四次違規處二十萬</text:p><text:p text:style-name="P45"><text:s text:c="3"/>元罰鍰。</text:p><text:p text:style-name="P43"><text:span text:style-name="T7">5、第五次違規處三十五</text:span></text:p><text:p text:style-name="P45"><text:s text:c="3"/>萬元罰鍰。</text:p><text:p text:style-name="P43"><text:span text:style-name="T7">6、第六次違規處五十萬</text:span></text:p><text:p text:style-name="P45"><text:s text:c="3"/>元罰鍰。</text:p><text:p text:style-name="P43"><text:span text:style-name="T7">7、第七次違規處六十五</text:span></text:p><text:p text:style-name="P43"><text:span text:style-name="T7"><text:s text:c="3"/>萬元罰鍰。</text:span></text:p><text:p text:style-name="P45">8、第八次違規處八十萬</text:p><text:p text:style-name="P45"><text:s text:c="3"/>元罰鍰。</text:p><text:p text:style-name="P45">9、第九次違規處九十五</text:p><text:p text:style-name="P45"><text:s text:c="3"/>萬元罰鍰。</text:p><text:p text:style-name="P45">10、第十次以上違規處一</text:p><text:p text:style-name="P45"><text:s text:c="4"/>百萬元罰鍰。</text:p><text:p text:style-name="P11">(三)丙類：</text:p><text:p text:style-name="P45">1、第一次違規處二萬元</text:p><text:p text:style-name="P45"><text:s text:c="3"/>罰鍰。</text:p><text:p text:style-name="P43"><text:span text:style-name="T7">2、第二次違規處五萬元</text:span></text:p><text:p text:style-name="P45"><text:s text:c="3"/>罰鍰。</text:p><text:p text:style-name="P45">3、第三次違規處十二萬</text:p><text:p text:style-name="P45"><text:s text:c="3"/>元罰鍰。</text:p><text:p text:style-name="P45">4、第四次違規處二十五</text:p><text:p text:style-name="P43"><text:span text:style-name="T7"><text:s text:c="3"/>萬元罰鍰。</text:span></text:p><text:p text:style-name="P45">5、第五次違規處四十五</text:p><text:p text:style-name="P45"><text:s text:c="3"/>萬元罰鍰。</text:p><text:p text:style-name="P45">6、第六次違規處六十五</text:p><text:p text:style-name="P43"><text:span text:style-name="T7"><text:s text:c="3"/>萬元罰鍰。</text:span></text:p><text:p text:style-name="P43"><text:span text:style-name="T7">7、第七次違規處八十五</text:span></text:p><text:p text:style-name="P45"><text:s text:c="3"/>萬元罰鍰。</text:p><text:p text:style-name="P43"><text:span text:style-name="T7">8、第八次以上違規處一</text:span></text:p><text:p text:style-name="P45"><text:s text:c="3"/>百萬元罰鍰。</text:p><text:p text:style-name="P28"><text:span text:style-name="T15">(四)丁類或戊類：</text:span></text:p><text:p text:style-name="P28"><text:span text:style-name="T15">1、第一次違規處二萬元</text:span></text:p><text:p text:style-name="P7"><text:s text:c="3"/>罰鍰。</text:p><text:p text:style-name="P7">2、第二次違規處五萬元</text:p><text:p text:style-name="P7"><text:s text:c="3"/>罰鍰。</text:p><text:p text:style-name="P7">3、第三次違規處十五萬</text:p><text:p text:style-name="P28"><text:span text:style-name="T15"><text:s text:c="3"/>元罰鍰。</text:span></text:p><text:p text:style-name="P29"><text:span text:style-name="T15">4、第四次違規處三十</text:span></text:p><text:p text:style-name="P7"><text:s text:c="3"/>萬元罰鍰。</text:p><text:p text:style-name="P7">5、第五次違規處五十五</text:p><text:p text:style-name="P7"><text:s text:c="3"/>萬元罰鍰。</text:p><text:p text:style-name="P28"><text:span text:style-name="T15">6、第六次違規處八十萬</text:span></text:p><text:p text:style-name="P47">元罰鍰。</text:p><text:p text:style-name="P7">7、第七次以上違規處一</text:p><text:p text:style-name="P7"><text:s text:c="3"/>百萬元罰鍰。</text:p></table:table-cell></table:table-row><table:table-row table:style-name="表格1.1"><table:table-cell table:style-name="表格1.A1" office:value-type="string"><text:p text:style-name="P1"><text:span text:style-name="T9">57</text:span></text:p></table:table-cell><table:covered-table-cell/><table:covered-table-cell/><table:table-cell table:style-name="表格1.A1" office:value-type="string"><text:p text:style-name="P23">第三十三條</text:p></table:table-cell><table:table-cell table:style-name="表格1.A1" office:value-type="string"><text:p text:style-name="Standard"><text:span text:style-name="T7">雇主違反主管機關依本法第三十三條調整正常工作時間及延長工作時間之命令。</text:span></text:p></table:table-cell><table:covered-table-cell/></table:table-row><table:table-row table:style-name="表格1.1"><table:table-cell table:style-name="表格1.A1" office:value-type="string"><text:p text:style-name="P1"><text:span text:style-name="T9">58</text:span></text:p></table:table-cell><table:table-cell table:style-name="表格1.A1" office:value-type="string"><text:p text:style-name="Standard"><text:span text:style-name="T9">第七十九條第一項第三款</text:span></text:p></table:table-cell><table:table-cell table:style-name="表格1.A1" office:value-type="string"><text:p text:style-name="Standard"><text:span text:style-name="T7">處新臺幣二萬元以上一百萬元以下罰鍰</text:span></text:p></table:table-cell><table:table-cell table:style-name="表格1.A1" office:value-type="string"><text:p text:style-name="P23">第四十三條</text:p></table:table-cell><table:table-cell table:style-name="表格1.A1" office:value-type="string"><text:p text:style-name="Standard"><text:span text:style-name="T7">雇主違反中央主管機關依本法第四十三條所定假期及事假以外期間內工資給付之最低標準。</text:span></text:p></table:table-cell><table:table-cell table:style-name="表格1.F1" office:value-type="string"><text:p text:style-name="P11">違反者，依雇主或事業單位規模、性質及違規次數處罰如下：</text:p><text:p text:style-name="P45">(一)甲類：</text:p><text:p text:style-name="P43"><text:span text:style-name="T7">1、第一次違規處二萬元</text:span></text:p><text:p text:style-name="P43"><text:span text:style-name="T7"><text:s text:c="3"/>罰鍰。</text:span></text:p><text:p text:style-name="P45">2、第二次違規處五萬元</text:p><text:p text:style-name="P45"><text:s text:c="3"/>罰鍰。</text:p><text:p text:style-name="P45">3、第三次違規處八萬元</text:p><text:p text:style-name="P45"><text:s text:c="3"/>罰鍰。</text:p><text:p text:style-name="P43"><text:span text:style-name="T7">4、第四次違規處十五萬</text:span></text:p><text:p text:style-name="P45"><text:s text:c="3"/>元罰鍰。</text:p><text:p text:style-name="P45">5、第五次違規處二十五</text:p><text:p text:style-name="P45"><text:s text:c="3"/>萬元罰鍰。</text:p><text:p text:style-name="P43"><text:span text:style-name="T7">6、第六次違規處三十五</text:span></text:p><text:p text:style-name="P45"><text:s text:c="3"/>萬元罰鍰。</text:p><text:p text:style-name="P45">7、第七次違規處四十五</text:p><text:p text:style-name="P45"><text:s text:c="3"/>萬元罰鍰。</text:p><text:p text:style-name="P43"><text:span text:style-name="T7">8、第八次違規處五十五</text:span></text:p><text:p text:style-name="P45"><text:s text:c="3"/>萬元罰鍰。</text:p><text:p text:style-name="P43"><text:span text:style-name="T7">9、第九次違規處六十五</text:span></text:p><text:p text:style-name="P45"><text:s text:c="3"/>萬元罰鍰。</text:p><text:p text:style-name="P43"><text:span text:style-name="T7">10、第十次違規處七十五</text:span></text:p><text:p text:style-name="P45"><text:s text:c="4"/>萬元罰鍰。</text:p><text:p text:style-name="P43"><text:span text:style-name="T7">11、第十一次違規處八十</text:span></text:p><text:p text:style-name="P45"><text:s text:c="4"/>五萬元罰鍰。</text:p><text:p text:style-name="P45">12、第十二次以上違規處</text:p><text:p text:style-name="P45"><text:s text:c="4"/>一百萬元罰鍰。</text:p><text:p text:style-name="P45">(二)乙類：</text:p><text:p text:style-name="P45">1、第一次違規處二萬元</text:p><text:p text:style-name="P45"><text:s text:c="3"/>罰鍰。</text:p><text:p text:style-name="P45">2、第二次違規處五萬元</text:p><text:p text:style-name="P45"><text:s text:c="3"/>罰鍰。</text:p><text:p text:style-name="P45">3、第三次違規處十萬元</text:p><text:p text:style-name="P43"><text:span text:style-name="T7"><text:s text:c="3"/>罰鍰。</text:span></text:p><text:p text:style-name="P43"><text:span text:style-name="T7">4、第四次違規處二十萬</text:span></text:p><text:p text:style-name="P45"><text:s text:c="3"/>元罰鍰。</text:p><text:p text:style-name="P45">5、第五次違規處三十五</text:p><text:p text:style-name="P45"><text:s text:c="3"/>萬元罰鍰。</text:p><text:p text:style-name="P43"><text:span text:style-name="T7">6、第六次違規處五十萬</text:span></text:p><text:p text:style-name="P45"><text:s text:c="3"/>元罰鍰。</text:p><text:p text:style-name="P45">7、第七次違規處六十五</text:p><text:p text:style-name="P45"><text:s text:c="3"/>萬元罰鍰。</text:p><text:p text:style-name="P43"><text:span text:style-name="T7">8、第八次違規處八十萬</text:span></text:p><text:p text:style-name="P45"><text:s text:c="3"/>元罰鍰。</text:p><text:p text:style-name="P43"><text:span text:style-name="T7">9、第九次違規處九十五</text:span></text:p><text:p text:style-name="P45"><text:s text:c="3"/>萬元罰鍰。</text:p><text:p text:style-name="P43"><text:span text:style-name="T7">10、第十次以上違規處一</text:span></text:p><text:p text:style-name="P43"><text:span text:style-name="T7"><text:s text:c="4"/>百萬元罰鍰。</text:span></text:p><text:p text:style-name="P45">(三)丙類：</text:p><text:p text:style-name="P45">1、第一次違規處二萬元</text:p><text:p text:style-name="P45"><text:s text:c="3"/>罰鍰。</text:p><text:p text:style-name="P45">2、第二次違規處五萬元</text:p><text:p text:style-name="P45"><text:s text:c="3"/>罰鍰。</text:p><text:p text:style-name="P43"><text:span text:style-name="T7">3、第三次違規處十二萬</text:span></text:p><text:p text:style-name="P45"><text:s text:c="3"/>元罰鍰。</text:p><text:p text:style-name="P45">4、第四次違規處二十五</text:p><text:p text:style-name="P45"><text:s text:c="3"/>萬元罰鍰。</text:p><text:p text:style-name="P45">5、第五次違規處四十五</text:p><text:p text:style-name="P43"><text:span text:style-name="T7"><text:s text:c="3"/>萬元罰鍰。</text:span></text:p><text:p text:style-name="P43"><text:span text:style-name="T7">6、第六次違規處六十五</text:span></text:p><text:p text:style-name="P45"><text:s text:c="3"/>萬元罰鍰。</text:p><text:p text:style-name="P45">7、第七次違規處八十五</text:p><text:p text:style-name="P45"><text:s text:c="3"/>萬元罰鍰。</text:p><text:p text:style-name="P42"><text:span text:style-name="T7">8、第八次以上違規處一</text:span></text:p><text:p text:style-name="P44"><text:s text:c="3"/>百萬元罰鍰。</text:p><text:p text:style-name="P7">(四)丁類或戊類：</text:p><text:p text:style-name="P7">1、第一次違規處二萬元</text:p><text:p text:style-name="P28"><text:span text:style-name="T15"><text:s text:c="3"/>罰鍰。</text:span></text:p><text:p text:style-name="P7">2、第二次違規處五萬元</text:p><text:p text:style-name="P28"><text:span text:style-name="T15"><text:s text:c="3"/>罰鍰。</text:span></text:p><text:p text:style-name="P7">3、第三次違規處十五萬</text:p><text:p text:style-name="P28"><text:span text:style-name="T15"><text:s text:c="3"/>元罰鍰。</text:span></text:p><text:p text:style-name="P8">4、第四次違規處三十</text:p><text:p text:style-name="Standard"><text:span text:style-name="T15"><text:s text:c="3"/>萬元罰鍰。</text:span></text:p><text:p text:style-name="P28"><text:span text:style-name="T15">5、第五次違規處五十五</text:span></text:p><text:p text:style-name="P7"><text:s text:c="3"/>萬元罰鍰。</text:p><text:p text:style-name="P7">6、第六次違規處八十萬</text:p><text:p text:style-name="P47">元罰鍰。</text:p><text:p text:style-name="P28"><text:span text:style-name="T15">7、第七次以上違規處一</text:span></text:p><text:p text:style-name="P7"><text:s text:c="3"/>百萬元罰鍰。</text:p></table:table-cell></table:table-row><table:table-row table:style-name="表格1.1"><table:table-cell table:style-name="表格1.A1" office:value-type="string"><text:p text:style-name="P21">59</text:p></table:table-cell><table:table-cell table:style-name="表格1.A1" table:number-rows-spanned="2" office:value-type="string"><text:p text:style-name="P21">第七十九條第二項</text:p></table:table-cell><table:table-cell table:style-name="表格1.A1" table:number-rows-spanned="2" office:value-type="string"><text:p text:style-name="P9">處新臺幣九萬元以上四十五萬元以下罰鍰</text:p></table:table-cell><table:table-cell table:style-name="表格1.A1" office:value-type="string"><text:p text:style-name="P23">第三十條第五項</text:p></table:table-cell><table:table-cell table:style-name="表格1.A1" office:value-type="string"><text:p text:style-name="P28"><text:span text:style-name="T7">雇主</text:span><text:span text:style-name="T7">未</text:span><text:span text:style-name="T7">置備勞工出勤紀錄，</text:span><text:span text:style-name="T7">或未依法</text:span><text:span text:style-name="T7">保存</text:span><text:span text:style-name="T7">勞工出勤紀錄</text:span><text:span text:style-name="T7">五年。</text:span></text:p></table:table-cell><table:table-cell table:style-name="表格1.F1" table:number-rows-spanned="2" office:value-type="string"><text:p text:style-name="P25">違反者，依違規次數處罰如</text:p><text:p text:style-name="P34">下：</text:p><text:p text:style-name="P33"><text:span text:style-name="T11">(一)</text:span><text:span text:style-name="T7">第一次違規處九萬元罰鍰</text:span><text:span text:style-name="T7">。</text:span></text:p><text:p text:style-name="P33"><text:span text:style-name="T11">(二)</text:span><text:span text:style-name="T7">第二次違規處十八萬元罰鍰</text:span><text:span text:style-name="T7">。</text:span></text:p><text:p text:style-name="P33"><text:span text:style-name="T11">(三)</text:span><text:span text:style-name="T7">第三次違規處二十七萬元罰鍰。</text:span></text:p><text:p text:style-name="P33"><text:span text:style-name="T11">(四)</text:span><text:span text:style-name="T7">第四次違規處三十六萬元罰鍰。</text:span></text:p><text:p text:style-name="P33"><text:span text:style-name="T11">(五)</text:span><text:span text:style-name="T7">第五次以上違規處四</text:span></text:p><text:p text:style-name="P50"><text:span text:style-name="T7"><text:s text:c="4"/>十五萬元罰鍰。</text:span></text:p></table:table-cell></table:table-row><table:table-row table:style-name="表格1.1"><table:table-cell table:style-name="表格1.A1" office:value-type="string"><text:p text:style-name="P21">60</text:p></table:table-cell><table:covered-table-cell/><table:covered-table-cell/><table:table-cell table:style-name="表格1.A1" office:value-type="string"><text:p text:style-name="Standard"><text:span text:style-name="T12">第四十九條第五項</text:span></text:p></table:table-cell><table:table-cell table:style-name="表格1.A1" office:value-type="string"><text:p text:style-name="P28"><text:span text:style-name="T7">雇主使妊娠或哺乳期間之女工，於午後十時至翌晨六時之時間內工作。</text:span></text:p></table:table-cell><table:covered-table-cell/></table:table-row><table:table-row table:style-name="表格1.62"><table:table-cell table:style-name="表格1.A1" office:value-type="string"><text:p text:style-name="P1"><text:span text:style-name="T9">61</text:span></text:p></table:table-cell><table:table-cell table:style-name="表格1.A1" table:number-rows-spanned="13" office:value-type="string"><text:p text:style-name="P21">第七十九條第三項</text:p></table:table-cell><table:table-cell table:style-name="表格1.A1" table:number-rows-spanned="13" office:value-type="string"><text:p text:style-name="Standard"><text:span text:style-name="T7">處新臺幣二萬元以上三十萬元以下罰鍰</text:span></text:p></table:table-cell><table:table-cell table:style-name="表格1.A1" office:value-type="string"><text:p text:style-name="P23">第七條</text:p></table:table-cell><table:table-cell table:style-name="表格1.A1" office:value-type="string"><text:p text:style-name="P28"><text:span text:style-name="T7">雇主未依規定置備勞工名卡，或未依本法第七條第一項規定登記必要所載事項，或未保管勞工名卡至勞工離職後五年。</text:span></text:p></table:table-cell><table:table-cell table:style-name="表格1.F1" table:number-rows-spanned="13" office:value-type="string"><text:p text:style-name="P34">違反者，依違規次數處罰如</text:p><text:p text:style-name="P34">下：</text:p><text:p text:style-name="P52">(一)第一次違規處二萬元罰鍰。</text:p><text:p text:style-name="P52">(二)第二次違規處五萬元罰鍰。</text:p><text:p text:style-name="P52">(三)第三次違規處十萬元罰鍰。</text:p><text:p text:style-name="P53"><text:span text:style-name="T7">(四)第四次違規處十五 </text:span></text:p><text:p text:style-name="P51"><text:s text:c="4"/>萬元罰鍰。</text:p><text:p text:style-name="P53"><text:span text:style-name="T7">(五)第五次違規處二十 </text:span></text:p><text:p text:style-name="P51"><text:s text:c="4"/>萬元罰鍰。</text:p><text:p text:style-name="P53"><text:span text:style-name="T7">(六)第六次違規處二十 </text:span></text:p><text:p text:style-name="P50"><text:span text:style-name="T7"><text:s text:c="4"/>五萬元罰鍰。</text:span></text:p><text:p text:style-name="P53"><text:span text:style-name="T7">(七)第七次以上違規處 </text:span></text:p><text:p text:style-name="P52"><text:s text:c="4"/>三十萬元罰鍰。</text:p><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ext:p text:style-name="P25"/></table:table-cell></table:table-row><table:table-row table:style-name="表格1.62"><table:table-cell table:style-name="表格1.A1" office:value-type="string"><text:p text:style-name="P1"><text:span text:style-name="T9">62</text:span></text:p></table:table-cell><table:covered-table-cell/><table:covered-table-cell/><table:table-cell table:style-name="表格1.A1" office:value-type="string"><text:p text:style-name="P23">第九條第一項</text:p></table:table-cell><table:table-cell table:style-name="表格1.A1" office:value-type="string"><text:list xml:id="list6781014587658013459" text:style-name="WW8Num7"><text:list-item><text:p text:style-name="P54"><text:span text:style-name="T7">勞工係從事有繼續性、不定期之工作，雇主仍與之簽定定期契約。</text:span></text:p></text:list-item><text:list-item><text:p text:style-name="P54"><text:span text:style-name="T7">派遣事業單位與派遣勞工訂定定期契約。</text:span></text:p></text:list-item></text:list></table:table-cell><table:covered-table-cell/></table:table-row><table:table-row table:style-name="表格1.64"><table:table-cell table:style-name="表格1.A1" office:value-type="string"><text:p text:style-name="P1"><text:span text:style-name="T9">63</text:span></text:p></table:table-cell><table:covered-table-cell/><table:covered-table-cell/><table:table-cell table:style-name="表格1.A1" office:value-type="string"><text:p text:style-name="P23">第十六條</text:p></table:table-cell><table:table-cell table:style-name="表格1.A1" office:value-type="string"><text:p text:style-name="P11">一、雇主依本法第十一條或第十三</text:p><text:p text:style-name="P11">　　條但書規定終止勞動契約，未</text:p><text:p text:style-name="P11"><text:s text:c="4"/>依法定期間預告，或於未依規</text:p><text:p text:style-name="P28"><text:span text:style-name="T7"><text:s text:c="4"/>定期間預告而終止契約時，未 </text:span></text:p><text:p text:style-name="P28"><text:span text:style-name="T7"><text:s text:c="4"/>給付預告期間工資。</text:span></text:p><text:p text:style-name="P28"><text:span text:style-name="T7">二、於預告期間內，雇主未依勞工</text:span></text:p><text:p text:style-name="P28"><text:span text:style-name="T7"><text:s text:c="4"/>所請給予謀職假或請假期間工</text:span></text:p><text:p text:style-name="P11"><text:s text:c="4"/>資。</text:p></table:table-cell><table:covered-table-cell/></table:table-row><table:table-row table:style-name="表格1.65"><table:table-cell table:style-name="表格1.A1" office:value-type="string"><text:p text:style-name="P1"><text:span text:style-name="T9">64</text:span></text:p></table:table-cell><table:covered-table-cell/><table:covered-table-cell/><table:table-cell table:style-name="表格1.A1" office:value-type="string"><text:p text:style-name="P23">第十九條</text:p></table:table-cell><table:table-cell table:style-name="表格1.A1" office:value-type="string"><text:p text:style-name="P28"><text:span text:style-name="T7">勞動契約終止時經勞工請求，雇主或其代理人仍拒絕發給其服務證明書。</text:span></text:p></table:table-cell><table:covered-table-cell/></table:table-row><table:table-row table:style-name="表格1.66"><table:table-cell table:style-name="表格1.A1" office:value-type="string"><text:p text:style-name="P1"><text:span text:style-name="T9">65</text:span></text:p></table:table-cell><table:covered-table-cell/><table:covered-table-cell/><table:table-cell table:style-name="表格1.A1" office:value-type="string"><text:p text:style-name="P23">第二十八條第二項</text:p></table:table-cell><table:table-cell table:style-name="表格1.A1" office:value-type="string"><text:p text:style-name="P28"><text:span text:style-name="T7">雇主未按月繳納積欠工資墊償基金。</text:span></text:p></table:table-cell><table:covered-table-cell/></table:table-row><table:table-row table:style-name="表格1.66"><table:table-cell table:style-name="表格1.A1" office:value-type="string"><text:p text:style-name="P1"><text:span text:style-name="T9">66</text:span></text:p></table:table-cell><table:covered-table-cell/><table:covered-table-cell/><table:table-cell table:style-name="表格1.A1" office:value-type="string"><text:p text:style-name="P23">第四十六條</text:p></table:table-cell><table:table-cell table:style-name="表格1.A1" office:value-type="string"><text:p text:style-name="P28"><text:span text:style-name="T14">雇主僱用未滿十八歲之人從事工作，未置備其法定代理人同意書或年齡證明文件。</text:span></text:p></table:table-cell><table:covered-table-cell/></table:table-row><table:table-row table:style-name="表格1.66"><table:table-cell table:style-name="表格1.A1" office:value-type="string"><text:p text:style-name="P1"><text:span text:style-name="T9">67</text:span></text:p></table:table-cell><table:covered-table-cell/><table:covered-table-cell/><table:table-cell table:style-name="表格1.A1" office:value-type="string"><text:p text:style-name="P23">第五十六條第一項</text:p></table:table-cell><table:table-cell table:style-name="表格1.A1" office:value-type="string"><text:p text:style-name="P28"><text:span text:style-name="T7">雇主未按月提撥勞工退休準備金專戶存儲，或將該專戶作為讓與、扣押、抵銷或擔保之標的。</text:span></text:p></table:table-cell><table:covered-table-cell/></table:table-row><table:table-row table:style-name="表格1.66"><table:table-cell table:style-name="表格1.A1" office:value-type="string"><text:p text:style-name="P1"><text:span text:style-name="T9">68</text:span></text:p></table:table-cell><table:covered-table-cell/><table:covered-table-cell/><table:table-cell table:style-name="表格1.A1" office:value-type="string"><text:p text:style-name="P23">第六十五條第一項</text:p></table:table-cell><table:table-cell table:style-name="表格1.A1" office:value-type="string"><text:p text:style-name="P29"><text:span text:style-name="T7">雇主招收技術生，未簽訂書面訓練契約一式三份，或未訂明訓練項</text:span></text:p><text:p text:style-name="P28"><text:span text:style-name="T7">目、訓練期限、膳宿負擔、生活津貼、相關教學、勞工保險、結業證明、契約生效與解除之條件及其他有關雙方權利、義務事項，或未送主管機關備案。</text:span></text:p></table:table-cell><table:covered-table-cell/></table:table-row><table:table-row table:style-name="表格1.66"><table:table-cell table:style-name="表格1.A1" office:value-type="string"><text:p text:style-name="P21">69</text:p></table:table-cell><table:covered-table-cell/><table:covered-table-cell/><table:table-cell table:style-name="表格1.A1" office:value-type="string"><text:p text:style-name="P23">第六十六條</text:p></table:table-cell><table:table-cell table:style-name="表格1.A1" office:value-type="string"><text:p text:style-name="P11">雇主向技術生收取有關訓練費用。</text:p></table:table-cell><table:covered-table-cell/></table:table-row><table:table-row table:style-name="表格1.1"><table:table-cell table:style-name="表格1.A1" office:value-type="string"><text:p text:style-name="P1"><text:span text:style-name="T9">70</text:span></text:p></table:table-cell><table:covered-table-cell/><table:covered-table-cell/><table:table-cell table:style-name="表格1.A1" office:value-type="string"><text:p text:style-name="P1"><text:span text:style-name="T12">第六十七條</text:span></text:p></table:table-cell><table:table-cell table:style-name="表格1.A1" office:value-type="string"><text:p text:style-name="P28"><text:span text:style-name="T7">雇主未使技術生與同等工作之勞工享受同等之待遇；或雇主於技術生訓練契約中明定留用期間超過其訓練期間。</text:span></text:p></table:table-cell><table:covered-table-cell/></table:table-row><table:table-row table:style-name="表格1.1"><table:table-cell table:style-name="表格1.A1" office:value-type="string"><text:p text:style-name="P1"><text:span text:style-name="T9">71</text:span></text:p></table:table-cell><table:covered-table-cell/><table:covered-table-cell/><table:table-cell table:style-name="表格1.A1" office:value-type="string"><text:p text:style-name="P24">第六十八條</text:p></table:table-cell><table:table-cell table:style-name="表格1.A1" office:value-type="string"><text:p text:style-name="P11">技術生人數超過勞工人數四分之一。</text:p></table:table-cell><table:covered-table-cell/></table:table-row><table:table-row table:style-name="表格1.1"><table:table-cell table:style-name="表格1.A1" office:value-type="string"><text:p text:style-name="P1"><text:span text:style-name="T9">72</text:span></text:p></table:table-cell><table:covered-table-cell/><table:covered-table-cell/><table:table-cell table:style-name="表格1.A1" office:value-type="string"><text:p text:style-name="P23">第七十條</text:p></table:table-cell><table:table-cell table:style-name="表格1.A1" office:value-type="string"><text:p text:style-name="P28"><text:span text:style-name="T7">雇主未依規定訂立工作規則或未將工作規則報請當地主管機關核備或未將核備後之工作規則公開揭示之。</text:span></text:p></table:table-cell><table:covered-table-cell/></table:table-row><table:table-row table:style-name="表格1.1"><table:table-cell table:style-name="表格1.A1" office:value-type="string"><text:p text:style-name="P1"><text:span text:style-name="T9">73</text:span></text:p></table:table-cell><table:covered-table-cell/><table:covered-table-cell/><table:table-cell table:style-name="表格1.A1" office:value-type="string"><text:p text:style-name="P23">第七十四條第二項</text:p></table:table-cell><table:table-cell table:style-name="表格1.A1" office:value-type="string"><text:p text:style-name="P28"><text:span text:style-name="T7">雇主因勞工向其、主管機關或檢查機構申訴，而予以解僱、降調、減薪、損害其依法令、契約或習慣上所應享有之權益，或其他不利之處分。</text:span></text:p></table:table-cell><table:covered-table-cell/></table:table-row><table:table-row table:style-name="表格1.1"><table:table-cell table:style-name="表格1.A1" office:value-type="string"><text:p text:style-name="P1"><text:span text:style-name="T9">74</text:span></text:p></table:table-cell><table:table-cell table:style-name="表格1.A1" office:value-type="string"><text:p text:style-name="P18">第八十條</text:p></table:table-cell><table:table-cell table:style-name="表格1.A1" office:value-type="string"><text:p text:style-name="P9">處新臺幣三萬元以上十五萬元以下罰鍰</text:p></table:table-cell><table:table-cell table:style-name="表格1.A1" office:value-type="string"><text:p text:style-name="P26">第八十條<text:tab/></text:p></table:table-cell><table:table-cell table:style-name="表格1.A1" office:value-type="string"><text:p text:style-name="P26">拒絕、規避或阻撓勞動檢查員依法執行職務。</text:p></table:table-cell><table:table-cell table:style-name="表格1.F1" office:value-type="string"><text:p text:style-name="P34">違反者，依違規次數處罰如</text:p><text:p text:style-name="P34">下：</text:p><text:p text:style-name="P33"><text:span text:style-name="T11">(一)</text:span><text:span text:style-name="T7">第一次違規處三萬元罰鍰</text:span><text:span text:style-name="T7">。</text:span></text:p><text:p text:style-name="P33"><text:span text:style-name="T11">(二)</text:span><text:span text:style-name="T7">第二次違規處六萬元罰鍰</text:span><text:span text:style-name="T7">。</text:span></text:p><text:p text:style-name="P33"><text:span text:style-name="T11">(三)</text:span><text:span text:style-name="T7">第三次違規處九萬元罰鍰。</text:span></text:p><text:p text:style-name="P33"><text:span text:style-name="T11">(四)</text:span><text:span text:style-name="T7">第四次違規處十二萬元罰鍰</text:span><text:span text:style-name="T7">。</text:span></text:p><text:p text:style-name="P33"><text:span text:style-name="T11">(五)</text:span><text:span text:style-name="T7">第五次以上違規處十五萬元罰鍰。</text:span></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font-name="標楷體" style:text-underline-style="solid" style:text-underline-width="auto" style:text-underline-color="font-color" style:font-name-asian="標楷體" style:font-name-complex="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size="11.5pt" style:font-name-asian="標楷體" style:font-size-asian="11.5pt" style:font-name-complex="Times New Roman" style:font-size-complex="11.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1.5pt" style:font-name-asian="標楷體" style:font-size-asian="11.5pt" style:font-name-complex="標楷體" style:font-size-complex="11.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z1" style:num-suffix="、" style:num-format="1" text:start-value="3">
        <style:list-level-properties text:list-level-position-and-space-mode="label-alignment">
          <style:list-level-label-alignment text:label-followed-by="listtab" fo:text-indent="-1.2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fo:text-indent="-1.535cm" fo:margin-left="2.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1cm" fo:margin-bottom="1.75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1cm" fo:margin-bottom="1.586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4"><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處理違反勞動基準法事件統一裁罰基準</dc:title>
    <meta:initial-creator>user</meta:initial-creator>
    <meta:creation-date>2022-08-24T09:00:00</meta:creation-date>
    <dc:creator>龔美瑄</dc:creator>
    <dc:date>2022-08-24T09:00:00</dc:date>
    <meta:print-date>2021-10-15T09:51:00</meta:print-date>
    <meta:editing-cycles>2</meta:editing-cycles>
    <meta:editing-duration>PT1M</meta:editing-duration>
    <meta:document-statistic meta:table-count="1" meta:image-count="0" meta:object-count="0" meta:page-count="4" meta:paragraph-count="644" meta:word-count="8329" meta:character-count="9165"/>
    <meta:generator>OpenOffice/4.1.11$Win32 OpenOffice.org_project/4111m1$Build-9808</meta:generator>
  </office:meta>
</office:document-meta>
</file>