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2.863cm"/>
    </style:style>
    <style:style style:name="表格1.1" style:family="table-row">
      <style:table-row-properties style:min-row-height="1.1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委 <text:s text:c="5"/>任 <text:s text:c="4"/>書 </text:span></text:p>
      <text:p text:style-name="P2"/>
      <text:p text:style-name="P1"><text:span text:style-name="T2">茲委任</text:span><text:span text:style-name="T3"> <text:s text:c="14"/></text:span><text:span text:style-name="T2"><text:s/>君代向桃園市政府領取縣桃園市勞工權益基金第＿＿審訴訟裁判費、律師費，恐空口無憑，特立委任書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委任人姓名</text:p>
          </table:table-cell>
          <table:table-cell table:style-name="表格1.A1" office:value-type="string">
            <text:p text:style-name="P6">身份證號碼</text:p>
          </table:table-cell>
          <table:table-cell table:style-name="表格1.A1" office:value-type="string">
            <text:p text:style-name="P6">戶籍地址</text:p>
          </table:table-cell>
          <table:table-cell table:style-name="表格1.D1" office:value-type="string">
            <text:p text:style-name="P6">簽名或蓋章</text:p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7"><text:span text:style-name="T2">受任人：</text:span><text:span text:style-name="T3"> <text:s text:c="20"/></text:span><text:span text:style-name="T2">簽名或蓋章：</text:span><text:span text:style-name="T3"> <text:s text:c="20"/></text:span></text:p>
      <text:p text:style-name="P7"><text:span text:style-name="T2">戶籍地址：</text:span><text:span text:style-name="T3"> <text:s text:c="61"/></text:span></text:p>
      <text:p text:style-name="P7"><text:soft-page-break/><text:span text:style-name="T2">身分證字號：</text:span><text:span text:style-name="T3"> <text:s text:c="21"/></text:span><text:span text:style-name="T2">電話：</text:span><text:span text:style-name="T3"> <text:s text:c="18"/></text:span></text:p>
      <text:p text:style-name="P8">中 <text:s/>華 <text:s/>民 <text:s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（民）勞勞資M05-表三（桃園市勞工權益基金勞工訴訟及訴訟期間生活費用補助委任書） </text:span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因委任                君為吾等共          員（名單如下列）出席有關勞資爭議調解或相關會議並且代理吾等本人爭取或簽署、合解、提付仲裁等一切關於勞工之合法權益，為恐空口無憑，特此簽署特別委任書以茲證明</dc:title>
    <meta:initial-creator>user</meta:initial-creator>
    <meta:creation-date>2005-03-27T19:30:00</meta:creation-date>
    <dc:creator>吳巧凌</dc:creator>
    <dc:date>2014-12-05T15:41:00</dc:date>
    <meta:print-date>2014-12-05T15:41:00</meta:print-date>
    <meta:editing-cycles>16</meta:editing-cycles>
    <meta:editing-duration>PT10M</meta:editing-duration>
    <meta:document-statistic meta:table-count="1" meta:image-count="0" meta:object-count="0" meta:page-count="2" meta:paragraph-count="11" meta:word-count="140" meta:character-count="349"/>
    <meta:generator>OpenOffice.org/3.4.1$Win32 OpenOffice.org_project/341m1$Build-9593</meta:generator>
  </office:meta>
</office:document-meta>
</file>