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style:font-size-complex="14pt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 style:master-page-name="Standard">
      <style:paragraph-properties fo:margin-left="0cm" fo:margin-right="0cm" fo:line-height="150%" fo:text-indent="1.413cm" style:auto-text-indent="false" style:page-number="auto"/>
    </style:style>
    <style:style style:name="P5" style:family="paragraph" style:parent-style-name="Standard">
      <style:paragraph-properties fo:margin-left="0cm" fo:margin-right="0cm" fo:line-height="1.058cm" fo:text-indent="1.129cm" style:auto-text-indent="false"/>
    </style:style>
    <style:style style:name="P6" style:family="paragraph" style:parent-style-name="Standard">
      <style:paragraph-properties fo:margin-left="1.129cm" fo:margin-right="0cm" fo:line-height="1.058cm" fo:text-indent="-1.129cm" style:auto-text-indent="false"/>
    </style:style>
    <style:style style:name="P7" style:family="paragraph" style:parent-style-name="Standard">
      <style:paragraph-properties fo:margin-left="0.988cm" fo:margin-right="0cm" fo:line-height="1.058cm" fo:text-indent="0cm" style:auto-text-indent="false"/>
    </style:style>
    <style:style style:name="P8" style:family="paragraph" style:parent-style-name="Footer">
      <style:paragraph-properties fo:margin-left="0cm" fo:margin-right="0cm" fo:text-indent="1.764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新細明體" fo:font-size="16pt" style:font-size-asian="16pt" style:font-size-complex="16pt"/>
    </style:style>
    <style:style style:name="T9" style:family="text">
      <style:text-properties fo:color="#c0c0c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桃園市勞工權益基金」補助款申請人切結書</text:span></text:p>
      <text:p text:style-name="P5"><text:span text:style-name="T3">具結人</text:span><text:span text:style-name="T5"> <text:s text:c="9"/></text:span><text:span text:style-name="T3">向桃園市政府申請</text:span><text:span text:style-name="T2">桃園市勞工權益基金（</text:span><text:span text:style-name="T4">□</text:span><text:span text:style-name="T2">訴訟裁判費、</text:span><text:span text:style-name="T4">□</text:span><text:span text:style-name="T2">律師費、</text:span><text:span text:style-name="T4">□</text:span><text:span text:style-name="T2">訴訟期間之生活費用、</text:span><text:span text:style-name="T4">□</text:span><text:span text:style-name="T2">職業災害慰問金）之補助款，經詳閱「桃園市勞工權益基金收支保管及運用辦法」及「桃園市勞工權益基金補助要點」規定，切結下列各款事項：</text:span></text:p>
      <text:p text:style-name="P6"><text:span text:style-name="T2">一、同一申請補助項目</text:span><text:span text:style-name="T3">從未向行政院勞動部或其他縣（市）政府申請補助亦無重複申請</text:span><text:span text:style-name="T8">之情事。</text:span></text:p>
      <text:p text:style-name="P6"><text:span text:style-name="T8">二、</text:span><text:span text:style-name="T3">具結人申請</text:span><text:span text:style-name="T2">訴訟期間之生活費用</text:span><text:span text:style-name="T3">補助，於 <text:s text:c="2"/>年 <text:s/>月 <text:s/>日至 <text:s/>年 <text:s/>月 <text:s/>日訴訟期間內，均無工作收入或其他同性質補助（如勞保失業給付、臨時工作津貼、訓練生活津貼等）之情事。</text:span></text:p>
      <text:p text:style-name="P6"><text:span text:style-name="T3">三、具結人申請訴訟裁判費或訴訟期間生活補助金，如訴訟終結（包含和解或其他事由）應由他造負擔裁判費或事業單位（雇主）應給付具結人爭議期間工資（包含任何名目之給付）者，應於受領給付後一個月內，將補助費用繳還。逾期未繳還者，依法訴追。</text:span></text:p>
      <text:p text:style-name="P1"><text:span text:style-name="T3">四、所提之有關證明文件皆無虛偽不實。</text:span></text:p>
      <text:p text:style-name="P7"><text:span text:style-name="T8">上結人若有不實，同意</text:span><text:span text:style-name="T3">桃園市政府取消本補助案，並於接到通知起十日內一次繳還已領之全部補助款項，且承負一切法律責任，特立切結書。</text:span></text:p>
      <text:p text:style-name="P1"><text:span text:style-name="T6">具 <text:s/>結 <text:s/>人： <text:s text:c="29"/></text:span><text:span text:style-name="T9">（簽章）</text:span></text:p>
      <text:p text:style-name="P2">身分證字號：</text:p>
      <text:p text:style-name="P1"><text:span text:style-name="T6">戶籍地址：</text:span></text:p>
      <text:p text:style-name="P2">通訊地址：</text:p>
      <text:p text:style-name="P3"><text:soft-page-break/><text:span text:style-name="T6">電 <text:s text:c="3"/>話：</text:span></text:p>
      <text:p text:style-name="P3"><text:span text:style-name="T3">中　　華　　民　　國　　　　 　年　　　 　　月　　　 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.764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勞勞資M05-表四（桃園市勞工權益基金勞工訴訟及訴訟期間生活費用補助切結書） 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勞工權益基金輔助要點切結書</dc:title>
    <meta:initial-creator>115009</meta:initial-creator>
    <meta:creation-date>2006-04-25T16:05:00</meta:creation-date>
    <dc:creator>吳巧凌</dc:creator>
    <dc:date>2014-12-05T15:41:00</dc:date>
    <meta:print-date>2014-12-05T15:41:00</meta:print-date>
    <meta:editing-cycles>20</meta:editing-cycles>
    <meta:editing-duration>PT29M</meta:editing-duration>
    <meta:document-statistic meta:table-count="0" meta:image-count="0" meta:object-count="0" meta:page-count="2" meta:paragraph-count="14" meta:word-count="512" meta:character-count="601"/>
    <meta:generator>OpenOffice.org/3.4.1$Win32 OpenOffice.org_project/341m1$Build-9593</meta:generator>
  </office:meta>
</office:document-meta>
</file>